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797cm" fo:margin-left="1.053cm" table:align="left" style:writing-mode="lr-tb"/>
    </style:style>
    <style:style style:name="表格1.A" style:family="table-column">
      <style:table-column-properties style:column-width="3.2cm"/>
    </style:style>
    <style:style style:name="表格1.B" style:family="table-column">
      <style:table-column-properties style:column-width="4.136cm"/>
    </style:style>
    <style:style style:name="表格1.C" style:family="table-column">
      <style:table-column-properties style:column-width="2.177cm"/>
    </style:style>
    <style:style style:name="表格1.D" style:family="table-column">
      <style:table-column-properties style:column-width="4.284cm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1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="0.191cm" fo:border="0.5pt solid #000000" style:writing-mode="lr-tb"/>
    </style:style>
    <style:style style:name="表格1.12" style:family="table-row">
      <style:table-row-properties style:min-row-height="7.281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top" fo:padding="0cm" fo:border-left="" fo:border-right="" fo:border-top="0.5pt solid #000000" fo:border-bottom="" style:writing-mode="lr-tb"/>
    </style:style>
    <style:style style:name="表格1.14" style:family="table-row">
      <style:table-row-properties style:min-row-height="0.91cm" fo:keep-together="auto"/>
    </style:style>
    <style:style style:name="表格1.A14" style:family="table-cell">
      <style:table-cell-properties style:vertical-align="middle" fo:padding="0cm" fo:border-left="" fo:border-right="none" fo:border-top="" fo:border-bottom="" style:writing-mode="lr-tb"/>
    </style:style>
    <style:style style:name="表格1.B14" style:family="table-cell">
      <style:table-cell-properties style:vertical-align="middle" fo:padding="0.191cm" fo:border-left="" fo:border-right="none" fo:border-top="" fo:border-bottom="" style:writing-mode="lr-tb"/>
    </style:style>
    <style:style style:name="表格1.C14" style:family="table-cell">
      <style:table-cell-properties style:vertical-align="middle" fo:padding="0.191cm" fo:border="" style:writing-mode="lr-tb"/>
    </style:style>
    <style:style style:name="P1" style:family="paragraph" style:parent-style-name="Standard">
      <style:text-properties style:font-name="新細明體" style:letter-kerning="true" style:font-name-complex="新細明體" style:font-size-complex="12pt"/>
    </style:style>
    <style:style style:name="P2" style:family="paragraph" style:parent-style-name="Standard">
      <style:paragraph-properties fo:margin-left="0.85cm" fo:margin-right="0cm" fo:margin-top="0.319cm" fo:margin-bottom="0.319cm" loext:contextual-spacing="false" fo:orphans="2" fo:widows="2" fo:text-indent="0cm" style:auto-text-indent="false"/>
      <style:text-properties style:font-name="標楷體" style:letter-kerning="true" style:font-name-asian="標楷體" style:font-name-complex="新細明體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8" style:family="paragraph" style:parent-style-name="Standard">
      <style:paragraph-properties fo:margin-top="0.319cm" fo:margin-bottom="0cm" loext:contextual-spacing="false"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9" style:family="paragraph" style:parent-style-name="Standard">
      <style:paragraph-properties fo:margin-top="0.319cm" fo:margin-bottom="0.423cm" loext:contextual-spacing="false" fo:orphans="2" fo:widows="2"/>
      <style:text-properties style:font-name="新細明體" style:letter-kerning="true" style:font-name-complex="新細明體" style:font-size-complex="12pt"/>
    </style:style>
    <style:style style:name="P10" style:family="paragraph" style:parent-style-name="清單段落-cjk" style:master-page-name="Standard">
      <style:paragraph-properties fo:margin-top="0.319cm" fo:margin-bottom="0.319cm" loext:contextual-spacing="false" style:page-number="auto"/>
      <style:text-properties fo:color="#000000" fo:font-size="16pt" fo:font-weight="bold" style:font-size-asian="16pt" style:font-weight-asian="bold" style:font-size-complex="16pt" style:font-weight-complex="bold"/>
    </style:style>
    <style:style style:name="P11" style:family="paragraph" style:parent-style-name="清單段落-cjk">
      <style:paragraph-properties fo:margin-left="3.101cm" fo:margin-right="0cm" fo:margin-top="0.319cm" fo:margin-bottom="0.319cm" loext:contextual-spacing="false" fo:text-indent="-2.26cm" style:auto-text-indent="false"/>
      <style:text-properties fo:color="#000000" fo:font-size="16pt" style:font-size-asian="16pt" style:font-size-complex="16pt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style:font-name="新細明體" style:letter-kerning="true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ＯＯ公寓大廈（社區）飼養寵物管理辦法（參考規定）</text:p>
      <text:p text:style-name="P11">第一條：為維護本公寓大廈（社區）之環境清潔、提升居住品質、愛護與尊重生命，訂定本辦法。</text:p>
      <text:p text:style-name="P11">第二條：飼主飼養寵物應依動物保護法、動物傳染病防治條例及相關規定辦理。</text:p>
      <text:p text:style-name="P11">第三條：飼主飼養寵物應至管理(服務)中心、管理服務人員、管理負責人或管理委員會完成登記造冊，以便管理。</text:p>
      <text:p text:style-name="P11">第四條：飼主應依相關法令規定為飼養寵物辦理登記與注射狂犬病疫苗。</text:p>
      <text:p text:style-name="P11">第五條：飼主飼養寵物時，不得污染共用部分環境，寵物於共用部分便溺、造成污染或踐踏公寓大廈（社區）內花草樹木時，飼主應及時處理，違反者依規約規定處理。</text:p>
      <text:p text:style-name="P11">第六條：寵物進出共用部分時，飼養寵物之住戶應繫繩牽引或採取適當之防護措施，以維護其他住戶安全。</text:p>
      <text:p text:style-name="P11"><text:soft-page-break/>第七條：飼主及管理服務人員均負有維護本公寓大廈（社區）安全、安寧及衛生之責任，飼主未遵規定，他人均有權予以善意之規勸；若飼主未能立即改善或態度惡劣，則通報管理中心依其他法令或規約規定處理。</text:p>
      <text:p text:style-name="P11">第八條：管理服務人員於本公寓大廈(社區)範圍內發現未登記且無人看管之動物時，應通知所在地動物保護主管機關處理。</text:p>
      <text:p text:style-name="P11">第九條：本辦法經區分所有權人會議討論通過後公告實施，修訂時亦同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text:span text:style-name="T1">OO公寓大廈（社區）飼養寵物管理登記表（參考規定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飼主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3">性別</text:p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電話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3">手機</text:p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住址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3">寵物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物種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3">名字</text:p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寵物晶片號碼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動物狂犬病預防注射證明書及狂犬病預防注射證明牌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出生年月日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品種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3">寵物照片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4">本表第1聯交管委會存查、第2聯交飼主保管</text:p>
          </table:table-cell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office:value-type="string">
            <text:p text:style-name="P7"/>
          </table:table-cell>
          <table:table-cell table:style-name="表格1.B14" office:value-type="string">
            <text:p text:style-name="P6"/>
          </table:table-cell>
          <table:table-cell table:style-name="表格1.C14" table:number-columns-spanned="2" office:value-type="string">
            <text:p text:style-name="P4">飼主簽名：</text:p>
          </table:table-cell>
          <table:covered-table-cell/>
        </table:table-row>
      </table:table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-cjk" style:family="paragraph" style:parent-style-name="Standard">
      <style:paragraph-properties fo:margin-left="0.85cm" fo:margin-right="0cm" fo:margin-top="0.494cm" fo:margin-bottom="0cm" loext:contextual-spacing="false" fo:orphans="2" fo:widows="2" fo:text-indent="0cm" style:auto-text-indent="false"/>
      <style:text-properties fo:color="#0000ff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85cm" fo:margin-right="0cm" fo:margin-top="0.494cm" fo:margin-bottom="0cm" loext:contextual-spacing="false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1-24T13:33:00</meta:creation-date>
    <dc:creator>user</dc:creator>
    <dc:date>2022-01-24T13:37:00</dc:date>
    <meta:editing-cycles>1</meta:editing-cycles>
    <meta:editing-duration>PT4M</meta:editing-duration>
    <meta:document-statistic meta:table-count="1" meta:image-count="0" meta:object-count="0" meta:page-count="4" meta:paragraph-count="27" meta:word-count="598" meta:character-count="599" meta:non-whitespace-character-count="599"/>
    <meta:generator>LibreOffice/5.1.2.2$Windows_x86 LibreOffice_project/d3bf12ecb743fc0d20e0be0c58ca359301eb705f</meta:generator>
  </office:meta>
</office:document-meta>
</file>