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48cm" fo:margin-left="-0.199cm" table:align="left" style:writing-mode="lr-tb"/>
    </style:style>
    <style:style style:name="表格1.A" style:family="table-column">
      <style:table-column-properties style:column-width="1.462cm"/>
    </style:style>
    <style:style style:name="表格1.B" style:family="table-column">
      <style:table-column-properties style:column-width="7.41cm"/>
    </style:style>
    <style:style style:name="表格1.C" style:family="table-column">
      <style:table-column-properties style:column-width="7.407cm"/>
    </style:style>
    <style:style style:name="表格1.D" style:family="table-column">
      <style:table-column-properties style:column-width="2.769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923cm" fo:keep-together="auto"/>
    </style:style>
    <style:style style:name="表格1.3" style:family="table-row">
      <style:table-row-properties style:min-row-height="6.787cm" fo:keep-together="auto"/>
    </style:style>
    <style:style style:name="表格1.4" style:family="table-row">
      <style:table-row-properties style:min-row-height="6.696cm" fo:keep-together="auto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style:font-name-asian="標楷體" style:font-size-asian="16pt" style:font-name-complex="Times New Roman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name-complex="Times New Roman" style:font-size-complex="16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name-complex="Times New Roman" style:font-size-complex="16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name-complex="Times New Roman" style:font-size-complex="16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222222" style:font-name="Times New Roman" fo:font-size="16pt" fo:background-color="#ffffff" style:font-name-asian="標楷體" style:font-size-asian="16pt" style:font-name-complex="Times New Roman" style:font-size-complex="16pt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6pt" fo:background-color="#ffffff" style:font-name-asian="標楷體" style:font-size-asian="16pt" style:font-name-complex="Times New Roman" style:font-size-complex="16pt"/>
    </style:style>
    <style:style style:name="P14" style:family="paragraph" style:parent-style-name="Standard">
      <style:paragraph-properties fo:margin-top="0.212cm" fo:margin-bottom="0cm" loext:contextual-spacing="false" fo:line-height="115%" fo:text-align="justify" style:justify-single-word="false" style:snap-to-layout-grid="false"/>
      <style:text-properties style:font-name="Times New Roman" fo:font-size="16pt" style:font-name-asian="標楷體" style:font-size-asian="16pt" style:font-name-complex="Times New Roman" style:font-size-complex="12pt"/>
    </style:style>
    <style:style style:name="P15" style:family="paragraph" style:parent-style-name="Standard" style:list-style-name="WW8Num3">
      <style:paragraph-properties fo:margin-left="0cm" fo:margin-right="0cm" fo:margin-top="0.212cm" fo:margin-bottom="0cm" loext:contextual-spacing="false" fo:line-height="115%" fo:text-align="justify" style:justify-single-word="false" fo:text-indent="-0.501cm" style:auto-text-indent="false" style:snap-to-layout-grid="false">
        <style:tab-stops/>
      </style:paragraph-properties>
    </style:style>
    <style:style style:name="P16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Times New Roman" fo:font-size="16pt" style:font-name-asian="標楷體" style:font-size-asian="16pt" style:font-name-complex="Times New Roman"/>
    </style:style>
    <style:style style:name="T2" style:family="text">
      <style:text-properties style:font-name="Times New Roman" fo:font-size="16pt" style:font-name-asian="標楷體" style:font-size-asian="16pt" style:font-name-complex="Times New Roman"/>
    </style:style>
    <style:style style:name="T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5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6" style:family="text">
      <style:text-properties style:font-name="Times New Roman" fo:font-size="16pt" style:font-name-asian="標楷體" style:font-size-asian="16pt" style:font-name-complex="Times New Roman" style:font-size-complex="12pt" style:font-weight-complex="bold"/>
    </style:style>
    <style:style style:name="T7" style:family="text">
      <style:text-properties style:font-name="Times New Roman" fo:font-size="16pt" style:font-name-asian="標楷體" style:font-size-asian="16pt" style:font-name-complex="Times New Roman" style:font-size-complex="12pt" style:font-weight-complex="bold"/>
    </style:style>
    <style:style style:name="T8" style:family="text">
      <style:text-properties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name-complex="Times New Roman" style:font-size-complex="16pt"/>
    </style:style>
    <style:style style:name="T9" style:family="text">
      <style:text-properties style:font-name="Times New Roman" fo:font-size="16pt" style:font-name-asian="Times New Roman" style:font-size-asian="16pt" style:font-name-complex="Times New Roman" style:font-size-complex="12pt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附件四</text:span></text:p>
      <text:p text:style-name="P3">110年度中元普渡紙錢集中燒各單位物品領取地點分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分區</text:p>
          </table:table-cell>
          <table:table-cell table:style-name="表格1.A1" office:value-type="string">
            <text:p text:style-name="P5">領取地點</text:p>
          </table:table-cell>
          <table:table-cell table:style-name="表格1.A1" office:value-type="string">
            <text:p text:style-name="P1"><text:span text:style-name="T3">領取</text:span><text:span text:style-name="T3">單位</text:span></text:p>
          </table:table-cell>
          <table:table-cell table:style-name="表格1.D1" office:value-type="string">
            <text:p text:style-name="P2"><text:span text:style-name="T3">領取日期</text:span></text:p>
          </table:table-cell>
        </table:table-row>
        <table:table-row table:style-name="表格1.2">
          <table:table-cell table:style-name="表格1.A1" office:value-type="string">
            <text:p text:style-name="P4">第</text:p>
            <text:p text:style-name="P4">一</text:p>
            <text:p text:style-name="P4">區</text:p>
          </table:table-cell>
          <table:table-cell table:style-name="表格1.A1" office:value-type="string">
            <text:p text:style-name="P8">旗山區清潔隊</text:p>
            <text:p text:style-name="P11">旗山區義德街37巷2號之1</text:p>
          </table:table-cell>
          <table:table-cell table:style-name="表格1.A1" office:value-type="string">
            <text:p text:style-name="P5">旗山區、六龜區、甲仙區、杉林區、美濃區、內門區</text:p>
          </table:table-cell>
          <table:table-cell table:style-name="表格1.D1" office:value-type="string">
            <text:p text:style-name="P9">7/05</text:p>
          </table:table-cell>
        </table:table-row>
        <table:table-row table:style-name="表格1.3">
          <table:table-cell table:style-name="表格1.A1" office:value-type="string">
            <text:p text:style-name="P4">第</text:p>
            <text:p text:style-name="P4">二</text:p>
            <text:p text:style-name="P4">區</text:p>
          </table:table-cell>
          <table:table-cell table:style-name="表格1.A1" office:value-type="string">
            <text:p text:style-name="P8">圓山大飯店</text:p>
            <text:p text:style-name="P11">高雄市鳥松區圓山路2號</text:p>
          </table:table-cell>
          <table:table-cell table:style-name="表格1.A1" office:value-type="string">
            <text:p text:style-name="P1"><text:span text:style-name="T3">仁武區、左營區、三民</text:span><text:span text:style-name="T3">東區</text:span><text:span text:style-name="T3">、</text:span><text:span text:style-name="T3">三民西區</text:span><text:span text:style-name="T3">、</text:span><text:span text:style-name="T3">北</text:span><text:span text:style-name="T3">鳳山區、</text:span><text:span text:style-name="T3">南鳳山區</text:span><text:span text:style-name="T3">、苓雅區、鼓山區、鳥松區、楠梓區、前金區、鹽埕區、大寮區、旗津區、大社區、新興區、小港區、大樹區、前鎮區、林園區、</text:span><text:span text:style-name="T3">大發(兼鳳山)工業區</text:span><text:span text:style-name="T3">、</text:span><text:span text:style-name="T3">林園工業區</text:span><text:span text:style-name="T3">、</text:span><text:span text:style-name="T3">仁大工業區</text:span><text:span text:style-name="T3">、</text:span><text:span text:style-name="T3">臨海工業區</text:span><text:span text:style-name="T3">、</text:span><text:span text:style-name="T3">加工出口區管理處高雄分處(前鎮)</text:span><text:span text:style-name="T3"> 、</text:span><text:span text:style-name="T3">台灣港務(股)公司高雄港務分公司</text:span></text:p>
          </table:table-cell>
          <table:table-cell table:style-name="表格1.D1" office:value-type="string">
            <text:p text:style-name="P9">7/06~07</text:p>
          </table:table-cell>
        </table:table-row>
        <table:table-row table:style-name="表格1.4">
          <table:table-cell table:style-name="表格1.A1" office:value-type="string">
            <text:p text:style-name="P4">第</text:p>
            <text:p text:style-name="P4">三</text:p>
            <text:p text:style-name="P4">區</text:p>
          </table:table-cell>
          <table:table-cell table:style-name="表格1.A1" office:value-type="string">
            <text:p text:style-name="P8">岡山區清潔隊</text:p>
            <text:p text:style-name="P13">岡山區嘉新西路29-1號</text:p>
          </table:table-cell>
          <table:table-cell table:style-name="表格1.A1" office:value-type="string">
            <text:p text:style-name="P1"><text:span text:style-name="T3">路竹區、梓官區、彌陀區、岡山區、茄萣區、阿蓮區、永安區、湖內區、燕巢區、田寮區、橋頭區、</text:span><text:span text:style-name="T3">加工出口區管理處(楠梓)</text:span><text:span text:style-name="T3"> 、</text:span><text:span text:style-name="T3">永安工業區</text:span><text:span text:style-name="T3">、</text:span><text:span text:style-name="T3">岡山本洲工業區、科技部南部工業園區管理局(高雄園區)</text:span></text:p>
          </table:table-cell>
          <table:table-cell table:style-name="表格1.D1" office:value-type="string">
            <text:p text:style-name="P9">7/08~09</text:p>
          </table:table-cell>
        </table:table-row>
      </table:table>
      <text:p text:style-name="P14"/>
      <text:list xml:id="list6756981553192539762" text:style-name="WW8Num3">
        <text:list-item>
          <text:p text:style-name="P15"><text:span text:style-name="T6">諮詢專線</text:span><text:span text:style-name="T6">:07-5565161分機108 黃</text:span><text:span text:style-name="T6">小姐</text:span><text:span text:style-name="T9"> </text:span></text:p>
        </text:list-item>
        <text:list-item>
          <text:p text:style-name="P15"><text:span text:style-name="T6">現場連絡電話: 0958-656-766 <text:s text:c="2"/>謝先生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underline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6pt" style:font-name-asian="標楷體" style:font-family-asian="標楷體" style:font-family-generic-asian="script" style:font-size-asian="16pt" style:font-name-complex="Wingdings" style:font-family-complex="Wingdings" style:font-pitch-complex="variable" style:font-charset-complex="x-symbol" style:font-size-complex="12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_tseng</meta:initial-creator>
    <meta:creation-date>2021-07-01T11:36:00</meta:creation-date>
    <dc:creator>user1</dc:creator>
    <dc:date>2021-07-01T11:36:00</dc:date>
    <meta:print-date>2021-05-20T16:47:00</meta:print-date>
    <meta:editing-cycles>2</meta:editing-cycles>
    <meta:document-statistic meta:table-count="1" meta:image-count="0" meta:object-count="0" meta:page-count="1" meta:paragraph-count="29" meta:word-count="384" meta:character-count="436" meta:non-whitespace-character-count="428"/>
    <meta:generator>LibreOffice/5.1.2.2$Windows_x86 LibreOffice_project/d3bf12ecb743fc0d20e0be0c58ca359301eb705f</meta:generator>
  </office:meta>
</office:document-meta>
</file>