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B00003BF300000719927F5173D92EAD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76cm" fo:margin-left="-0.27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501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5.283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7" style:family="table-row">
      <style:table-row-properties style:min-row-height="1.67cm" fo:keep-together="always"/>
    </style:style>
    <style:style style:name="表格1.8" style:family="table-row">
      <style:table-row-properties style:min-row-height="2.238cm" fo:keep-together="always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2.25pt solid #000000" style:writing-mode="tb-rl"/>
    </style:style>
    <style:style style:name="表格1.11" style:family="table-row">
      <style:table-row-properties style:min-row-height="1.27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4.5pt solid #ff0000" fo:border-right="none" fo:border-top="2.25pt solid #000000" fo:border-bottom="2.25pt solid #000000" style:writing-mode="tb-rl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4.5pt solid #ff0000" fo:border-right="none" fo:border-top="2.25pt solid #000000" fo:border-bottom="4.5pt solid #ff0000" style:writing-mode="tb-rl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4.5pt solid #ff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4.5pt solid #ff0000" fo:border-top="0.5pt solid #000000" fo:border-bottom="4.5pt solid #ff0000" style:writing-mode="lr-tb"/>
    </style:style>
    <style:style style:name="表格1.13" style:family="table-row">
      <style:table-row-properties style:min-row-height="0.773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4" style:family="table-row">
      <style:table-row-properties style:min-row-height="1.244cm" fo:keep-together="always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5" style:family="table-row">
      <style:table-row-properties style:min-row-height="0.64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P1" style:family="paragraph" style:parent-style-name="Heading_20_3">
      <style:paragraph-properties fo:margin-left="0cm" fo:margin-right="-0.318cm" fo:margin-top="0cm" fo:margin-bottom="0.494cm" loext:contextual-spacing="false" fo:line-height="150%" fo:text-align="center" style:justify-single-word="false" fo:text-indent="0.706cm" style:auto-text-indent="false"/>
    </style:style>
    <style:style style:name="P2" style:family="paragraph" style:parent-style-name="Heading_20_3" style:master-page-name="Standard">
      <style:paragraph-properties fo:margin-left="0cm" fo:margin-right="-0.318cm" fo:margin-top="0cm" fo:margin-bottom="0.494cm" loext:contextual-spacing="false" fo:line-height="150%" fo:text-align="center" style:justify-single-word="false" fo:text-indent="0.706cm" style:auto-text-indent="false" style:page-number="auto"/>
    </style:style>
    <style:style style:name="P3" style:family="paragraph" style:parent-style-name="內文_20__28_Web_29_">
      <style:paragraph-properties fo:line-height="150%"/>
    </style:style>
    <style:style style:name="P4" style:family="paragraph" style:parent-style-name="內文_20__28_Web_29_">
      <style:paragraph-properties fo:line-height="150%"/>
      <style:text-properties fo:color="#000000"/>
    </style:style>
    <style:style style:name="P5" style:family="paragraph" style:parent-style-name="內文_20__28_Web_29_">
      <style:paragraph-properties style:line-height-at-least="0.423cm" fo:text-align="center" style:justify-single-word="false"/>
    </style:style>
    <style:style style:name="P6" style:family="paragraph" style:parent-style-name="內文_20__28_Web_29_">
      <style:paragraph-properties fo:margin-left="3.814cm" fo:margin-right="0cm" fo:line-height="150%" fo:text-indent="-3.814cm" style:auto-text-indent="false"/>
    </style:style>
    <style:style style:name="P7" style:family="paragraph" style:parent-style-name="內文_20__28_Web_29_">
      <style:paragraph-properties fo:margin-left="3.814cm" fo:margin-right="0cm" fo:line-height="150%" fo:text-indent="-3.814cm" style:auto-text-indent="false"/>
    </style:style>
    <style:style style:name="P8" style:family="paragraph" style:parent-style-name="內文_20__28_Web_29_">
      <style:paragraph-properties fo:margin-left="0.534cm" fo:margin-right="0cm" fo:margin-top="1.27cm" fo:margin-bottom="0.494cm" loext:contextual-spacing="false" style:line-height-at-least="0.635cm" fo:text-indent="-0.217cm" style:auto-text-indent="false" fo:break-before="pag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9" style:family="paragraph" style:parent-style-name="內文_20__28_Web_29_">
      <style:paragraph-properties fo:margin-left="0.534cm" fo:margin-right="0cm" fo:line-height="0.847cm" fo:text-indent="-0.217cm" style:auto-text-indent="false"/>
    </style:style>
    <style:style style:name="P10" style:family="paragraph" style:parent-style-name="純文字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line-height="0.564cm"/>
      <style:text-properties fo:color="#000000"/>
    </style:style>
    <style:style style:name="P14" style:family="paragraph" style:parent-style-name="Standard">
      <style:paragraph-properties fo:line-height="0.564cm"/>
      <style:text-properties fo:color="#000000"/>
    </style:style>
    <style:style style:name="P15" style:family="paragraph" style:parent-style-name="Standard">
      <style:paragraph-properties fo:line-height="0.988cm" fo:text-align="end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/>
      <style:text-properties fo:color="#ff0000"/>
    </style:style>
    <style:style style:name="P19" style:family="paragraph" style:parent-style-name="Standard">
      <style:paragraph-properties fo:line-height="0.988cm" fo:text-align="center" style:justify-single-word="false"/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0" style:family="paragraph" style:parent-style-name="Standard">
      <style:paragraph-properties fo:line-height="0.882cm" fo:text-align="justify" style:justify-single-word="false" fo:orphans="2" fo:widows="2"/>
    </style:style>
    <style:style style:name="P21" style:family="paragraph" style:parent-style-name="Standard">
      <style:paragraph-properties fo:line-height="0.98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style:font-name-asian="標楷體" style:font-name-complex="標楷體" style:font-weight-complex="bold"/>
    </style:style>
    <style:style style:name="P33" style:family="paragraph" style:parent-style-name="Standard"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line-height="0.988cm"/>
    </style:style>
    <style:style style:name="P47" style:family="paragraph" style:parent-style-name="Standard">
      <style:paragraph-properties fo:line-height="0.917cm"/>
    </style:style>
    <style:style style:name="P48" style:family="paragraph" style:parent-style-name="Standard">
      <style:paragraph-properties fo:line-height="0.564cm"/>
      <style:text-properties fo:color="#0000ff" style:font-name="標楷體" fo:font-size="11pt" style:font-name-asian="標楷體" style:font-size-asian="11pt" style:font-name-complex="標楷體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style:line-height-at-least="0cm"/>
    </style:style>
    <style:style style:name="P51" style:family="paragraph" style:parent-style-name="Standard">
      <style:paragraph-properties style:line-height-at-least="0cm"/>
      <style:text-properties officeooo:paragraph-rsid="00051ed4"/>
    </style:style>
    <style:style style:name="P52" style:family="paragraph" style:parent-style-name="Standard">
      <style:paragraph-properties fo:line-height="0.776cm"/>
    </style:style>
    <style:style style:name="P53" style:family="paragraph" style:parent-style-name="Standard">
      <style:paragraph-properties fo:line-height="0.6cm" fo:text-align="justify" style:justify-single-word="false"/>
    </style:style>
    <style:style style:name="P54" style:family="paragraph" style:parent-style-name="Standard">
      <style:paragraph-properties style:line-height-at-least="0cm"/>
    </style:style>
    <style:style style:name="P55" style:family="paragraph" style:parent-style-name="Standard">
      <style:paragraph-properties style:line-height-at-least="0cm"/>
      <style:text-properties fo:color="#2a2a2a" style:font-name="標楷體" fo:font-size="15pt" fo:font-weight="bold" officeooo:paragraph-rsid="00051ed4" style:letter-kerning="true" style:font-name-asian="標楷體" style:font-size-asian="15pt" style:font-weight-asian="bold" style:font-name-complex="Tahoma" style:font-size-complex="15pt"/>
    </style:style>
    <style:style style:name="P56" style:family="paragraph" style:parent-style-name="Standard">
      <style:paragraph-properties fo:margin-left="0.326cm" fo:margin-right="0cm" fo:line-height="0.882cm" fo:text-indent="0cm" style:auto-text-indent="false"/>
    </style:style>
    <style:style style:name="P57" style:family="paragraph" style:parent-style-name="Standard">
      <style:paragraph-properties fo:margin-left="0.713cm" fo:margin-right="0cm" fo:margin-top="0.635cm" fo:margin-bottom="0cm" loext:contextual-spacing="false" fo:line-height="0.459cm" fo:text-indent="-0.395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8" style:family="paragraph" style:parent-style-name="Standard">
      <style:paragraph-properties fo:margin-left="0.633cm" fo:margin-right="0cm" fo:line-height="0.882cm" fo:text-indent="-0.316cm" style:auto-text-indent="false"/>
    </style:style>
    <style:style style:name="P59" style:family="paragraph" style:parent-style-name="Standard">
      <style:paragraph-properties fo:margin-left="0.633cm" fo:margin-right="0cm" fo:line-height="0.882cm" fo:text-indent="-0.31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0" style:family="paragraph" style:parent-style-name="Standard">
      <style:paragraph-properties fo:margin-left="7.391cm" fo:margin-right="0cm" fo:line-height="0.882cm" fo:text-indent="-7.391cm" style:auto-text-indent="false"/>
    </style:style>
    <style:style style:name="P61" style:family="paragraph" style:parent-style-name="Standard">
      <style:paragraph-properties fo:line-height="0.988cm" fo:text-align="center" style:justify-single-word="false" fo:break-before="page"/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2" style:family="paragraph" style:parent-style-name="Standard">
      <style:paragraph-properties fo:margin-left="0.99cm" fo:margin-right="0cm" fo:line-height="0.988cm" fo:text-indent="-0.99cm" style:auto-text-indent="false"/>
    </style:style>
    <style:style style:name="P63" style:family="paragraph" style:parent-style-name="Standard">
      <style:paragraph-properties fo:margin-left="0.494cm" fo:margin-right="0cm" fo:line-height="0.988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fo:margin-top="0.318cm" fo:margin-bottom="0cm" loext:contextual-spacing="false" fo:line-height="0.67cm" fo:text-align="end" style:justify-single-word="false"/>
    </style:style>
    <style:style style:name="P65" style:family="paragraph" style:parent-style-name="Standard">
      <style:paragraph-properties fo:margin-top="0.318cm" fo:margin-bottom="0cm" loext:contextual-spacing="false" fo:line-height="0.67cm"/>
    </style:style>
    <style:style style:name="P66" style:family="paragraph" style:parent-style-name="Standard">
      <style:paragraph-properties fo:margin-left="0cm" fo:margin-right="1.27cm" fo:text-align="end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7" style:family="paragraph" style:parent-style-name="Standard">
      <style:paragraph-properties fo:margin-left="2.464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7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559cm" fo:margin-right="0cm" fo:text-align="justify" style:justify-single-word="false" fo:text-indent="-0.559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42cm" fo:margin-right="0cm" fo:line-height="0.635cm" fo:text-indent="-0.42cm" style:auto-text-indent="false"/>
    </style:style>
    <style:style style:name="P78" style:family="paragraph" style:parent-style-name="Standard">
      <style:paragraph-properties fo:margin-left="0.42cm" fo:margin-right="0cm" fo:line-height="0.635cm" fo:text-indent="-0.42cm" style:auto-text-indent="false"/>
      <style:text-properties fo:color="#ff0000" style:font-name="新細明體" fo:font-size="11pt" style:font-size-asian="11pt" style:font-name-complex="新細明體" style:font-size-complex="11pt"/>
    </style:style>
    <style:style style:name="P79" style:family="paragraph" style:parent-style-name="Standard">
      <style:paragraph-properties fo:margin-left="0.42cm" fo:margin-right="0cm" fo:line-height="0.635cm" fo:text-indent="-0.42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0" style:family="paragraph" style:parent-style-name="Standard">
      <style:paragraph-properties fo:margin-left="0.42cm" fo:margin-right="0cm" fo:line-height="0.635cm" fo:text-indent="-0.42cm" style:auto-text-indent="false"/>
    </style:style>
    <style:style style:name="P81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</style:style>
    <style:style style:name="P82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84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85" style:family="paragraph" style:parent-style-name="Standard">
      <style:paragraph-properties fo:margin-left="0.714cm" fo:margin-right="0cm" fo:line-height="0.6cm" fo:text-indent="-0.714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6" style:family="paragraph" style:parent-style-name="Standard">
      <style:paragraph-properties fo:margin-left="0.714cm" fo:margin-right="0cm" fo:line-height="0.6cm" fo:text-indent="-0.714cm" style:auto-text-indent="false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87" style:family="paragraph" style:parent-style-name="Standard">
      <style:paragraph-properties fo:margin-left="0.714cm" fo:margin-right="0cm" fo:line-height="0.6cm" fo:text-indent="-0.714cm" style:auto-text-indent="false"/>
    </style:style>
    <style:style style:name="P88" style:family="paragraph" style:parent-style-name="Standard">
      <style:paragraph-properties fo:margin-left="0cm" fo:margin-right="0cm" fo:line-height="0.6cm" fo:text-align="justify" style:justify-single-word="false" fo:text-indent="0.919cm" style:auto-text-indent="false"/>
    </style:style>
    <style:style style:name="P89" style:family="paragraph" style:parent-style-name="Standard">
      <style:paragraph-properties fo:margin-left="0.78cm" fo:margin-right="0cm" fo:line-height="0.6cm" fo:text-indent="-0.78cm" style:auto-text-indent="false"/>
    </style:style>
    <style:style style:name="P90" style:family="paragraph" style:parent-style-name="Standard">
      <style:paragraph-properties fo:margin-left="0.392cm" fo:margin-right="0cm" fo:line-height="0.635cm" fo:text-indent="-0.392cm" style:auto-text-indent="false"/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P91" style:family="paragraph" style:parent-style-name="Standard">
      <style:paragraph-properties fo:margin-left="0.392cm" fo:margin-right="0cm" fo:line-height="0.635cm" fo:text-indent="-0.392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.392cm" fo:margin-right="0cm" fo:line-height="0.635cm" fo:text-indent="-0.392cm" style:auto-text-indent="false"/>
      <style:text-properties fo:color="#ff0000" style:font-name="新細明體" fo:font-size="11pt" fo:font-weight="bold" style:font-name-asian="標楷體" style:font-size-asian="11pt" style:font-weight-asian="bold" style:font-name-complex="新細明體" style:font-size-complex="11pt"/>
    </style:style>
    <style:style style:name="P93" style:family="paragraph" style:parent-style-name="Standard">
      <style:paragraph-properties fo:margin-left="0.392cm" fo:margin-right="0cm" fo:line-height="0.635cm" fo:text-indent="-0.392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新細明體" fo:font-size="11pt" style:font-size-asian="11pt" style:font-name-complex="新細明體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0" style:family="text"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font-size="20pt" style:font-name-asian="Times New Roman" style:font-size-asian="20pt" style:font-size-complex="20pt"/>
    </style:style>
    <style:style style:name="T26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4" style:family="text">
      <style:text-properties style:font-name="標楷體" fo:font-size="36pt" fo:font-weight="bold" style:font-name-asian="標楷體" style:font-size-asian="36pt" style:font-weight-asian="bold" style:font-name-complex="Arial" style:font-size-complex="36pt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fo:letter-spacing="0.034cm" fo:font-weight="bold" style:font-name-asian="標楷體" style:font-size-asian="14pt" style:font-weight-asian="bold" style:font-name-complex="標楷體" style:font-size-complex="14pt"/>
    </style:style>
    <style:style style:name="T49" style:family="text">
      <style:text-properties style:font-name="標楷體" fo:font-size="14pt" fo:letter-spacing="0.034cm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1pt" style:text-underline-style="wave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5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5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56" style:family="text">
      <style:text-properties style:font-name="標楷體" style:font-name-asian="標楷體" style:font-name-complex="標楷體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font-name-asian="標楷體" style:font-name-complex="標楷體" style:font-weight-complex="bold"/>
    </style:style>
    <style:style style:name="T59" style:family="text">
      <style:text-properties style:font-name="標楷體" style:font-name-asian="標楷體" style:font-name-complex="標楷體" style:font-weight-complex="bold"/>
    </style:style>
    <style:style style:name="T60" style:family="text">
      <style:text-properties style:font-name="標楷體" fo:font-weight="bold" style:font-name-asian="標楷體" style:font-weight-asian="bold" style:font-name-complex="標楷體"/>
    </style:style>
    <style:style style:name="T61" style:family="text">
      <style:text-properties style:font-name="標楷體" fo:font-size="8pt" style:font-name-asian="標楷體" style:font-size-asian="8pt" style:font-name-complex="標楷體" style:font-size-complex="8pt"/>
    </style:style>
    <style:style style:name="T6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3" style:family="text">
      <style:text-properties style:font-name="標楷體" fo:background-color="#d8d8d8" loext:char-shading-value="0" style:font-name-asian="標楷體" style:font-name-complex="標楷體"/>
    </style:style>
    <style:style style:name="T64" style:family="text">
      <style:text-properties style:font-name="標楷體" fo:font-size="10pt" style:font-name-asian="標楷體" style:font-size-asian="10pt" style:font-name-complex="標楷體"/>
    </style:style>
    <style:style style:name="T65" style:family="text">
      <style:text-properties style:font-name="標楷體" fo:font-size="10pt" style:font-name-asian="標楷體" style:font-size-asian="10pt" style:font-name-complex="標楷體"/>
    </style:style>
    <style:style style:name="T66" style:family="text">
      <style:text-properties style:font-name="標楷體" fo:font-size="9pt" style:font-name-asian="標楷體" style:font-size-asian="9pt" style:font-name-complex="標楷體" style:font-size-complex="9pt"/>
    </style:style>
    <style:style style:name="T67" style:family="text">
      <style:text-properties style:font-name="標楷體" fo:font-size="9pt" style:font-name-asian="標楷體" style:font-size-asian="9pt" style:font-name-complex="標楷體" style:font-size-complex="9pt" style:font-weight-complex="bold"/>
    </style:style>
    <style:style style:name="T6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9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70" style:family="text">
      <style:text-properties style:font-name="標楷體" fo:font-size="13pt" fo:font-weight="bold" style:font-name-asian="標楷體" style:font-size-asian="13pt" style:font-weight-asian="bold" style:font-name-complex="新細明體" style:font-size-complex="13pt"/>
    </style:style>
    <style:style style:name="T7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2" style:family="text">
      <style:text-properties fo:font-size="18pt" fo:font-weight="bold" style:font-size-asian="18pt" style:font-weight-asian="bold" style:font-size-complex="18pt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style:font-size-complex="8pt"/>
    </style:style>
    <style:style style:name="T79" style:family="text">
      <style:text-properties fo:background-color="#d8d8d8" loext:char-shading-value="0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fo:font-weight="bold" style:font-size-asian="10pt" style:font-weight-asian="bold" style:font-size-complex="10pt"/>
    </style:style>
    <style:style style:name="T82" style:family="text">
      <style:text-properties fo:color="#0000ff" style:font-name="標楷體" fo:font-size="11pt" style:font-name-asian="標楷體" style:font-size-asian="11pt" style:font-name-complex="標楷體" style:font-weight-complex="bold"/>
    </style:style>
    <style:style style:name="T83" style:family="text">
      <style:text-properties fo:color="#0000ff" style:font-name="標楷體" fo:font-size="11pt" style:font-name-asian="標楷體" style:font-size-asian="11pt" style:font-name-complex="標楷體" style:font-size-complex="11pt" style:font-weight-complex="bold"/>
    </style:style>
    <style:style style:name="T84" style:family="text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8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86" style:family="text">
      <style:text-properties fo:color="#ff0000" style:font-name="新細明體" fo:font-size="11pt" style:font-size-asian="11pt" style:font-name-complex="新細明體" style:font-size-complex="11pt"/>
    </style:style>
    <style:style style:name="T87" style:family="text">
      <style:text-properties fo:color="#2a2a2a" style:font-name="標楷體" fo:font-size="15pt" fo:font-weight="bold" style:letter-kerning="true" style:font-name-asian="標楷體" style:font-size-asian="15pt" style:font-weight-asian="bold" style:font-name-complex="Tahoma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高雄</text:span><text:span text:style-name="T1">市</text:span><text:span text:style-name="T1">鼓山</text:span><text:span text:style-name="T1">區</text:span><text:span text:style-name="T1">91</text:span><text:span text:style-name="T1">年次徵兵及齡男子兵籍調查</text:span><text:span text:style-name="T1">(自</text:span><text:span text:style-name="T1">10</text:span><text:span text:style-name="T1">9</text:span><text:span text:style-name="T1">年1</text:span><text:span text:style-name="T1">0</text:span><text:span text:style-name="T1">月</text:span><text:span text:style-name="T1">14</text:span><text:span text:style-name="T1">日起</text:span><text:span text:style-name="T1">)</text:span></text:h>
      <text:h text:style-name="P1" text:outline-level="3"><text:span text:style-name="T1">及</text:span><text:span text:style-name="T1">92</text:span><text:span text:style-name="T1">年次男子申請提前接受徵兵處理</text:span><text:span text:style-name="T1">(自</text:span><text:span text:style-name="T1">110年1月1日起</text:span><text:span text:style-name="T1">)</text:span><text:span text:style-name="T1">開始了</text:span></text:h>
      <text:p text:style-name="P3"><text:span text:style-name="T3">高雄</text:span><text:span text:style-name="T3">市</text:span><text:span text:style-name="T3">鼓山</text:span><text:span text:style-name="T3">區</text:span><text:span text:style-name="T3">91</text:span><text:span text:style-name="T3">年次徵兵及齡男子兵籍調查：</text:span><text:line-break/>民國91年出生之男子，自110年1月1日起即為徵兵及齡男子，本所自10月14日起通知役男及家屬接受調查，為了讓您快速完成兵籍調查申報登記，高雄市政府及役政署特別規劃線上申報服務(開放時間為109年10月14日上午10時至11月30日17時止)，於收到兵籍調查通知後即可登入高雄市兵役處網站（https://mildp.kcg.gov.tw）或役政署網站（https://www.nca.gov.tw）連結「兵籍調查線上申報系統」，<text:span text:style-name="T5">或直接進入線上申報網址，</text:span>輸入基本資料登錄成功送出後即完成申報手續</text:p>
      <text:p text:style-name="P11"><text:a xlink:type="simple" xlink:href="https://www.ris.gov.tw/military-militaryInvestigation/app/conscriptSurvey/toMain" text:style-name="Internet_20_link" text:visited-style-name="Visited_20_Internet_20_Link"><text:span text:style-name="Internet_20_link"><text:span text:style-name="T10">https://www.ris.gov.tw/military-militaryInvestigation/app/conscriptSurvey/toMain</text:span></text:span></text:a></text:p>
      <text:p text:style-name="P13">歡迎多加利用，以簡省您的時間。</text:p>
      <text:p text:style-name="P18"/>
      <text:p text:style-name="P13"/>
      <text:p text:style-name="P17"><text:span text:style-name="T9">除線上申報外，亦可攜帶1</text:span><text:span text:style-name="T9">.</text:span><text:span text:style-name="T9">戶口名簿2</text:span><text:span text:style-name="T9">.</text:span><text:span text:style-name="T9">役男國民身分證3</text:span><text:span text:style-name="T9">.</text:span><text:span text:style-name="T9">役男最高學歷證件(在學者附學生證影本)至本所找戶籍里里幹事現場辦理，或填妥「兵籍調查個人資料申報表」並簽名或蓋章後，以郵寄、傳真、電子郵件或臨櫃方式，繳交至本所役政災防課辦理。</text:span></text:p>
      <text:p text:style-name="P13">如欲以上述方式辦理者，如：傳真，請務必再以電話告知本所役政災防課承辦人劉先生，確認是否收到並告知該里里幹事已傳真資料，始完成兵籍調查。</text:p>
      <text:p text:style-name="P6"><text:span text:style-name="T3">服務電話:</text:span><text:span text:style-name="T3">本所</text:span><text:span text:style-name="T3">役政災防</text:span><text:span text:style-name="T3">課</text:span>07-5311191-61及5313715，傳真5210243</text:p>
      <text:p text:style-name="P6">承辦人劉先生email: atlensy@kcg.gov.tw</text:p>
      <text:p text:style-name="P4">郵寄地址804高雄市鼓山區鼓山二路166號2樓</text:p>
      <text:p text:style-name="P3"><text:span text:style-name="T3">高雄市</text:span><text:span text:style-name="T3">兵役</text:span><text:span text:style-name="T3">處</text:span>07-3373583及3373584。呂科員</text:p>
      <text:p text:style-name="P8"><draw:frame draw:style-name="fr2" draw:name="影像1" text:anchor-type="as-char" svg:width="19.031cm" svg:height="3.291cm" draw:z-index="0"><draw:image xlink:href="Pictures/2000002B00003BF300000719927F5173D92EAD6A.wmf" xlink:type="simple" xlink:show="embed" xlink:actuate="onLoad"/></draw:frame></text:p>
      <text:p text:style-name="P9"><text:span text:style-name="T26">親愛的</text:span><text:span text:style-name="T26">役男及家長您好</text:span><text:span text:style-name="T29">， </text:span></text:p>
      <text:p text:style-name="P9"><text:span text:style-name="T29">相見自是有緣</text:span><text:span text:style-name="T29">，</text:span></text:p>
      <text:p text:style-name="P9"><text:span text:style-name="T29">感謝您，</text:span><text:span text:style-name="T29">百忙中抽空參加本所</text:span><text:span text:style-name="T31">91年次役男之兵籍調查作業</text:span><text:span text:style-name="T29">！ </text:span></text:p>
      <text:p text:style-name="P5"><text:span text:style-name="T33">★</text:span><text:span text:style-name="T34">兵籍調查不是兵單★</text:span></text:p>
      <text:p text:style-name="P5"><text:span text:style-name="T33">★</text:span><text:span text:style-name="T34">請上網填寫基本資料即完成★</text:span></text:p>
      <text:p text:style-name="P12"><text:a xlink:type="simple" xlink:href="https://www.ris.gov.tw/military-militaryInvestigation/app/conscriptSurvey/toMain" text:style-name="Internet_20_link" text:visited-style-name="Visited_20_Internet_20_Link"><text:span text:style-name="Internet_20_link"><text:span text:style-name="T10">https://www.ris.gov.tw/military-militaryInvestigation/app/conscriptSurvey/toMain</text:span></text:span></text:a></text:p>
      <text:p text:style-name="P9"><text:span text:style-name="T29">若有任何</text:span><text:span text:style-name="T31">兵役</text:span><text:span text:style-name="T29">問題</text:span><text:span text:style-name="T29">，</text:span><text:span text:style-name="T29">請隨時打電話告知（聯絡電話如下）</text:span><text:span text:style-name="T29">，</text:span></text:p>
      <text:p text:style-name="P9"><text:span text:style-name="T29">我們將竭誠為您服務</text:span><text:span text:style-name="T29">。 </text:span></text:p>
      <text:p text:style-name="P9"><text:span text:style-name="T29">敬祝平安喜樂 <text:s text:c="2"/>萬事如意</text:span><text:span text:style-name="T29">！ </text:span></text:p>
      <text:p text:style-name="P56"><text:span text:style-name="T28"><text:s text:c="28"/>鼓山區公所 <text:s/>關心您</text:span><text:span text:style-name="T25"> </text:span>------------------------------------------------------------------------------------------------------------------------------</text:p>
      <text:p text:style-name="P57">役政災防課服務專線5313715</text:p>
      <text:p text:style-name="P59">陳課長5311191-66</text:p>
      <text:p text:style-name="P60"><text:span text:style-name="T35"><text:s/>劉先生5311191-61諮詢業務-兵調/僑民/留學生/役男出境 <text:s text:c="19"/>/分階段軍事訓練</text:span><text:span text:style-name="T35">/</text:span><text:span text:style-name="T35">替代役徵集入營</text:span></text:p>
      <text:p text:style-name="P59">魯先生5311191-62諮詢業務-抽籤/體檢/複檢/免役/在學緩徵</text:p>
      <text:p text:style-name="P59">楊小姐5311191-62諮詢業務-常備兵徵集入營/災害防救</text:p>
      <text:p text:style-name="P58"><text:span text:style-name="T35">梁小姐5311191-60諮詢業務-替代役申請/補充兵申請入營/提早退伍</text:span></text:p>
      <text:p text:style-name="P61"/>
      <text:p text:style-name="P19">91年次兵籍調查重點關懷卡</text:p>
      <text:p text:style-name="P21">一、91年次役男服役期間為四個月。</text:p>
      <text:p text:style-name="P46"><text:span text:style-name="T43">二、</text:span><text:span text:style-name="T45">92</text:span><text:span text:style-name="T45">年次欲申請提前入營者，自110年1月1日起方可至本所役政災防課申請。</text:span></text:p>
      <text:p text:style-name="P62"><text:span text:style-name="T43">三、</text:span><text:span text:style-name="T45">91年次凡未在學（畢業、休學）亦無升學意願之19歲役男，欲儘早入營，請於兵籍調查時併告知本課或里幹事。</text:span></text:p>
      <text:p text:style-name="P62"><text:span text:style-name="T12">四</text:span><text:span text:style-name="T43">、填寫須知：最高學歷要詳細-科系組別起迄日期、普通專長則免註記-例如打電腦打籃球等、</text:span><text:span text:style-name="T48">領有身心障礙手冊(證明)者，請於接受兵籍調查時，檢具</text:span><text:span text:style-name="T48">有效之</text:span><text:span text:style-name="T48">身心障礙手冊(證明)</text:span><text:span text:style-name="T50">影本</text:span><text:span text:style-name="T43">、高中（高職）有</text:span><text:span text:style-name="T43">升學意願</text:span><text:span text:style-name="T43">請勾選想升學（則延一年徵集）、</text:span><text:span text:style-name="T45">務必多留幾個聯絡電話(父、母、親戚等) </text:span><text:span text:style-name="T43">。</text:span></text:p>
      <text:p text:style-name="P62"><text:span text:style-name="T43">五、役男</text:span><text:span text:style-name="T43">如升學意願</text:span><text:span text:style-name="T43">或聯絡電話</text:span><text:span text:style-name="T43">變更，</text:span><text:span text:style-name="T43">請</text:span><text:span text:style-name="T43">主動向</text:span><text:span text:style-name="T43">本課</text:span><text:span text:style-name="T43">辦理更正，俾更新資料</text:span><text:span text:style-name="T43">。</text:span></text:p>
      <text:p text:style-name="P20"><text:span text:style-name="T43">六、83 至92年次出生現就讀專科以上之在學男子，如欲申請分階段軍事訓練，可於 <text:s text:c="2"/>109年10月16 日上午10 時起至11 月16 日下午5 時止，至內政部役政署網頁 <text:s text:c="2"/>(網址：https://www.nca.gov.tw/)之「申請分階段接受常備兵役軍事訓練系統」 <text:s text:c="2"/>提出申請，於110年及111年連續2年暑假分階段接受常備兵役軍事訓練；申請人數逾訓練員額時，由內政部役政署於109年11月17日(星期二)上午10時進行公開抽籤，是日下午3時後</text:span><text:span text:style-name="T7">，</text:span><text:span text:style-name="T43">公布於該署網站</text:span><text:span text:style-name="T7">，</text:span><text:span text:style-name="T43">並發送email通知申請役男抽中之籤號。未中籤者，得於下一學年再申請參加抽籤。</text:span></text:p>
      <text:p text:style-name="P47"><text:span text:style-name="T12">七</text:span><text:span text:style-name="T43">、91年次役男自110年1月1日起，如須出境，請於出國前一個月內先至內政部</text:span></text:p>
      <text:p text:style-name="P47"><text:span text:style-name="T43"><text:s text:c="3"/>役政署役男</text:span><text:span text:style-name="T50">出境線上申請系統</text:span><text:span text:style-name="T52">(</text:span><text:span text:style-name="T53">https://www.ris.gov.tw/departure/app/Departure/main</text:span><text:span text:style-name="T52">)，</text:span></text:p>
      <text:p text:style-name="P47"><text:span text:style-name="T50"><text:s text:c="3"/>自行申請並印出核准通知單後，放置於護照內</text:span><text:span text:style-name="T43">方可出境。但如為僑民或出境就學</text:span></text:p>
      <text:p text:style-name="P22"><text:s text:c="3"/>役男則需至內政部移民署辦理。</text:p>
      <text:p text:style-name="P62"><text:span text:style-name="T12">八、役男持有效期內身心障礙或重大傷病證明者，請備妥相關文件交本課，得免經體格檢查，逕判免役體位，詳情請參考「身心障礙或重大傷病與體位區分標準免役體位判等對照表」(https://www.nca.gov.tw/)或逕洽本所役政災防課5311191-62魯先生</text:span></text:p>
      <text:p text:style-name="P63"/>
      <text:p text:style-name="P15">鼓山區公所 關心您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5"><draw:frame draw:style-name="fr1" draw:name="訊框1" text:anchor-type="char" svg:x="6.018cm" svg:y="-0.201cm" svg:width="13.256cm" svg:height="2.78cm" draw:z-index="1"><draw:text-box><text:p text:style-name="P48">10月14日至11月30日間，採【線上申報】方式辦理，即免填本表回傳</text:p><text:p text:style-name="P17"><text:span text:style-name="T82">區公所，網址:</text:span> <text:a xlink:type="simple" xlink:href="https://mildp.kcg.gov.tw/" text:style-name="Internet_20_link" text:visited-style-name="Visited_20_Internet_20_Link"><text:span text:style-name="Internet_20_link"><text:span text:style-name="T54">http</text:span></text:span></text:a><text:a xlink:type="simple" xlink:href="https://mildp.kcg.gov.tw/" text:style-name="Internet_20_link" text:visited-style-name="Visited_20_Internet_20_Link"><text:span text:style-name="Internet_20_link"><text:span text:style-name="T54">s</text:span></text:span></text:a><text:a xlink:type="simple" xlink:href="https://mildp.kcg.gov.tw/" text:style-name="Internet_20_link" text:visited-style-name="Visited_20_Internet_20_Link"><text:span text:style-name="Internet_20_link"><text:span text:style-name="T54">://mildp.kcg.gov.tw/</text:span></text:span></text:a><text:span text:style-name="T82">點選右邊</text:span><text:span text:style-name="T85">【兵籍調查線上申報】</text:span></text:p><text:p text:style-name="P17"><text:span text:style-name="T82">連結按鈕，進入系統申報。</text:span><text:span text:style-name="T83">或直接進入線上申報網址</text:span><text:span text:style-name="T84">(可使用手機申辦)</text:span></text:p><text:p text:style-name="P17"><text:a xlink:type="simple" xlink:href="https://www.ris.gov.tw/military-militaryInvestigation/app/conscriptSurvey/toMainf" text:style-name="Internet_20_link" text:visited-style-name="Visited_20_Internet_20_Link"><text:span text:style-name="Internet_20_link"><text:span text:style-name="T81">https://www.ris.gov.tw/military-militaryInvestigation/app/conscriptSurvey/toMain</text:span></text:span></text:a></text:p></draw:text-box></draw:frame><text:soft-page-break/>兵籍調查個人資料申報表</text:p>
      <text:p text:style-name="P51"><text:span text:style-name="T66">（粗</text:span><text:span text:style-name="T67">框內是必填事項，填妥請於表末</text:span></text:p>
      <text:p text:style-name="P51"><text:span text:style-name="T67">簽名或蓋章確認</text:span><text:span text:style-name="T66">，</text:span><text:span text:style-name="T67">填寫說明請參閱背面</text:span><text:span text:style-name="T58">）</text:span></text:p>
      <text:p text:style-name="P51"><text:span text:style-name="T37">編號：</text:span><text:span text:style-name="T40"> <text:s text:c="2"/></text:span><text:span text:style-name="T39"><text:s text:c="8"/></text:span></text:p>
      <text:p text:style-name="P6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6">姓名</text:p>
          </table:table-cell>
          <table:covered-table-cell/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E1" office:value-type="string">
            <text:p text:style-name="P26">出生</text:p>
          </table:table-cell>
          <table:table-cell table:style-name="表格1.E1" table:number-columns-spanned="3" office:value-type="string">
            <text:p text:style-name="P28"><text:s text:c="2"/>年 <text:s text:c="3"/>月 <text:s text:c="2"/>日</text:p>
          </table:table-cell>
          <table:covered-table-cell/>
          <table:covered-table-cell/>
          <table:table-cell table:style-name="表格1.E1" office:value-type="string">
            <text:p text:style-name="P26">里別</text:p>
          </table:table-cell>
          <table:table-cell table:style-name="表格1.J1" office:value-type="string">
            <text:p text:style-name="P66"><text:s text:c="4"/>里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9">身分證</text:p>
            <text:p text:style-name="P29">字號</text:p>
          </table:table-cell>
          <table:covered-table-cell/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E2" office:value-type="string">
            <text:p text:style-name="P42">E-mail</text:p>
            <text:p text:style-name="P43">(請務必填寫)</text:p>
          </table:table-cell>
          <table:table-cell table:style-name="表格1.F2" table:number-columns-spanned="5" office:value-type="string">
            <text:p text:style-name="P44"/>
            <text:p text:style-name="P67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宗教</text:p>
            <text:p text:style-name="P45">(得不填載)</text:p>
          </table:table-cell>
          <table:covered-table-cell/>
          <table:table-cell table:style-name="表格1.C2" table:number-columns-spanned="2" office:value-type="string">
            <text:p text:style-name="P25">□無 </text:p>
            <text:p text:style-name="Standard"><text:span text:style-name="T56">□</text:span><text:span text:style-name="T62"> <text:s text:c="9"/></text:span><text:span text:style-name="T56">教</text:span></text:p>
          </table:table-cell>
          <table:covered-table-cell/>
          <table:table-cell table:style-name="表格1.C2" office:value-type="string">
            <text:p text:style-name="P26">住宅</text:p>
            <text:p text:style-name="P26">電話</text:p>
          </table:table-cell>
          <table:table-cell table:style-name="表格1.C2" table:number-columns-spanned="3" office:value-type="string">
            <text:p text:style-name="P25">（ <text:s/>） <text:s text:c="3"/></text:p>
          </table:table-cell>
          <table:covered-table-cell/>
          <table:covered-table-cell/>
          <table:table-cell table:style-name="表格1.C2" office:value-type="string">
            <text:p text:style-name="P26">行動</text:p>
            <text:p text:style-name="P26">電話</text:p>
          </table:table-cell>
          <table:table-cell table:style-name="表格1.J3" office:value-type="string">
            <text:p text:style-name="P31"/>
          </table:table-cell>
        </table:table-row>
        <table:table-row table:style-name="表格1.4">
          <table:table-cell table:style-name="表格1.A4" table:number-columns-spanned="10" office:value-type="string">
            <text:p text:style-name="P25">健康情形、習慣或過去病史</text:p>
            <text:p text:style-name="Standard"><text:span text:style-name="T56">□良好 □領有身心障礙證明</text:span><text:span text:style-name="T62"> <text:s text:c="35"/></text:span><text:span text:style-name="T56">(請註明疾病類別及等級） </text:span></text:p>
            <text:p text:style-name="Standard"><text:span text:style-name="T56">□領有重大傷病證明</text:span><text:span text:style-name="T62"> <text:s text:c="17"/></text:span><text:span text:style-name="T56">□其他</text:span><text:span text:style-name="T62"> <text:s text:c="18"/></text:span><text:span text:style-name="T56">(填寫疾病名稱或手術日期)</text:span></text:p>
            <text:p text:style-name="P32">是否曾就讀身心障礙特教班或特殊教育學校？□ 是□否</text:p>
            <text:p text:style-name="P25">是否有吸煙 □是□否；是否有嚼檳榔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68">教育程度及升學意願</text:p>
          </table:table-cell>
          <table:table-cell table:style-name="表格1.B5" table:number-rows-spanned="2" table:number-columns-spanned="2" office:value-type="string">
            <text:p text:style-name="P27"/>
            <text:p text:style-name="P26">□</text:p>
            <text:p text:style-name="P26">就</text:p>
            <text:p text:style-name="P26">學</text:p>
            <text:p text:style-name="P26">中</text:p>
          </table:table-cell>
          <table:covered-table-cell/>
          <table:table-cell table:style-name="表格1.D5" table:number-columns-spanned="7" office:value-type="string">
            <text:p text:style-name="P23">現就讀 <text:s text:c="22"/>學校 <text:s text:c="24"/>科系</text:p>
            <text:p text:style-name="P30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73">□畢業後不再升學，可接受徵兵檢查。</text:p>
            <text:p text:style-name="P73">□畢業後準備繼續升學或有其他生涯規劃後升學，於20歲之年11月15日前暫不接受徵兵檢查。</text:p>
            <text:p text:style-name="P34">□目前就讀國中、小，仍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36"/>
            <text:p text:style-name="P35">□︵</text:p>
            <text:p text:style-name="P35">已或</text:p>
            <text:p text:style-name="P35">畢休</text:p>
            <text:p text:style-name="P35">業、</text:p>
            <text:p text:style-name="P35"><text:s text:c="2"/>退</text:p>
            <text:p text:style-name="P75">學</text:p>
            <text:p text:style-name="P76">︶</text:p>
          </table:table-cell>
          <table:covered-table-cell/>
          <table:table-cell table:style-name="表格1.D5" table:number-columns-spanned="7" office:value-type="string">
            <text:p text:style-name="P23">原就讀 <text:s text:c="23"/>學校 <text:s text:c="23"/>科系</text:p>
            <text:p text:style-name="P30">自 <text:s text:c="9"/>年 <text:s text:c="9"/>月 <text:s text:c="8"/>日至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34">□目前未在學亦無升學意願，可接受徵兵檢查。</text:p>
            <text:p text:style-name="P73">□有報考大專校院資格意願或有其他生涯規劃後升學，於20歲之年11月15日前暫不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34">＊上述就學情形及升學意願如有變更，請通知公所更正，俾辦理後續相關徵處作業。</text:p>
            <text:p text:style-name="P34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71">（役男父母或家屬）</text:p>
            <text:p text:style-name="P72">徵兵處理通報人 </text:p>
          </table:table-cell>
          <table:table-cell table:style-name="表格1.C2" table:number-columns-spanned="2" office:value-type="string">
            <text:p text:style-name="P40">姓名</text:p>
          </table:table-cell>
          <table:covered-table-cell/>
          <table:table-cell table:style-name="表格1.C2" table:number-columns-spanned="3" office:value-type="string">
            <text:p text:style-name="P41"/>
          </table:table-cell>
          <table:covered-table-cell/>
          <table:covered-table-cell/>
          <table:table-cell table:style-name="表格1.C2" office:value-type="string">
            <text:p text:style-name="P40">關係</text:p>
          </table:table-cell>
          <table:table-cell table:style-name="表格1.J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6">行動</text:p>
            <text:p text:style-name="P26">電話</text:p>
          </table:table-cell>
          <table:covered-table-cell/>
          <table:table-cell table:style-name="表格1.D11" table:number-columns-spanned="3" office:value-type="string">
            <text:p text:style-name="P25">父：</text:p>
            <text:p text:style-name="P25">母：</text:p>
          </table:table-cell>
          <table:covered-table-cell/>
          <table:covered-table-cell/>
          <table:table-cell table:style-name="表格1.G11" office:value-type="string">
            <text:p text:style-name="P40">住宅</text:p>
            <text:p text:style-name="P40">電話</text:p>
          </table:table-cell>
          <table:table-cell table:style-name="表格1.H11" table:number-columns-spanned="3" office:value-type="string">
            <text:p text:style-name="P34">（ <text:s text:c="5"/>）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table:number-columns-spanned="2" office:value-type="string">
            <text:p text:style-name="P26">住址</text:p>
          </table:table-cell>
          <table:covered-table-cell/>
          <table:table-cell table:style-name="表格1.D12" table:number-columns-spanned="7" office:value-type="string">
            <text:p text:style-name="P49"><text:span text:style-name="T8">□住址</text:span><text:span text:style-name="T74">同役男。</text:span></text:p>
            <text:p text:style-name="P49"><text:span text:style-name="T8">□住址</text:span><text:span text:style-name="T74">與役男不同：</text:span><text:span text:style-name="T76">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5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4">方言（閩南語、客家語或原住民語，請註明粗通或流利）</text:p>
            <text:p text:style-name="P34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34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text:span text:style-name="T39"/></text:p>
      <text:p text:style-name="P65"><text:span text:style-name="T51">以上資料經確認無誤役男簽名或蓋章：</text:span><text:span text:style-name="T47"> <text:s text:c="11"/></text:span><text:span text:style-name="T51">填報日期：</text:span><text:span text:style-name="T47"> <text:s text:c="4"/>年 <text:s text:c="3"/>月 <text:s text:c="3"/>日</text:span></text:p>
      <text:p text:style-name="P78"/>
      <text:p text:style-name="P81"><text:span text:style-name="T13">一、</text:span><text:span text:style-name="T13">填寫</text:span><text:span text:style-name="T13">說明</text:span></text:p>
      <text:p text:style-name="P83"><text:span text:style-name="T15">1.</text:span><text:span text:style-name="T15">姓名、出生年月日、戶籍地</text:span><text:span text:style-name="T15">之里別請依戶籍登記為準填寫，</text:span><text:span text:style-name="T24">並於表末簽名或蓋章確認</text:span><text:span text:style-name="T15">。</text:span></text:p>
      <text:p text:style-name="P82">2.宗教:如佛教、道教、回教、天主教、基督教等。</text:p>
      <text:p text:style-name="P84"><text:span text:style-name="T15">3.</text:span><text:span text:style-name="T15">健康情形：</text:span><text:span text:style-name="T15">以</text:span><text:span text:style-name="T15">實際體能狀況</text:span><text:span text:style-name="T15">勾選，領有身心障礙證明</text:span><text:span text:style-name="T15">者，</text:span><text:span text:style-name="T15">請註明身心障礙疾病、類別及等級；領有重大傷病證明或其他者請填寫疾病名稱，</text:span><text:span text:style-name="T15">如啞、聾、智能不足、癲癎、精神疾病、心臟</text:span><text:span text:style-name="T15">疾</text:span><text:span text:style-name="T15">病</text:span><text:span text:style-name="T15">。 </text:span></text:p>
      <text:p text:style-name="P84"><text:span text:style-name="T15">4.</text:span><text:span text:style-name="T15">教育程度</text:span><text:span text:style-name="T15">及</text:span><text:span text:style-name="T24">升學意願</text:span><text:span text:style-name="T15">：</text:span><text:span text:style-name="T15">應擇一勾選及</text:span><text:span text:style-name="T15">填寫最高學歷學校</text:span><text:span text:style-name="T15">、</text:span><text:span text:style-name="T15">科系組別及畢</text:span><text:span text:style-name="T15">(</text:span><text:span text:style-name="T15">肄</text:span><text:span text:style-name="T15">)</text:span><text:span text:style-name="T15">業起訖年月</text:span><text:span text:style-name="T15">(</text:span><text:span text:style-name="T15">含預計畢業年月</text:span><text:span text:style-name="T15">)，並依本身具備之條件及未來規劃填寫</text:span><text:span text:style-name="T24">升學意願</text:span><text:span text:style-name="T15">。</text:span></text:p>
      <text:p text:style-name="P84"><text:span text:style-name="T15">5.</text:span><text:span text:style-name="T15">徵兵處理通報人：應以役男之戶長、直系尊親屬或配偶為通報人，無通報人者，</text:span><text:span text:style-name="T15">請</text:span><text:span text:style-name="T15">委託同區居住之親友一人擔任之。</text:span></text:p>
      <text:p text:style-name="P83"><text:span text:style-name="T15">6.</text:span><text:span text:style-name="T15">民間專長：</text:span><text:span text:style-name="T15">可選擇</text:span><text:span text:style-name="T15">填寫所擅長之職業技能，如</text:span><text:span text:style-name="T15">資訊工程、</text:span><text:span text:style-name="T15">汽車修護、駕駛</text:span><text:span text:style-name="T15">等</text:span><text:span text:style-name="T15">。</text:span></text:p>
      <text:p text:style-name="P52"><text:span text:style-name="T15">7.方言及外國語言</text:span><text:span text:style-name="T15">：</text:span><text:span text:style-name="T15">可依自身所學情形選擇</text:span><text:span text:style-name="T15">填</text:span><text:span text:style-name="T15">寫</text:span><text:span text:style-name="T15">。</text:span></text:p>
      <text:p text:style-name="P16">8.如役男升學意願變更，應主動向公所役政單位辦理更正，俾更新資料，通知徵兵檢查。</text:p>
      <text:p text:style-name="P79"/>
      <text:p text:style-name="P85">二、注意事項</text:p>
      <text:p text:style-name="P86">1.凡91年次出生之男子，不論是否在學均須接受兵籍調查。如無法採線上申報作業系統申報，可填妥本表並簽名或蓋章後，以臨櫃、郵寄、傳真或電子郵件等方式擇一於110年1月31日前交回本所役政災防課(郵寄地址804高雄市鼓山區鼓山二路166號2樓)</text:p>
      <text:p text:style-name="P53"><text:span text:style-name="T18">2. 區公所聯絡方式：</text:span><text:span text:style-name="T20">役政災防課承辦人劉先生 電話：07-5311191-61及5313715 <text:s/></text:span></text:p>
      <text:p text:style-name="P88"><text:span text:style-name="T20">傳真：07-</text:span><text:span text:style-name="T70">5210243</text:span><text:span text:style-name="T20"> <text:s text:c="2"/></text:span><text:span text:style-name="T71">email: atlensy@kcg.gov.tw</text:span><text:span text:style-name="T69"> </text:span></text:p>
      <text:p text:style-name="P87"><text:span text:style-name="T15">★</text:span><text:span text:style-name="T20">91年次役男服役期間為四個月。</text:span></text:p>
      <text:p text:style-name="P89"><text:span text:style-name="T15">★</text:span><text:span text:style-name="T20">9</text:span><text:span text:style-name="T20">2年次欲申請提前入營者，自110年1月1日起方可至公所申請。</text:span></text:p>
      <text:p text:style-name="P77"><text:span text:style-name="T15">★</text:span><text:span text:style-name="T18">民國91年次出生之男子，自110年1月1日起欲出國旅遊，應事先線上申請核准後，申請網址： <text:s/></text:span><text:a xlink:type="simple" xlink:href="https://www.ris.gov.tw/departure/app/Departure/main" text:style-name="Internet_20_link" text:visited-style-name="Visited_20_Internet_20_Link"><text:span text:style-name="Internet_20_link"><text:span text:style-name="T22">https://www.ris.gov.tw/departure/app/Departure/main</text:span></text:span></text:a></text:p>
      <text:p text:style-name="P77"><text:span text:style-name="T15"><text:s/></text:span><text:span text:style-name="T18">(屆19歲之年以上尚未服役之役男，出國前應事先申請核准)</text:span></text:p>
      <text:p text:style-name="P77"><text:span text:style-name="T15">★</text:span><text:span text:style-name="T22">83 至92年次出生現就讀專科以上之在學男子，如欲申請分階段軍事訓練，可於 <text:s text:c="2"/>109年10月16 日上午10 時起至11 月16 日下午5 時止，至內政部役政署網頁 <text:s text:c="2"/>(網址：https://www.nca.gov.tw/)之「申請分階段接受常備兵役軍事訓練系統」 <text:s text:c="2"/>提出申請，於110年及111年連續2年暑假分階段接受常備兵役軍事訓練</text:span></text:p>
      <text:p text:style-name="P93"><text:span text:style-name="T15">★</text:span><text:span text:style-name="T18">役男持有效期內身心障礙或重大傷病證明者，得免經體格檢查，逕判免役體位，詳情請參考「身心障礙或重大傷病與體位區分標準免役體位判等對照表」(https://www.nca.gov.tw/)或逕洽本所役政災防課5311191-62魯先生</text:span></text:p>
      <text:p text:style-name="P90"/>
      <text:p text:style-name="P91"/>
      <text:p text:style-name="P10"><text:s text:c="51"/>鼓山區公所 <text:s/>關心您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orphans="2" fo:widows="2" fo:text-indent="0.706cm" style:auto-text-indent="false"/>
      <style:text-properties fo:color="#000000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外框內容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1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1.501cm" fo:margin-right="1.319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鼓山區85年次徵兵及齡男子兵籍調查(自103年10月8日起)           及86年次男子申請提前接受徵兵處理(自104年1月1日起)開始了</dc:title>
    <meta:initial-creator>user</meta:initial-creator>
    <meta:creation-date>1995-11-21T17:41:00</meta:creation-date>
    <dc:date>2020-10-06T10:59:37.488000000</dc:date>
    <meta:print-date>1995-11-21T17:41:00</meta:print-date>
    <meta:editing-cycles>17</meta:editing-cycles>
    <meta:editing-duration>PT1H3M39S</meta:editing-duration>
    <meta:generator>LibreOffice/5.3.7.2$Windows_X86_64 LibreOffice_project/6b8ed514a9f8b44d37a1b96673cbbdd077e24059</meta:generator>
    <meta:document-statistic meta:table-count="1" meta:image-count="1" meta:object-count="0" meta:page-count="5" meta:paragraph-count="135" meta:word-count="3035" meta:character-count="4571" meta:non-whitespace-character-count="3962"/>
  </office:meta>
</office:document-meta>
</file>