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747C98EFAD45C8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18.521cm" svg:height="27.014cm" draw:z-index="0"><draw:image xlink:href="Pictures/10000000000009B100000DB4747C98EFAD45C87A.jpg" xlink:type="simple" xlink:show="embed" xlink:actuate="onLoad"/><svg:desc>高雄捷運指定卡別優惠活動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19-04-08T01:40:00</meta:print-date>
    <meta:creation-date>2019-04-08T01:38:00</meta:creation-date>
    <dc:date>2019-04-08T01:43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