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63in" text:min-label-width="0.2708in" text:list-level-position-and-space-mode="label-alignment">
          <style:list-level-label-alignment text:label-followed-by="listtab" fo:margin-left="0.547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36in" text:min-label-width="0.2708in" text:list-level-position-and-space-mode="label-alignment">
          <style:list-level-label-alignment text:label-followed-by="listtab" fo:margin-left="0.54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ableColumn7" style:family="table-column">
      <style:table-column-properties style:column-width="1.3041in"/>
    </style:style>
    <style:style style:name="TableColumn8" style:family="table-column">
      <style:table-column-properties style:column-width="1.4909in"/>
    </style:style>
    <style:style style:name="TableColumn9" style:family="table-column">
      <style:table-column-properties style:column-width="0.743in"/>
    </style:style>
    <style:style style:name="TableColumn10" style:family="table-column">
      <style:table-column-properties style:column-width="0.1881in"/>
    </style:style>
    <style:style style:name="TableColumn11" style:family="table-column">
      <style:table-column-properties style:column-width="1.7701in"/>
    </style:style>
    <style:style style:name="TableColumn12" style:family="table-column">
      <style:table-column-properties style:column-width="1.5826in"/>
    </style:style>
    <style:style style:name="Table6" style:family="table">
      <style:table-properties style:width="7.0791in" style:rel-width="100%" fo:margin-left="0in" table:align="left"/>
    </style:style>
    <style:style style:name="TableRow13" style:family="table-row">
      <style:table-row-properties style:min-row-height="0.5062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50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979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034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99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9166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 fo:margin-right="0.08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083in" fo:margin-right="0.08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9159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98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0819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 fo:margin-right="0.0833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3.7347in"/>
    </style:style>
    <style:style style:name="TableColumn96" style:family="table-column">
      <style:table-column-properties style:column-width="3.3444in"/>
    </style:style>
    <style:style style:name="Table94" style:family="table">
      <style:table-properties style:width="7.0791in" style:rel-width="100%" fo:margin-left="0in" table:align="left"/>
    </style:style>
    <style:style style:name="TableRow97" style:family="table-row">
      <style:table-row-properties style:min-row-height="0.331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 fo:margin-left="0.2208in" fo:margin-right="0.0833in" fo:text-indent="-0.1944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482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 fo:margin-left="0.2229in" fo:margin-right="0.0833in" fo:text-indent="-0.1944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4826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 fo:margin-left="0.084in" fo:margin-right="0.0833in" fo:text-indent="-0.0506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395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 fo:margin-left="0.0833in" fo:margin-right="0.0833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 fo:margin-left="0.084in" fo:margin-right="0.0833in" fo:text-indent="-0.0506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4826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 fo:margin-left="0.4916in" fo:margin-right="0.0833in" fo:text-indent="-0.4083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 fo:margin-left="0.084in" fo:margin-right="0.0833in" fo:text-indent="-0.0506in">
        <style:tab-stops/>
      </style:paragraph-properties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1111in" fo:margin-left="0.8756in" fo:text-indent="-0.875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line-height="0.2083in" fo:margin-left="0.8756in" fo:text-indent="-0.875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0" style:parent-style-name="內文" style:family="paragraph">
      <style:paragraph-properties fo:line-height="0.5833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6" style:parent-style-name="內文" style:family="paragraph">
      <style:paragraph-properties fo:line-height="0.5833in"/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40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4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45" style:parent-style-name="內文" style:family="paragraph">
      <style:paragraph-properties fo:text-align="star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</office:automatic-styles>
  <office:body>
    <office:text text:use-soft-page-breaks="true">
      <text:p text:style-name="P1">文化部辦理108年文化獎項及電子競技專長類別替代役</text:p>
      <text:p text:style-name="P2"><text:span text:style-name="T3">評</text:span><text:span text:style-name="T4">選</text:span><text:span text:style-name="T5">作業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rows-spanned="5">
            <text:p text:style-name="P19">最近6個月2吋正面半身脫帽大頭照</text:p>
            <text:p text:style-name="P20">(黏牢勿浮貼)</text:p>
          </table:table-cell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出生日期</text:p>
          </table:table-cell>
          <table:covered-table-cell/>
          <table:table-cell table:style-name="TableCell28">
            <text:p text:style-name="P29">民國 <text:s text:c="2"/>年 <text:s/>月 <text:s/>日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戶籍地址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通訊電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報名組別</text:p>
          </table:table-cell>
          <table:table-cell table:style-name="TableCell56">
            <text:p text:style-name="P57"><text:span text:style-name="T58">□</text:span><text:span text:style-name="T59">文化獎項</text:span></text:p>
            <text:p text:style-name="P60"><text:span text:style-name="T61">□</text:span><text:span text:style-name="T62">電子競技</text:span><text:span text:style-name="T63">專長</text:span></text:p>
          </table:table-cell>
          <table:table-cell table:style-name="TableCell64" table:number-columns-spanned="2">
            <text:p text:style-name="P65">類別</text:p>
            <text:p text:style-name="P66">(擇一勾選)</text:p>
          </table:table-cell>
          <table:covered-table-cell/>
          <table:table-cell table:style-name="TableCell67" table:number-columns-spanned="2">
            <text:p text:style-name="P68">□<text:s/>視覺藝術</text:p>
            <text:p text:style-name="P69">□<text:s/>表演藝術（音樂、舞蹈、戲劇(曲)等）</text:p>
            <text:p text:style-name="P70">□<text:s/>文學及圖文創作</text:p>
            <text:p text:style-name="P71">□<text:s/>影視及多媒體</text:p>
            <text:p text:style-name="P72">□<text:s/>電子競技專長</text:p>
          </table:table-cell>
          <table:covered-table-cell/>
        </table:table-row>
        <table:table-row table:style-name="TableRow73">
          <table:table-cell table:style-name="TableCell74">
            <text:p text:style-name="P75">獎項說明</text:p>
            <text:p text:style-name="P76">(如無則免填)</text:p>
          </table:table-cell>
          <table:table-cell table:style-name="TableCell77" table:number-columns-spanned="5">
            <text:list text:style-name="LFO9" text:continue-numbering="true">
              <text:list-item>
                <text:p text:style-name="P78">得獎獎項或賽事名稱(國際性獎項請附中文譯名)：</text:p>
              </text:list-item>
              <text:list-item>
                <text:p text:style-name="P79">得獎年度：</text:p>
              </text:list-item>
              <text:list-item>
                <text:p text:style-name="P80">得獎名次:</text:p>
              </text:list-item>
              <text:list-item>
                <text:p text:style-name="P81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國民身分證正面影本</text:p>
          </table:table-cell>
          <table:covered-table-cell/>
          <table:covered-table-cell/>
          <table:table-cell table:style-name="TableCell85" table:number-columns-spanned="3">
            <text:p text:style-name="P86">國民身分證反面影本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(請黏牢固，勿浮貼)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(請黏牢固，勿浮貼)</text:span></text:p>
          </table:table-cell>
          <table:covered-table-cell/>
          <table:covered-table-cell/>
        </table:table-row>
      </table:table>
      <text:p text:style-name="P93">應備證明文件查檢表：（請自行查檢，完成後打勾）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□</text:span><text:span text:style-name="T101">1.</text:span><text:span text:style-name="T102">評</text:span><text:span text:style-name="T103">選</text:span><text:span text:style-name="T104">作業</text:span><text:span text:style-name="T105">報名表</text:span><text:span text:style-name="T106">1份</text:span></text:p>
          </table:table-cell>
          <table:table-cell table:style-name="TableCell107">
            <text:p text:style-name="P108"><text:span text:style-name="T109">□</text:span><text:span text:style-name="T110">6</text:span><text:span text:style-name="T111">.</text:span><text:span text:style-name="T112">個</text:span><text:span text:style-name="T113">人簡歷</text:span><text:span text:style-name="T114">1式</text:span><text:span text:style-name="T115">5</text:span><text:span text:style-name="T116">份（</text:span><text:span text:style-name="T117">A4大小、雙面列印、字體以12號字為主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□</text:span><text:span text:style-name="T123">2</text:span><text:span text:style-name="T124">.</text:span><text:span text:style-name="T125">最近6個月2吋</text:span><text:span text:style-name="T126">正面半身脫帽</text:span><text:span text:style-name="T127">大頭</text:span><text:span text:style-name="T128">照</text:span><text:span text:style-name="T129">1</text:span><text:span text:style-name="T130">張</text:span><text:span text:style-name="T131">（請黏貼於報名表上）</text:span></text:p>
          </table:table-cell>
          <table:table-cell table:style-name="TableCell132">
            <text:p text:style-name="P133"><text:span text:style-name="T134">□</text:span><text:span text:style-name="T135">7</text:span><text:span text:style-name="T136">-1</text:span><text:span text:style-name="T137">.</text:span><text:span text:style-name="T138">文化獎項</text:span><text:span text:style-name="T139">得獎</text:span><text:span text:style-name="T140">證書影本、</text:span><text:span text:style-name="T141">獎項簡介及</text:span><text:span text:style-name="T142">得獎作品或紀錄</text:span><text:span text:style-name="T143"><text:s/></text:span><text:span text:style-name="T144">等</text:span><text:span text:style-name="T145">1式</text:span><text:span text:style-name="T146">5</text:span><text:span text:style-name="T147">份(</text:span><text:span text:style-name="T148">評</text:span><text:span text:style-name="T149">選後不退還)</text:span></text:p>
          </table:table-cell>
        </table:table-row>
        <table:table-row table:style-name="TableRow150">
          <table:table-cell table:style-name="TableCell151">
            <text:p text:style-name="P152"><text:span text:style-name="T153">□</text:span><text:span text:style-name="T154">3</text:span><text:span text:style-name="T155">.</text:span><text:span text:style-name="T156">國民身分證</text:span><text:span text:style-name="T157">正反面</text:span><text:span text:style-name="T158">影本</text:span><text:span text:style-name="T159">1</text:span><text:span text:style-name="T160">份</text:span><text:span text:style-name="T161">（請黏貼於報名表上）</text:span></text:p>
          </table:table-cell>
          <table:table-cell table:style-name="TableCell162">
            <text:p text:style-name="P163"><text:span text:style-name="T164">□</text:span><text:span text:style-name="T165">7</text:span><text:span text:style-name="T166">-2</text:span><text:span text:style-name="T167">.</text:span><text:span text:style-name="T168">電子競技</text:span><text:span text:style-name="T169">賽事得獎證書影本、</text:span><text:span text:style-name="T170">職業</text:span><text:span text:style-name="T171">選手資歷及參賽紀錄</text:span><text:span text:style-name="T172">、</text:span><text:span text:style-name="T173">具規模賽事之</text:span><text:span text:style-name="T174">說明等</text:span><text:span text:style-name="T175">證明文件</text:span><text:span text:style-name="T176">等</text:span><text:span text:style-name="T177">1式5份(評選後不退還)</text:span></text:p>
          </table:table-cell>
        </table:table-row>
        <table:table-row table:style-name="TableRow178">
          <table:table-cell table:style-name="TableCell179">
            <text:p text:style-name="P180"><text:span text:style-name="T181">□</text:span><text:span text:style-name="T182">4</text:span><text:span text:style-name="T183">.</text:span><text:span text:style-name="T184">切結書1份</text:span></text:p>
          </table:table-cell>
          <table:table-cell table:style-name="TableCell185">
            <text:p text:style-name="P186"><text:span text:style-name="T187">□</text:span><text:span text:style-name="T188">8</text:span><text:span text:style-name="T189">.</text:span><text:span text:style-name="T190">掛號回郵信封</text:span><text:span text:style-name="T191">1</text:span><text:span text:style-name="T192">張（</text:span><text:span text:style-name="T193">貼上回郵及填妥通訊地址</text:span><text:span text:style-name="T194">）</text:span></text:p>
          </table:table-cell>
        </table:table-row>
        <table:table-row table:style-name="TableRow195">
          <table:table-cell table:style-name="TableCell196">
            <text:p text:style-name="P197"><text:span text:style-name="T198">□</text:span><text:span text:style-name="T199">5</text:span><text:span text:style-name="T200">.最高學歷證</text:span><text:span text:style-name="T201">明</text:span><text:span text:style-name="T202">書</text:span><text:span text:style-name="T203">(學生證或在學證明)</text:span><text:span text:style-name="T204">影本</text:span><text:span text:style-name="T205">1式5</text:span><text:span text:style-name="T206">份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<text:s/></text:span><text:span text:style-name="T212">申請日期:</text:span><text:span text:style-name="T213"><text:s/></text:span><text:span text:style-name="T214"><text:s text:c="37"/></text:span><text:span text:style-name="T215">申請人：</text:span><text:span text:style-name="T216"><text:s text:c="15"/></text:span><text:span text:style-name="T217">簽</text:span><text:span text:style-name="T218">章</text:span></text:p>
      <text:soft-page-break/>
      <text:p text:style-name="P219">切結書</text:p>
      <text:p text:style-name="P220"><text:span text:style-name="T221">本人</text:span><text:span text:style-name="T222">­</text:span><text:span text:style-name="T223">­</text:span><text:span text:style-name="T224">­</text:span><text:span text:style-name="T225">­_______</text:span><text:span text:style-name="T226">____申請文化部辦理</text:span><text:span text:style-name="T227">之</text:span><text:span text:style-name="T228">108</text:span><text:span text:style-name="T229">年文化獎項及電子競技專長類別替代役評選作業，</text:span><text:span text:style-name="T230">茲切結</text:span><text:span text:style-name="T231">所提供之相關文件及資料均屬事實，</text:span><text:span text:style-name="T232">且無</text:span><text:span text:style-name="T233">評選</text:span><text:span text:style-name="T234">公告所定限制條件</text:span><text:span text:style-name="T235">之情事。</text:span></text:p>
      <text:p text:style-name="P236">本次評選如經錄取，若查獲有不實或詐偽情事，願依替代役及相關法規規定辦理，並負一切法律責任。</text:p>
      <text:p text:style-name="P237"/>
      <text:p text:style-name="P238">此致 文化部</text:p>
      <text:p text:style-name="P239"/>
      <text:p text:style-name="P240"/>
      <text:p text:style-name="P241">立切結書人：　　　　　　　　　　（簽章）</text:p>
      <text:p text:style-name="P242">身分證字號：</text:p>
      <text:p text:style-name="P243"/>
      <text:p text:style-name="P244"/>
      <text:p text:style-name="P245"><text:span text:style-name="T246">中華民國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13in" fo:text-indent="-0.2777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copyright1" style:display-name="copyright1" style:family="text">
      <style:text-properties fo:color="#003366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63in" text:min-label-width="0.2708in" text:list-level-position-and-space-mode="label-alignment">
          <style:list-level-label-alignment text:label-followed-by="listtab" fo:margin-left="0.547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36in" text:min-label-width="0.2708in" text:list-level-position-and-space-mode="label-alignment">
          <style:list-level-label-alignment text:label-followed-by="listtab" fo:margin-left="0.54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●貳、英語、鄉土語言（閩南語）教學支援人員類：</dc:title>
    <dc:subject/>
    <meta:initial-creator>sses</meta:initial-creator>
    <dc:creator>李偉航</dc:creator>
    <meta:creation-date>2019-01-04T00:49:00Z</meta:creation-date>
    <dc:date>2019-01-04T00:50:00Z</dc:date>
    <meta:print-date>2017-01-17T01:5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1" meta:character-count="880" meta:row-count="6" meta:non-whitespace-character-count="750"/>
  </office:meta>
</office:document-meta>
</file>