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77in"/>
    </style:style>
    <style:style style:name="TableColumn3" style:family="table-column">
      <style:table-column-properties style:column-width="2.2083in"/>
    </style:style>
    <style:style style:name="TableColumn4" style:family="table-column">
      <style:table-column-properties style:column-width="0.9361in"/>
    </style:style>
    <style:style style:name="TableColumn5" style:family="table-column">
      <style:table-column-properties style:column-width="1.75in"/>
    </style:style>
    <style:style style:name="Table1" style:family="table" style:master-page-name="MP0">
      <style:table-properties style:width="5.9722in" fo:margin-left="-0.0777in" table:align="left"/>
    </style:style>
    <style:style style:name="TableRow6" style:family="table-row">
      <style:table-row-properties style:min-row-height="0.4687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indent="0.1458in"/>
    </style:style>
    <style:style style:name="T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row-height="0.4333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61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text-indent="0.541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39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00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9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0" style:family="table-row">
      <style:table-row-properties style:min-row-height="0.489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7395in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8333in" fo:text-indent="-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indent="0.0833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1.9541in"/>
    </style:style>
    <style:style style:name="TableColumn90" style:family="table-column">
      <style:table-column-properties style:column-width="1.9541in"/>
    </style:style>
    <style:style style:name="TableColumn91" style:family="table-column">
      <style:table-column-properties style:column-width="2.0638in"/>
    </style:style>
    <style:style style:name="Table88" style:family="table">
      <style:table-properties style:width="5.9722in" fo:margin-left="-0.0777in" table:align="left"/>
    </style:style>
    <style:style style:name="TableRow92" style:family="table-row">
      <style:table-row-properties style:min-row-height="0.493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1pt" style:font-size-asian="21pt" style:font-size-complex="21pt"/>
    </style:style>
    <style:style style:name="TableRow95" style:family="table-row">
      <style:table-row-properties style:min-row-height="0.2937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9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1.3125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11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125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93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1.3659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高雄市攤販營業停（歇）業登記申請書</text:span><text:span text:style-name="T10"><text:s/></text:span><text:span text:style-name="T11">編號：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發證日期</text:p>
          </table:table-cell>
          <table:table-cell table:style-name="TableCell24">
            <text:p text:style-name="P25">年<text:s text:c="5"/>月<text:s text:c="5"/>日</text:p>
          </table:table-cell>
          <table:table-cell table:style-name="TableCell26">
            <text:p text:style-name="P27">許可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現在住址</text:p>
            <text:p text:style-name="P33">（聯絡電話）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營業地點</text:p>
          </table:table-cell>
          <table:table-cell table:style-name="TableCell39">
            <text:p text:style-name="P40"/>
          </table:table-cell>
          <table:table-cell table:style-name="TableCell41">
            <text:p text:style-name="P42">營業種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□<text:s/></text:span><text:span text:style-name="T49">停</text:span><text:span text:style-name="T50"><text:s text:c="2"/></text:span><text:span text:style-name="T51">業</text:span></text:p>
          </table:table-cell>
          <table:table-cell table:style-name="TableCell52">
            <text:p text:style-name="P53">自<text:s text:c="8"/>年<text:s text:c="5"/>月<text:s text:c="5"/>日</text:p>
            <text:p text:style-name="P54">民國</text:p>
            <text:p text:style-name="P55">至<text:s text:c="8"/>年<text:s text:c="5"/>月<text:s text:c="5"/>日</text:p>
          </table:table-cell>
          <table:table-cell table:style-name="TableCell56">
            <text:p text:style-name="P57">原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/></text:span><text:span text:style-name="T64">□</text:span><text:span text:style-name="T65"><text:s/></text:span><text:span text:style-name="T66">歇</text:span><text:span text:style-name="T67"><text:s text:c="2"/></text:span><text:span text:style-name="T68">業</text:span></text:p>
            <text:p text:style-name="P69">（繳回營業許可證）</text:p>
          </table:table-cell>
          <table:table-cell table:style-name="TableCell70">
            <text:p text:style-name="P71">自民國<text:s text:c="4"/>年<text:s text:c="4"/>月<text:s text:c="4"/>日起</text:p>
          </table:table-cell>
          <table:table-cell table:style-name="TableCell72">
            <text:p text:style-name="P73"><text:span text:style-name="T74">原</text:span><text:span text:style-name="T75"><text:s/></text:span><text:span text:style-name="T76"><text:s text:c="5"/></text:span><text:span text:style-name="T77">因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 text:c="12"/>謹陳</text:p>
            <text:p text:style-name="P83">區<text:s/>公<text:s/>所<text:s/>核<text:s/>轉<text:s text:c="9"/>申請人：<text:s text:c="19"/>（簽名蓋章）</text:p>
            <text:p text:style-name="P84">高雄市政府建設局市場管理處</text:p>
            <text:p text:style-name="P85">中華民國　　　　　　　　　<text:s/>年　　　　　　　　　<text:s/>月　　　　　　　　日</text:p>
          </table:table-cell>
          <table:covered-table-cell/>
          <table:covered-table-cell/>
          <table:covered-table-cell/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高雄市攤販營業停（歇）業申請審核表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初<text:s/>核：設攤區公所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擬辦</text:p>
          </table:table-cell>
          <table:table-cell table:style-name="TableCell101">
            <text:p text:style-name="P102">審核</text:p>
          </table:table-cell>
          <table:table-cell table:style-name="TableCell103">
            <text:p text:style-name="P104">核定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由設攤區公所受理申請初核後編號送高雄市政府建設局市場管理處。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複<text:s/>核：市場管理處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擬辦</text:p>
          </table:table-cell>
          <table:table-cell table:style-name="TableCell126">
            <text:p text:style-name="P127">審核</text:p>
          </table:table-cell>
          <table:table-cell table:style-name="TableCell128">
            <text:p text:style-name="P129">核定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攤販營業許可證申請書       編號：</dc:title>
    <dc:description/>
    <dc:subject/>
    <meta:initial-creator>USER</meta:initial-creator>
    <dc:creator>lin</dc:creator>
    <meta:creation-date>2015-07-22T05:39:00Z</meta:creation-date>
    <dc:date>2015-07-22T05:40:00Z</dc:date>
    <meta:print-date>2004-09-02T07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