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7034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dotte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1701in" style:use-optimal-column-width="false"/>
    </style:style>
    <style:style style:name="TableColumn197" style:family="table-column">
      <style:table-column-properties style:column-width="0.1701in" style:use-optimal-column-width="false"/>
    </style:style>
    <style:style style:name="TableColumn198" style:family="table-column">
      <style:table-column-properties style:column-width="0.1708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2375in" style:use-optimal-column-width="false"/>
    </style:style>
    <style:style style:name="TableColumn205" style:family="table-column">
      <style:table-column-properties style:column-width="1.984in" style:use-optimal-column-width="false"/>
    </style:style>
    <style:style style:name="TableColumn206" style:family="table-column">
      <style:table-column-properties style:column-width="0.1534in" style:use-optimal-column-width="false"/>
    </style:style>
    <style:style style:name="TableColumn207" style:family="table-column">
      <style:table-column-properties style:column-width="0.1534in" style:use-optimal-column-width="false"/>
    </style:style>
    <style:style style:name="TableColumn208" style:family="table-column">
      <style:table-column-properties style:column-width="0.1541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Column212" style:family="table-column">
      <style:table-column-properties style:column-width="0.1812in" style:use-optimal-column-width="false"/>
    </style:style>
    <style:style style:name="TableColumn213" style:family="table-column">
      <style:table-column-properties style:column-width="0.1812in" style:use-optimal-column-width="false"/>
    </style:style>
    <style:style style:name="Table184" style:family="table">
      <style:table-properties style:width="7.7027in" fo:margin-left="0in" table:align="left"/>
    </style:style>
    <style:style style:name="TableRow214" style:family="table-row">
      <style:table-row-properties style:min-row-height="0.390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52in"/>
    </style:style>
    <style:style style:name="TableCell23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 fo:margin-left="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68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none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none" fo:border-right="0.0069in dotte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none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row-height="0.3541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3541in" style:use-optimal-row-height="false" fo:keep-together="always"/>
    </style:style>
    <style:style style:name="TableCell501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ableCell587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FF0000" fo:border-left="none" fo:border-bottom="0.0069in solid #FF0000" fo:border-right="0.0069in solid #FF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FF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FF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25in" style:use-optimal-row-height="false" fo:keep-together="always"/>
    </style:style>
    <style:style style:name="TableCell603" style:family="table-cell">
      <style:table-cell-properties fo:border-top="0.0069in solid #00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-top="0.0069in solid #000000" fo:border-left="none" fo:border-bottom="0.0069in solid #FF0000" fo:border-right="0.0069in solid #FF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7" style:family="table-column">
      <style:table-column-properties style:column-width="2.5597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61in" style:use-optimal-column-width="false"/>
    </style:style>
    <style:style style:name="TableColumn626" style:family="table-column">
      <style:table-column-properties style:column-width="0.2375in" style:use-optimal-column-width="false"/>
    </style:style>
    <style:style style:name="TableColumn627" style:family="table-column">
      <style:table-column-properties style:column-width="1.7319in" style:use-optimal-column-width="false"/>
    </style:style>
    <style:style style:name="TableColumn628" style:family="table-column">
      <style:table-column-properties style:column-width="0.1576in" style:use-optimal-column-width="false"/>
    </style:style>
    <style:style style:name="TableColumn629" style:family="table-column">
      <style:table-column-properties style:column-width="0.1576in" style:use-optimal-column-width="false"/>
    </style:style>
    <style:style style:name="TableColumn630" style:family="table-column">
      <style:table-column-properties style:column-width="0.1576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65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16" style:family="table">
      <style:table-properties style:width="7.6784in" fo:margin-left="0in" table:align="left"/>
    </style:style>
    <style:style style:name="TableRow635" style:family="table-row">
      <style:table-row-properties style:row-height="0.2361in" style:use-optimal-row-height="false" fo:keep-together="always"/>
    </style:style>
    <style:style style:name="TableCell636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-top="0.0069in solid #FF0000" fo:border-left="0.0069in solid #FF0000" fo:border-bottom="none" fo:border-right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4" style:family="table-row">
      <style:table-row-properties style:row-height="0.2361in" style:use-optimal-row-height="false" fo:keep-together="always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FF0000" fo:border-left="none" fo:border-bottom="none" fo:border-right="0.0069in solid #FF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-top="0.0069in solid #FF0000" fo:border-left="0.0069in solid #FF0000" fo:border-bottom="none" fo:border-right="0.0069in solid #FF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5" style:family="table-row">
      <style:table-row-properties style:row-height="0.2756in" style:use-optimal-row-height="false" fo:keep-together="always"/>
    </style:style>
    <style:style style:name="TableCell656" style:family="table-cell">
      <style:table-cell-properties fo:border-top="0.0069in solid #FF0000" fo:border-left="0.0069in solid #FF0000" fo:border-bottom="0.0069in solid #FF0000" fo:border-right="non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FF0000" fo:border-left="0.0069in solid #FF0000" fo:border-bottom="0.0069in solid #FF0000" fo:border-right="0.0069in dotted #FF0000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FF0000" fo:border-left="0.0069in dotted #FF0000" fo:border-bottom="0.0069in solid #FF0000" fo:border-right="non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FF0000" fo:border-left="none" fo:border-bottom="0.0069in solid #FF0000" fo:border-right="0.0069in dotted #FF0000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solid #FF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fo:font-size="10pt" style:font-size-asian="10pt"/>
    </style:style>
    <style:style style:name="TableColumn696" style:family="table-column">
      <style:table-column-properties style:column-width="1.5194in" style:use-optimal-column-width="false"/>
    </style:style>
    <style:style style:name="TableColumn697" style:family="table-column">
      <style:table-column-properties style:column-width="1.2562in" style:use-optimal-column-width="false"/>
    </style:style>
    <style:style style:name="TableColumn698" style:family="table-column">
      <style:table-column-properties style:column-width="0.51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2.2444in" style:use-optimal-column-width="false"/>
    </style:style>
    <style:style style:name="Table695" style:family="table">
      <style:table-properties style:width="7.5013in" fo:margin-left="0in" table:align="left"/>
    </style:style>
    <style:style style:name="TableRow703" style:family="table-row">
      <style:table-row-properties style:row-height="0.2222in" style:use-optimal-row-height="false" fo:keep-together="always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069in dotted #000000" fo:border-left="0.0069in dotted #000000" fo:border-bottom="none" fo:border-right="0.0069in dotte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row-height="0.2222in" style:use-optimal-row-height="false" fo:keep-together="always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4" style:family="table-column">
      <style:table-column-properties style:column-width="1.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8333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Column738" style:family="table-column">
      <style:table-column-properties style:column-width="0.8333in" style:use-optimal-column-width="false"/>
    </style:style>
    <style:style style:name="TableColumn739" style:family="table-column">
      <style:table-column-properties style:column-width="0.9166in" style:use-optimal-column-width="false"/>
    </style:style>
    <style:style style:name="Table733" style:family="table">
      <style:table-properties style:width="6.0833in" fo:margin-left="0.4361in" table:align="left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 style:min-row-height="0.2166in" style:use-optimal-row-height="false" fo:keep-together="always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olumn769" style:family="table-column">
      <style:table-column-properties style:column-width="0.393in" style:use-optimal-column-width="false"/>
    </style:style>
    <style:style style:name="TableColumn770" style:family="table-column">
      <style:table-column-properties style:column-width="5.0694in" style:use-optimal-column-width="false"/>
    </style:style>
    <style:style style:name="TableColumn771" style:family="table-column">
      <style:table-column-properties style:column-width="5.0694in" style:use-optimal-column-width="false"/>
    </style:style>
    <style:style style:name="TableColumn772" style:family="table-column">
      <style:table-column-properties style:column-width="0.393in" style:use-optimal-column-width="false"/>
    </style:style>
    <style:style style:name="Table768" style:family="table" style:master-page-name="MP1">
      <style:table-properties style:width="10.925in" fo:margin-left="0in" table:align="left"/>
    </style:style>
    <style:style style:name="TableRow773" style:family="table-row">
      <style:table-row-properties style:min-row-height="7.3854in" style:use-optimal-row-height="false" fo:keep-together="always"/>
    </style:style>
    <style:style style:name="TableCell774" style:family="table-cell">
      <style:table-cell-properties fo:border-top="none" fo:border-left="0.0069in dotted #FF0000" fo:border-bottom="none" fo:border-right="0.0069in solid #FF0000" fo:padding-top="0in" fo:padding-left="0.0194in" fo:padding-bottom="0in" fo:padding-right="0.0194in"/>
    </style:style>
    <style:style style:name="P775" style:parent-style-name="內文" style:family="paragraph">
      <style:paragraph-properties fo:break-before="page"/>
    </style:style>
    <style:style style:name="T7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8" style:family="table-column">
      <style:table-column-properties style:column-width="0.3576in" style:use-optimal-column-width="false"/>
    </style:style>
    <style:style style:name="TableColumn779" style:family="table-column">
      <style:table-column-properties style:column-width="0.3319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77" style:family="table">
      <style:table-properties style:width="4.8236in" fo:margin-left="0.0194in" table:align="left"/>
    </style:style>
    <style:style style:name="TableRow790" style:family="table-row">
      <style:table-row-properties style:min-row-height="0.1923in" style:use-optimal-row-height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4138in" style:use-optimal-row-height="false" fo:keep-together="always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40" style:family="table-row">
      <style:table-row-properties style:min-row-height="0.2979in" style:use-optimal-row-height="false" fo:keep-together="always"/>
    </style:style>
    <style:style style:name="P84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4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內文" style:family="paragraph">
      <style:text-properties style:font-name-asian="全真楷書" fo:font-size="9.5pt" style:font-size-asian="9.5pt"/>
    </style:style>
    <style:style style:name="T84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4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-asian="全真楷書" fo:font-size="14pt" style:font-size-asian="14pt"/>
    </style:style>
    <style:style style:name="T852" style:parent-style-name="預設段落字型" style:family="text">
      <style:text-properties style:font-name-asian="全真楷書" fo:color="#FF0000" fo:font-size="14pt" style:font-size-asian="14pt"/>
    </style:style>
    <style:style style:name="P853" style:parent-style-name="內文" style:family="paragraph">
      <style:paragraph-properties fo:line-height="150%"/>
      <style:text-properties style:font-name-asian="全真楷書" fo:color="#FF0000"/>
    </style:style>
    <style:style style:name="P85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6" style:parent-style-name="預設段落字型" style:family="text">
      <style:text-properties fo:font-size="18pt" style:font-size-asian="18pt"/>
    </style:style>
    <style:style style:name="T857" style:parent-style-name="預設段落字型" style:family="text">
      <style:text-properties style:font-name-asian="全真楷書" fo:font-size="16pt" style:font-size-asian="16pt"/>
    </style:style>
    <style:style style:name="T858" style:parent-style-name="預設段落字型" style:family="text">
      <style:text-properties style:font-name-asian="全真楷書" fo:font-size="18pt" style:font-size-asian="18pt"/>
    </style:style>
    <style:style style:name="T859" style:parent-style-name="預設段落字型" style:family="text">
      <style:text-properties style:font-name-asian="全真楷書" fo:font-size="18pt" style:font-size-asian="18pt"/>
    </style:style>
    <style:style style:name="T860" style:parent-style-name="預設段落字型" style:family="text">
      <style:text-properties style:font-name="全真楷書" style:font-name-asian="全真楷書" fo:font-size="18pt" style:font-size-asian="18pt"/>
    </style:style>
    <style:style style:name="T861" style:parent-style-name="預設段落字型" style:family="text">
      <style:text-properties style:font-name="全真楷書"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7" style:parent-style-name="內文" style:family="paragraph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2" style:parent-style-name="預設段落字型" style:family="text">
      <style:text-properties style:font-name="全真楷書" style:font-name-asian="全真楷書" fo:font-size="16pt" style:font-size-asian="16pt"/>
    </style:style>
    <style:style style:name="T873" style:parent-style-name="預設段落字型" style:family="text">
      <style:text-properties style:font-name-asian="全真楷書" fo:font-size="16pt" style:font-size-asian="16pt"/>
    </style:style>
    <style:style style:name="T874" style:parent-style-name="預設段落字型" style:family="text">
      <style:text-properties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4" style:parent-style-name="內文" style:family="paragraph">
      <style:paragraph-properties fo:margin-top="0.0416in" fo:line-height="0.2083in"/>
    </style:style>
    <style:style style:name="T885" style:parent-style-name="預設段落字型" style:family="text">
      <style:text-properties style:font-name-asian="全真楷書" fo:color="#FF0000" fo:font-size="10pt" style:font-size-asian="10pt"/>
    </style:style>
    <style:style style:name="T886" style:parent-style-name="預設段落字型" style:family="text">
      <style:text-properties style:font-name-asian="全真楷書" fo:color="#FF0000" fo:font-size="10pt" style:font-size-asian="10pt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3" style:parent-style-name="預設段落字型" style:family="text">
      <style:text-properties style:font-name="全真楷書" fo:font-size="16pt" style:font-size-asian="16pt"/>
    </style:style>
    <style:style style:name="P894" style:parent-style-name="內文" style:family="paragraph">
      <style:paragraph-properties fo:margin-top="0.125in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T896" style:parent-style-name="預設段落字型" style:family="text">
      <style:text-properties style:font-name="全真楷書" fo:color="#FF0000" fo:font-size="16pt" style:font-size-asian="16pt"/>
    </style:style>
    <style:style style:name="P89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2" style:parent-style-name="內文" style:family="paragraph">
      <style:text-properties fo:font-size="10pt" style:font-size-asian="10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5" style:family="table-cell">
      <style:table-cell-properties fo:border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9.5pt" style:font-size-asian="9.5pt"/>
    </style:style>
    <style:style style:name="P915" style:parent-style-name="內文" style:family="paragraph">
      <style:text-properties style:font-name="標楷體" style:font-name-asian="標楷體" fo:color="#FF0000" fo:font-size="9.5pt" style:font-size-asian="9.5pt"/>
    </style:style>
    <style:style style:name="P916" style:parent-style-name="內文" style:family="paragraph">
      <style:text-properties style:font-name="標楷體" style:font-name-asian="標楷體" fo:color="#FF0000" fo:font-size="9.5pt" style:font-size-asian="9.5pt"/>
    </style:style>
    <style:style style:name="P91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7" style:parent-style-name="內文" style:family="paragraph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6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FF0000" fo:font-size="9.5pt" style:font-size-asian="9.5pt"/>
    </style:style>
    <style:style style:name="P938" style:parent-style-name="內文" style:family="paragraph">
      <style:text-properties style:font-name="標楷體" style:font-name-asian="標楷體" fo:color="#FF0000" fo:font-size="9.5pt" style:font-size-asian="9.5pt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3" style:family="table-cell">
      <style:table-cell-properties fo:border-top="none" fo:border-left="none" fo:border-bottom="none" fo:border-right="0.0069in dotted #FF0000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</text:span><text:span text:style-name="T95">C-</text:span><text:span text:style-name="T96">轉換投保單位、改變投保身分</text:span></text:p>
            <text:p text:style-name="P97">□ E-失蹤滿六個月</text:p>
            <text:p text:style-name="P98">□<text:s/>M-死亡</text:p>
            <text:p text:style-name="P99"><text:span text:style-name="T100">□</text:span><text:span text:style-name="T101"><text:s/></text:span><text:span text:style-name="T102">U-喪失投保資</text:span><text:span text:style-name="T103">格</text:span><text:span text:style-name="T104"><text:s text:c="9"/></text:span><text:span text:style-name="T105"><text:s/></text:span><text:span text:style-name="T106"><text:s text:c="31"/></text:span></text:p>
            <text:p text:style-name="P107"><text:span text:style-name="T108"><text:s/></text:span></text:p>
            <text:p text:style-name="P109"><text:span text:style-name="T110"><text:s text:c="8"/></text:span></text:p>
          </table:table-cell>
          <table:table-cell table:style-name="TableCell111" table:number-columns-spanned="7">
            <text:p text:style-name="P112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  <text:p text:style-name="P118">年</text:p>
          </table:table-cell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貳、眷 屬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0" table:number-rows-spanned="2">
            <text:p text:style-name="P216"><text:span text:style-name="T217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8">國民身分證統一編號</text:span></text:p>
            <text:p text:style-name="P219"><text:span text:style-name="T220">（</text:span><text:span text:style-name="T221">居留證號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姓<text:s text:c="4"/>名</text:p>
          </table:table-cell>
          <table:table-cell table:style-name="TableCell225" table:number-columns-spanned="7">
            <text:p text:style-name="P22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稱謂</text:p>
          </table:table-cell>
          <table:table-cell table:style-name="TableCell229" table:number-rows-spanned="2">
            <text:p text:style-name="P230"><text:span text:style-name="T231">代號</text:span></text:p>
          </table:table-cell>
          <table:table-cell table:style-name="TableCell232" table:number-rows-spanned="2">
            <text:p text:style-name="P233">退保原因</text:p>
            <text:p text:style-name="P234"><text:span text:style-name="T235">□</text:span><text:span text:style-name="T236"><text:s/></text:span><text:span text:style-name="T237">C-</text:span><text:span text:style-name="T238">轉換投保單位、改變投保身分</text:span></text:p>
            <text:p text:style-name="P239"><text:span text:style-name="T240">□</text:span><text:span text:style-name="T241"><text:s/></text:span><text:span text:style-name="T242">E-失蹤滿六個月</text:span></text:p>
            <text:p text:style-name="P243"><text:span text:style-name="T244">□</text:span><text:span text:style-name="T245"><text:s/></text:span><text:span text:style-name="T246">M-死亡</text:span></text:p>
            <text:p text:style-name="P247"><text:span text:style-name="T248">□</text:span><text:span text:style-name="T249"><text:s/></text:span><text:span text:style-name="T250">U-喪失投保資格</text:span><text:span text:style-name="T251"><text:s text:c="3"/></text:span></text:p>
          </table:table-cell>
          <table:table-cell table:style-name="TableCell252" table:number-columns-spanned="8">
            <text:p text:style-name="P25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年</text:p>
          </table:table-cell>
          <table:covered-table-cell/>
          <table:covered-table-cell/>
          <table:table-cell table:style-name="TableCell259" table:number-columns-spanned="2">
            <text:p text:style-name="P260">月</text:p>
          </table:table-cell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鄰 <text:s text:c="9"/>街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<text:s text:c="2"/></text:span><text:span text:style-name="T606">聯 絡 電 話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<text:s/></text:span><text:span text:style-name="T610">（公） <text:s/></text:span><text:span text:style-name="T611"><text:s text:c="19"/></text:span><text:span text:style-name="T612">（宅）</text:span><text:span text:style-name="T613"><text:s text:c="19"/>（手機）</text:span></text:p>
          </table:table-cell>
        </table:table-row>
      </table:table>
      <text:p text:style-name="P614"/>
      <text:p text:style-name="P615">肆、轉換新投保單位者請填寫下列資料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轉 入 新 投 保 單 位 名 稱</text:p>
          </table:table-cell>
          <table:table-cell table:style-name="TableCell638" table:number-columns-spanned="9" table:number-rows-spanned="2">
            <text:p text:style-name="P639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聯 絡 電 話</text:p>
          </table:table-cell>
          <table:table-cell table:style-name="TableCell642" table:number-columns-spanned="7">
            <text:p text:style-name="P643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年</text:span></text:p>
          </table:table-cell>
          <table:covered-table-cell/>
          <table:covered-table-cell/>
          <table:table-cell table:style-name="TableCell651" table:number-columns-spanned="2">
            <text:p text:style-name="P652">月</text:p>
          </table:table-cell>
          <table:covered-table-cell/>
          <table:table-cell table:style-name="TableCell653" table:number-columns-spanned="2">
            <text:p text:style-name="P654">日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94">(蓋章)</text:p></draw:text-box><svg:title/><svg:desc/></draw:frame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伍、被保險人簽章：</text:p>
            <text:p text:style-name="P706"><text:s text:c="2"/>代理人（委託人）委</text:p>
          </table:table-cell>
          <table:table-cell table:style-name="TableCell707" table:number-rows-spanned="2">
            <text:p text:style-name="P708"/>
            <text:p text:style-name="P709">簽章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P731"/>
      <text:p text:style-name="P732">陸、投保單位審核結果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本表各欄與證明</text:p>
            <text:p text:style-name="P743">文件記載是否相符</text:p>
          </table:table-cell>
          <table:table-cell table:style-name="TableCell744" table:number-rows-spanned="2">
            <text:p text:style-name="P745">是<text:s/>□</text:p>
            <text:p text:style-name="P746">否<text:s/>□</text:p>
          </table:table-cell>
          <table:table-cell table:style-name="TableCell747" table:number-rows-spanned="2">
            <text:p text:style-name="P748">投保單位圖記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經辦人</text:p>
            <text:p text:style-name="P753">簽章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投保單位代號：<text:s/>62000<text:s text:c="24"/>投保單位名稱：</text:p>
      <text:p text:style-name="P765"/>
      <text:p text:style-name="內文"><text:span text:style-name="T766"><text:s text:c="4"/></text:span>※<text:span text:style-name="T767">填表時，請參閱背面說明。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oft-page-break/><text:span text:style-name="T776"><draw:frame draw:z-index="251663872" draw:id="id6" draw:style-name="a6" draw:name="Text Box 44" text:anchor-type="paragraph" svg:x="0.33333in" svg:y="2.01806in" svg:width="5in" svg:height="1.10417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代號</text:p></table:table-cell><table:table-cell table:style-name="TableCell793"><text:p text:style-name="P794">1</text:p></table:table-cell><table:table-cell table:style-name="TableCell795"><text:p text:style-name="P796">2</text:p></table:table-cell><table:table-cell table:style-name="TableCell797"><text:p text:style-name="P798">3</text:p></table:table-cell><table:table-cell table:style-name="TableCell799"><text:p text:style-name="P800">4</text:p></table:table-cell><table:table-cell table:style-name="TableCell801"><text:p text:style-name="P802">5</text:p></table:table-cell><table:table-cell table:style-name="TableCell803"><text:p text:style-name="P804">6</text:p></table:table-cell><table:table-cell table:style-name="TableCell805"><text:p text:style-name="P806">7</text:p></table:table-cell><table:table-cell table:style-name="TableCell807"><text:p text:style-name="P808">8</text:p></table:table-cell><table:table-cell table:style-name="TableCell809"><text:p text:style-name="P810">9</text:p></table:table-cell><table:table-cell table:style-name="TableCell811"><text:p text:style-name="P812">0</text:p></table:table-cell><table:table-cell table:style-name="TableCell813"><text:p text:style-name="P814">p</text:p></table:table-cell></table:table-row><table:table-row table:style-name="TableRow815"><table:table-cell table:style-name="TableCell816" table:number-rows-spanned="2"><text:p text:style-name="P817">稱謂</text:p></table:table-cell><table:table-cell table:style-name="TableCell818" table:number-rows-spanned="2"><text:p text:style-name="P819">配偶</text:p></table:table-cell><table:table-cell table:style-name="TableCell820" table:number-rows-spanned="2"><text:p text:style-name="P821">父母</text:p></table:table-cell><table:table-cell table:style-name="TableCell822" table:number-rows-spanned="2"><text:p text:style-name="P823">子女</text:p></table:table-cell><table:table-cell table:style-name="TableCell824"><text:p text:style-name="P825">祖父母</text:p></table:table-cell><table:table-cell table:style-name="TableCell826"><text:p text:style-name="P827">孫子女</text:p></table:table-cell><table:table-cell table:style-name="TableCell828"><text:p text:style-name="P829">外祖父母</text:p></table:table-cell><table:table-cell table:style-name="TableCell830"><text:p text:style-name="P831">外孫子女</text:p></table:table-cell><table:table-cell table:style-name="TableCell832"><text:p text:style-name="P833">曾祖父母</text:p></table:table-cell><table:table-cell table:style-name="TableCell834"><text:p text:style-name="P835">外曾祖父母</text:p></table:table-cell><table:table-cell table:style-name="TableCell836"><text:p text:style-name="P837">其他榮民遺眷</text:p></table:table-cell><table:table-cell table:style-name="TableCell838"><text:p text:style-name="P839">受監護人</text:p></table:table-cell></table:table-row><table:table-row table:style-name="TableRow840"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table-cell table:style-name="TableCell845" table:number-columns-spanned="8"><text:p text:style-name="P84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47"/></draw:text-box><svg:title/><svg:desc/></draw:frame></text:span><text:span text:style-name="T848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49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0"><text:span text:style-name="T851">寄件人地址</text:span><text:span text:style-name="T852">：</text:span></text:p><text:p text:style-name="P853"/><text:p text:style-name="P854">聯絡電話：</text:p></draw:text-box><svg:title/><svg:desc/></draw:frame></text:span><text:span text:style-name="T855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6"><text:s/></text:span><text:span text:style-name="T857"><text:s/></text:span><text:span text:style-name="T858">公所</text:span><text:span text:style-name="T859"><text:s text:c="2"/></text:span><text:span text:style-name="T860"><text:s/></text:span><text:span text:style-name="T861">社會課</text:span><text:span text:style-name="T862"><text:s text:c="2"/></text:span><text:span text:style-name="T863">(健保課)</text:span><text:span text:style-name="T864"><text:s text:c="3"/></text:span><text:span text:style-name="T865">收</text:span></text:p></draw:text-box><svg:title/><svg:desc/></draw:frame></text:span><text:span text:style-name="T866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7">區市鎮鄉</text:p></draw:text-box><svg:title/><svg:desc/></draw:frame></text:span><text:span text:style-name="T868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69">縣<text:s text:c="7"/>鄉鎮<text:s text:c="8"/>路</text:p><text:p text:style-name="P870">市<text:s text:c="6"/><text:s/>市區<text:s text:c="2"/><text:s text:c="4"/><text:s text:c="2"/>街</text:p></draw:text-box><svg:title/><svg:desc/></draw:frame></text:span><text:span text:style-name="T871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2"><text:s text:c="11"/></text:span><text:span text:style-name="T873">段</text:span><text:span text:style-name="T874"><text:s text:c="3"/></text:span><text:span text:style-name="T875">巷</text:span><text:span text:style-name="T876"><text:s text:c="3"/></text:span><text:span text:style-name="T877">弄</text:span><text:span text:style-name="T878"><text:s text:c="3"/></text:span><text:span text:style-name="T879">號</text:span><text:span text:style-name="T880"><text:s text:c="3"/></text:span><text:span text:style-name="T881">樓</text:span></text:p></draw:text-box><svg:title/><svg:desc/></draw:frame></text:span><text:span text:style-name="T882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3">請貼足郵票</text:p><text:p text:style-name="P884"><text:span text:style-name="T885">掛</text:span><text:span text:style-name="T886"><text:s/></text:span><text:span text:style-name="T887">號</text:span><text:span text:style-name="T888"><text:s/></text:span><text:span text:style-name="T889">郵</text:span><text:span text:style-name="T890"><text:s/></text:span><text:span text:style-name="T891">寄</text:span></text:p></draw:text-box><svg:title/><svg:desc/></draw:frame></text:span><text:span text:style-name="T892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3"><text:s text:c="34"/></text:span></text:p><text:p text:style-name="P894"><text:span text:style-name="T895"><text:s text:c="5"/></text:span><text:span text:style-name="T896"><text:s/></text:span></text:p><text:p text:style-name="P897"><text:s text:c="21"/><text:s text:c="3"/><text:s text:c="3"/></text:p></draw:text-box><svg:title/><svg:desc/></draw:frame></text:span><text:span text:style-name="T898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899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0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2"/></draw:text-box><svg:title/><svg:desc/></draw:frame></text:span><text:span text:style-name="T903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4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5">
            <text:p text:style-name="P906">填表說明：</text:p>
            <text:p text:style-name="P907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08"/>
            <text:p text:style-name="P909">二、請依退保原因於□內打Ｖ：</text:p>
            <text:list text:style-name="LFO7" text:continue-numbering="true">
              <text:list-item>
                <text:p text:style-name="P91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1">（二）代號U：指居留權期滿；出境戶籍辦理遷出；喪失中華民國國籍等。</text:p>
            <text:p text:style-name="P912"/>
            <text:p text:style-name="P913"><text:span text:style-name="T914">三.眷屬稱謂及代碼請依下列規定填寫：</text:span></text:p>
            <text:p text:style-name="P915"><text:s text:c="2"/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四.被保險人退保時，眷屬應隨同退保，改按其他身分投保。退保原因如為失蹤滿六個月、死亡、喪失投保資格者，應檢附相關證明文件始得辦理。</text:p>
            <text:p text:style-name="P923"/>
            <text:p text:style-name="P92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5"/>
            <text:p text:style-name="P926"/>
            <text:p text:style-name="P927"><text:s text:c="8"/></text:p>
            <text:p text:style-name="P928"/>
            <text:p text:style-name="P929"/>
            <text:p text:style-name="P930"/>
            <text:p text:style-name="P931"/>
            <text:p text:style-name="P932"><text:s text:c="3"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  <text:p text:style-name="P939"><text:s text:c="6"/><text:s text:c="19"/></text:p>
            <text:p text:style-name="P940"><text:s text:c="79"/></text:p>
            <text:p text:style-name="P941"><text:s text:c="39"/></text:p>
            <text:p text:style-name="P942"><text:s/></text:p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/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/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第六類保險對象退保申請表【備註：代辦及安置第六類保險對象之單位使用】</dc:title>
    <meta:keyword>全民健康保險、健保</meta:keyword>
    <meta:initial-creator>中央健康保險局</meta:initial-creator>
    <dc:creator>user</dc:creator>
    <meta:creation-date>2015-08-11T07:25:00Z</meta:creation-date>
    <dc:date>2015-08-11T07:27:00Z</dc:date>
    <meta:print-date>2013-09-05T07:0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4" meta:character-count="1637" meta:row-count="11" meta:non-whitespace-character-count="1396"/>
  </office:meta>
</office:document-meta>
</file>