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left="4.2222in" fo:text-indent="-4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margin-left="4.2222in" fo:text-indent="-4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margin-left="4.2222in" fo:text-indent="-4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margin-left="4.2222in" fo:text-indent="-4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margin-left="0.1666in" fo:text-indent="-0.166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36" style:parent-style-name="內文" style:family="paragraph">
      <style:paragraph-properties fo:margin-left="0.2777in" fo:text-indent="-0.2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</office:automatic-styles>
  <office:body>
    <office:text text:use-soft-page-breaks="true">
      <text:p text:style-name="P1"><text:span text:style-name="T2">未滿二十歲獨立加保聲明書</text:span></text:p>
      <text:p text:style-name="內文"/>
      <text:p text:style-name="內文"><text:span text:style-name="T3">被保險人</text:span><text:span text:style-name="T4"><text:s text:c="14"/></text:span><text:span text:style-name="T5">（身分證字</text:span><text:span text:style-name="T6">號：</text:span><text:span text:style-name="T7"><text:s text:c="13"/>）因未滿二十歲，原應依附父親（母親） <text:s text:c="3"/></text:span><text:span text:style-name="T8"><text:s text:c="6"/></text:span><text:span text:style-name="T9"><text:s text:c="2"/>（身分證字</text:span><text:span text:style-name="T10">號</text:span><text:span text:style-name="T11">： <text:s/></text:span><text:span text:style-name="T12"><text:s/></text:span><text:span text:style-name="T13"><text:s text:c="11"/>）</text:span></text:p>
      <text:p text:style-name="P14">參加全民健康保險，因</text:p>
      <text:p text:style-name="P15">□父（母）目前均以眷屬身份加保</text:p>
      <text:p text:style-name="P16">□父（母）入獄</text:p>
      <text:p text:style-name="P17">□不方便回父（母）前投保單位依附加保</text:p>
      <text:p text:style-name="內文"><text:span text:style-name="T18">□其他（請</text:span><text:span text:style-name="T19">述明原因</text:span><text:span text:style-name="T20">）</text:span><text:span text:style-name="T21"><text:s text:c="31"/></text:span></text:p>
      <text:p text:style-name="P22">由聲明人 <text:s text:c="11"/>（身分證影本如附）代為申請以第六類被保險</text:p>
      <text:p text:style-name="P23">人身份獨立加保於 <text:s text:c="8"/>公所，聲明人並同意負擔其應繳健保費，</text:p>
      <text:p text:style-name="P24">特此聲明。如有不實，願負一切法律責任。</text:p>
      <text:p text:style-name="P25"/>
      <text:p text:style-name="P26"><text:span text:style-name="T27"><text:s text:c="9"/></text:span><text:span text:style-name="T28"><text:s text:c="2"/></text:span><text:span text:style-name="T29">聲明人：<text:s/></text:span></text:p>
      <text:p text:style-name="P30"><text:s text:c="8"/>與被保險人關係：</text:p>
      <text:p text:style-name="P31"><text:s text:c="8"/>身分證字號：</text:p>
      <text:p text:style-name="P32"><text:s text:c="8"/>住址：</text:p>
      <text:p text:style-name="P33"><text:s text:c="2"/><text:s text:c="4"/><text:s text:c="2"/>聯絡電話：</text:p>
      <text:p text:style-name="P34"/>
      <text:p text:style-name="P35"/>
      <text:p text:style-name="P36"><text:span text:style-name="T37">中華民國</text:span><text:span text:style-name="T38"><text:s text:c="6"/></text:span><text:span text:style-name="T39">年</text:span><text:span text:style-name="T40"><text:s text:c="6"/></text:span><text:span text:style-name="T41">月</text:span><text:span text:style-name="T42"><text:s text:c="6"/></text:span><text:span text:style-name="T43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      明         書</dc:title>
    <meta:initial-creator>民政課</meta:initial-creator>
    <dc:creator>user</dc:creator>
    <meta:creation-date>2015-08-11T07:43:00Z</meta:creation-date>
    <dc:date>2015-08-11T07:43:00Z</dc:date>
    <meta:print-date>2004-10-07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