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694in" fo:line-height="0.2777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margin-top="0.0694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694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text-indent="0.7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 <text:s text:c="5"/>結 <text:s text:c="5"/>書</text:p>
      <text:p text:style-name="P2"><text:span text:style-name="T3">本人（</text:span><text:span text:style-name="T4">或實際照顧者</text:span><text:span text:style-name="T5">）</text:span><text:span text:style-name="T6"><text:s text:c="10"/></text:span><text:span text:style-name="T7"><text:s/>為</text:span><text:span text:style-name="T8"><text:s text:c="28"/></text:span></text:p>
      <text:p text:style-name="P9">申請高雄市政府社會局弱勢家庭兒童及少年緊急生活扶助，保證遵守並符合以下相關規定：</text:p>
      <text:p text:style-name="P10"><text:span text:style-name="T11">ㄧ、兒童</text:span><text:span text:style-name="T12">及少年</text:span><text:span text:style-name="T13">，</text:span><text:span text:style-name="T14"><text:s text:c="7"/></text:span><text:span text:style-name="T15">1.</text:span><text:span text:style-name="T16">□</text:span><text:span text:style-name="T17">設籍且居住高雄市</text:span></text:p>
      <text:p text:style-name="P18"><text:span text:style-name="T19"><text:s text:c="27"/>2.□設籍</text:span><text:span text:style-name="T20"><text:s text:c="10"/></text:span><text:span text:style-name="T21">縣（市），但實際居住高雄市</text:span></text:p>
      <text:p text:style-name="P22">，且未接受公費安置。</text:p>
      <text:p text:style-name="P23"><text:span text:style-name="T24">二、</text:span><text:span text:style-name="T25">領取本補助期間倘核定補助其他生活扶助（如：低收入戶兒童生活補助費、中低收入戶子女生活教育補助、身心障礙者生活補助等），且非高風險家庭關懷處遇服務對象或保護案件需要經濟協助者，則立即停止撥付弱勢家庭兒童及少年緊急生活扶助。</text:span></text:p>
      <text:p text:style-name="P26"><text:span text:style-name="T27">三、</text:span><text:span text:style-name="T28">應接受</text:span><text:span text:style-name="T29">社工</text:span><text:span text:style-name="T30">人員之訪視輔導。</text:span></text:p>
      <text:p text:style-name="P31"><text:span text:style-name="T32">四</text:span><text:span text:style-name="T33">、</text:span><text:span text:style-name="T34">扶助費用應支用於兒童及少年之食、衣、住、行、教育及醫療保健等基本生活所需。</text:span></text:p>
      <text:p text:style-name="P35"><text:span text:style-name="T36">五</text:span><text:span text:style-name="T37">、</text:span><text:span text:style-name="T38">扶</text:span><text:span text:style-name="T39">助原因消失</text:span><text:span text:style-name="T40">或</text:span><text:span text:style-name="T41">生活已明顯改善之事實發生，本人或家屬應主動告知社工員或村里幹事</text:span><text:span text:style-name="T42">。</text:span></text:p>
      <text:p text:style-name="P43">六、同一事由未重複領取本項扶助。</text:p>
      <text:p text:style-name="P44">七、已誠實告知兒童少年接受政府其他生活補助項目及金額。</text:p>
      <text:p text:style-name="P45">若有違反上述情形經查明者，同意繳回溢領補助款項，並負擔ㄧ切法律責任，特立此切結書為證。</text:p>
      <text:p text:style-name="P46"><text:s text:c="5"/>此致</text:p>
      <text:p text:style-name="P47">高雄市政府社會局</text:p>
      <text:p text:style-name="P48"><text:s text:c="32"/>切結人簽名：</text:p>
      <text:p text:style-name="P49"><text:s text:c="32"/>地 <text:s text:c="5"/>址：<text:s/></text:p>
      <text:p text:style-name="P50"><text:s text:c="32"/>電 <text:s text:c="5"/>話：</text:p>
      <text:p text:style-name="P51"><text:span text:style-name="T52">中 <text:s/>華 <text:s/>民 <text:s/>國 <text:s text:c="5"/>年 <text:s text:c="5"/>月 <text:s text:c="6"/>日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結      書</dc:title>
    <meta:initial-creator>FFX-2</meta:initial-creator>
    <dc:creator>user</dc:creator>
    <meta:creation-date>2015-08-13T05:58:00Z</meta:creation-date>
    <dc:date>2015-08-13T05:58:00Z</dc:date>
    <meta:print-date>2008-08-1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