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" svg:font-family="華康標楷體W7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.6916in" text:min-label-width="0.75in" text:list-level-position-and-space-mode="label-alignment">
          <style:list-level-label-alignment text:label-followed-by="listtab" fo:margin-left="1.4416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6916in" text:min-label-width="0.75in" text:list-level-position-and-space-mode="label-alignment">
          <style:list-level-label-alignment text:label-followed-by="listtab" fo:margin-left="1.4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77in" text:min-label-width="0.4937in" text:list-level-position-and-space-mode="label-alignment">
          <style:list-level-label-alignment text:label-followed-by="listtab" fo:margin-left="1.2715in" fo:text-indent="-0.4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395in" text:min-label-width="0.3895in" text:list-level-position-and-space-mode="label-alignment">
          <style:list-level-label-alignment text:label-followed-by="nothing" fo:margin-left="0.4291in" fo:text-indent="-0.389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562in" text:min-label-width="0.3736in" text:list-level-position-and-space-mode="label-alignment">
          <style:list-level-label-alignment text:label-followed-by="nothing" fo:margin-left="0.6298in" fo:text-indent="-0.3736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659in" text:min-label-width="0.4527in" text:list-level-position-and-space-mode="label-alignment">
          <style:list-level-label-alignment text:label-followed-by="nothing" fo:margin-left="1.3187in" fo:text-indent="-0.4527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1812in" text:min-label-width="0.3743in" text:list-level-position-and-space-mode="label-alignment">
          <style:list-level-label-alignment text:label-followed-by="nothing" fo:margin-left="1.5555in" fo:text-indent="-0.374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suffix=")" style:num-format="1">
        <style:list-level-properties text:space-before="1.5215in" text:min-label-width="0.7875in" text:list-level-position-and-space-mode="label-alignment">
          <style:list-level-label-alignment text:label-followed-by="listtab" fo:margin-left="2.3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166in" text:min-label-width="0.8861in" text:list-level-position-and-space-mode="label-alignment">
          <style:list-level-label-alignment text:label-followed-by="listtab" fo:margin-left="2.70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118in" text:min-label-width="0.9847in" text:list-level-position-and-space-mode="label-alignment">
          <style:list-level-label-alignment text:label-followed-by="listtab" fo:margin-left="3.09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076in" text:min-label-width="1.1805in" text:list-level-position-and-space-mode="label-alignment">
          <style:list-level-label-alignment text:label-followed-by="listtab" fo:margin-left="3.5881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.3895in" text:list-level-position-and-space-mode="label-alignment">
          <style:list-level-label-alignment text:label-followed-by="nothing" fo:margin-left="0.4291in" fo:text-indent="-0.389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562in" text:min-label-width="0.3736in" text:list-level-position-and-space-mode="label-alignment">
          <style:list-level-label-alignment text:label-followed-by="nothing" fo:margin-left="0.6298in" fo:text-indent="-0.3736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659in" text:min-label-width="0.4527in" text:list-level-position-and-space-mode="label-alignment">
          <style:list-level-label-alignment text:label-followed-by="nothing" fo:margin-left="1.3187in" fo:text-indent="-0.4527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1812in" text:min-label-width="0.3743in" text:list-level-position-and-space-mode="label-alignment">
          <style:list-level-label-alignment text:label-followed-by="nothing" fo:margin-left="1.5555in" fo:text-indent="-0.374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suffix=")" style:num-format="1">
        <style:list-level-properties text:space-before="1.5215in" text:min-label-width="0.7875in" text:list-level-position-and-space-mode="label-alignment">
          <style:list-level-label-alignment text:label-followed-by="listtab" fo:margin-left="2.3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166in" text:min-label-width="0.8861in" text:list-level-position-and-space-mode="label-alignment">
          <style:list-level-label-alignment text:label-followed-by="listtab" fo:margin-left="2.70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118in" text:min-label-width="0.9847in" text:list-level-position-and-space-mode="label-alignment">
          <style:list-level-label-alignment text:label-followed-by="listtab" fo:margin-left="3.09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076in" text:min-label-width="1.1805in" text:list-level-position-and-space-mode="label-alignment">
          <style:list-level-label-alignment text:label-followed-by="listtab" fo:margin-left="3.5881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534in" text:min-label-width="0.75in" text:list-level-position-and-space-mode="label-alignment">
          <style:list-level-label-alignment text:label-followed-by="listtab" fo:margin-left="0.8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4305in" text:min-label-width="0.5in" text:list-level-position-and-space-mode="label-alignment">
          <style:list-level-label-alignment text:label-followed-by="listtab" fo:margin-left="1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、" style:num-format="一, 一〇, 一〇〇, ...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三、" style:num-format="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一〇, 一〇〇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text:style-name="WW_CharLFO33LVL2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4" style:num-suffix="." style:num-format="1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7" style:num-suffix="." style:num-format="1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nothing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444in" style:page-number="1"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472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margin-top="0.125in" fo:line-height="0.3472in" fo:margin-left="0.9729in" fo:text-indent="-0.9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margin-top="0.125in" fo:line-height="0.347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472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472in" fo:margin-left="0.3951in" fo:text-indent="-0.3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list-style-name="LFO44" style:family="paragraph">
      <style:paragraph-properties style:text-autospace="none" fo:text-align="justify" fo:line-height="0.3472in">
        <style:tab-stops>
          <style:tab-stop style:type="left" style:position="-0.028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472in">
        <style:tab-stops>
          <style:tab-stop style:type="left" style:position="0.6965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472in">
        <style:tab-stops>
          <style:tab-stop style:type="left" style:position="0.6965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472in">
        <style:tab-stops>
          <style:tab-stop style:type="left" style:position="0.6965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472in" fo:margin-left="1.1812in" fo:text-indent="-1.1812in">
        <style:tab-stops>
          <style:tab-stop style:type="left" style:position="-0.14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472in" fo:margin-left="0.8562in" fo:text-indent="-0.4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3472in" fo:margin-left="0.8562in" fo:text-indent="-0.4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 fo:line-height="0.3472in" fo:margin-left="0.8562in" fo:text-indent="-0.4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3472in" fo:margin-left="0.8562in" fo:text-indent="-0.4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 fo:line-height="0.3472in" fo:margin-left="0.8562in" fo:text-indent="-0.4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472in" fo:margin-left="1.3777in" fo:text-indent="-1.3777in">
        <style:tab-stops>
          <style:tab-stop style:type="left" style:position="-0.3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</text:span><text:span text:style-name="T4">苓雅區公所</text:span><text:span text:style-name="T5">11</text:span><text:span text:style-name="T6">4</text:span><text:span text:style-name="T7">年</text:span><text:span text:style-name="T8">廉政會報</text:span><text:span text:style-name="T9">會議紀錄</text:span></text:p>
      <text:p text:style-name="P10"><text:span text:style-name="T11">一</text:span><text:span text:style-name="T12">、</text:span><text:span text:style-name="T13">開會</text:span><text:span text:style-name="T14">時間：</text:span><text:span text:style-name="T15">11</text:span><text:span text:style-name="T16">4</text:span><text:span text:style-name="T17">年</text:span><text:span text:style-name="T18">2</text:span><text:span text:style-name="T19">月</text:span><text:span text:style-name="T20">5</text:span><text:span text:style-name="T21">日（星期</text:span><text:span text:style-name="T22">三</text:span><text:span text:style-name="T23">）</text:span><text:span text:style-name="T24">上</text:span><text:span text:style-name="T25">午</text:span><text:span text:style-name="T26">9</text:span><text:span text:style-name="T27">時</text:span><text:span text:style-name="T28">3</text:span><text:span text:style-name="T29">0</text:span><text:span text:style-name="T30">分</text:span></text:p>
      <text:p text:style-name="P31"><text:span text:style-name="T32">二</text:span><text:span text:style-name="T33">、</text:span><text:span text:style-name="T34">開會</text:span><text:span text:style-name="T35">地點：</text:span><text:span text:style-name="T36">11</text:span><text:span text:style-name="T37">樓</text:span><text:span text:style-name="T38">禮堂</text:span><text:span text:style-name="T39"><text:s text:c="21"/></text:span></text:p>
      <text:p text:style-name="P40"><text:span text:style-name="T41">三</text:span><text:span text:style-name="T42">、</text:span><text:span text:style-name="T43">主持人</text:span><text:span text:style-name="T44">：</text:span><text:span text:style-name="T45">鄭區長美華</text:span><text:span text:style-name="T46"><text:s text:c="12"/></text:span><text:span text:style-name="T47"><text:s text:c="5"/></text:span><text:span text:style-name="T48"><text:s text:c="2"/></text:span><text:span text:style-name="T49"><text:s text:c="7"/></text:span><text:span text:style-name="T50">紀</text:span><text:span text:style-name="T51">錄：</text:span><text:span text:style-name="T52">楊宗欽</text:span></text:p>
      <text:p text:style-name="P53">四、出席委員：</text:p>
      <text:p text:style-name="P54">陳俊廷、謝秀玲、郭懿潔、邱益成、蔡惠娟、楊婉玉、林敏昌、陳郁青、楊宗欽</text:p>
      <text:p text:style-name="P55">五、上次會議主席指（裁）示暨決議事項辦理情形報告：(略)</text:p>
      <text:p text:style-name="P56"><text:span text:style-name="T57">六</text:span><text:span text:style-name="T58">、</text:span><text:span text:style-name="T59">專</text:span><text:span text:style-name="T60">案</text:span><text:span text:style-name="T61">報告</text:span><text:span text:style-name="T62">：</text:span></text:p>
      <text:list text:style-name="LFO44" text:continue-numbering="true">
        <text:list-item>
          <text:p text:style-name="P63"><text:span text:style-name="T64">本所年度政風概況評估</text:span><text:span text:style-name="T65">。</text:span></text:p>
        </text:list-item>
      </text:list>
      <text:p text:style-name="P66"><text:s text:c="8"/>主席裁示：感謝同仁過去一年來的辛勞，期勉大家能繼續努力</text:p>
      <text:p text:style-name="P67"><text:s text:c="18"/>，共同維持機關廉能形象，更希望今年風調雨順，國</text:p>
      <text:p text:style-name="P68"><text:s text:c="18"/>泰民安。</text:p>
      <text:p text:style-name="P69">七、提案討論：</text:p>
      <text:p text:style-name="P70">第<text:s/><text:s/>1<text:s/>案</text:p>
      <text:p text:style-name="P71">案<text:s/><text:s text:c="2"/><text:s/>由：本所「114年反貪宣導」實施計畫，請審議。</text:p>
      <text:p text:style-name="P72"><text:span text:style-name="T73">說</text:span><text:span text:style-name="T74"><text:s text:c="2"/></text:span><text:span text:style-name="T75"><text:s text:c="2"/></text:span><text:span text:style-name="T76">明：</text:span><text:span text:style-name="T77">為</text:span><text:span text:style-name="T78">提高同仁及民眾對貪腐存在之嚴重性及其所構成威脅的認識，結合機關資源、業務特性，或跨域合作公私協力，辦理廉政宣導、社會參與或協助機關推動行政透明，提升本所廉能形象</text:span><text:span text:style-name="T79">，爰辦理本活動</text:span><text:span text:style-name="T80">。</text:span></text:p>
      <text:p text:style-name="P81">決<text:s/><text:s text:c="2"/><text:s/>議：照案通過，由政風室辦理後續作業。</text:p>
      <text:p text:style-name="P82">第<text:s/><text:s/>2<text:s/>案</text:p>
      <text:p text:style-name="P83">案<text:s/><text:s text:c="2"/><text:s/>由：本所「114年廉政數位課程學習活動」實施計畫，請審議。</text:p>
      <text:p text:style-name="P84"><text:span text:style-name="T85">說</text:span><text:span text:style-name="T86"><text:s text:c="2"/></text:span><text:span text:style-name="T87"><text:s text:c="2"/></text:span><text:span text:style-name="T88">明：</text:span><text:span text:style-name="T89">為增進同仁</text:span><text:span text:style-name="T90">認識《聯合國反貪腐公約》及國內落實相關措施情形，並知悉廉政平臺及其功能，了解當前廉政新思維。同時深化同仁公務機密維護、機關安全維護及資訊安全維護意識</text:span><text:span text:style-name="T91">，爰辦理本活動。</text:span></text:p>
      <text:soft-page-break/>
      <text:p text:style-name="P92">決<text:s text:c="2"/><text:s text:c="2"/>議：照案通過，由政風室辦理後續作業。</text:p>
      <text:p text:style-name="P93">第 <text:s/>3 案</text:p>
      <text:p text:style-name="P94"><text:span text:style-name="T95">案 <text:s text:c="3"/>由：</text:span><text:span text:style-name="T96">本所「</text:span><text:span text:style-name="T97">114年廉政專題講習－</text:span><text:span text:style-name="T98">廉政法規與生活法律</text:span><text:span text:style-name="T99">」</text:span><text:span text:style-name="T100">活動</text:span><text:span text:style-name="T101">實施計畫(如附件)，請審議</text:span><text:span text:style-name="T102">。</text:span></text:p>
      <text:p text:style-name="P103">說 <text:s text:c="3"/>明：為強化同仁對廉政法規的認知，進而避免相關法律風險，同時增進同仁生活法律常識，以備不時之需，爰辦理本活動。</text:p>
      <text:p text:style-name="P104">決 <text:s text:c="3"/>議：參加對象除本所同仁外，亦歡迎里長自由參加，本案修正通過，由政風室辦理後續作業。</text:p>
      <text:p text:style-name="P105">第 <text:s/>4 案</text:p>
      <text:p text:style-name="P106">案 <text:s text:c="3"/>由：本所「114年太陽光電專案稽核」實施計畫，請審議。</text:p>
      <text:p text:style-name="P107"><text:span text:style-name="T108">說 <text:s text:c="3"/>明：</text:span><text:span text:style-name="T109">市府政風處本年度規劃旨揭專案稽核，本市太陽光電審查機關及設有太陽光電之機關政風室配合執行</text:span><text:span text:style-name="T110">。</text:span></text:p>
      <text:p text:style-name="P111">決 <text:s text:c="3"/>議：照案通過，由政風室辦理後續作業。</text:p>
      <text:p text:style-name="P112">第 <text:s/>5 案</text:p>
      <text:p text:style-name="P113">案 <text:s text:c="3"/>由：本所「114年急難救助暨急難紓困業務」專案稽核實施計畫，請審議。</text:p>
      <text:p text:style-name="P114"><text:span text:style-name="T115">說 <text:s text:c="3"/>明：</text:span><text:span text:style-name="T116">市府政風處本年度規劃旨揭專案稽核，各區公所政風室配合執行，細部稽核項目及稽核方式、稽核範圍，將俟政風處核定後據以辦理</text:span><text:span text:style-name="T117">。</text:span></text:p>
      <text:p text:style-name="P118">決 <text:s text:c="3"/>議：照案通過，由政風室辦理後續作業。</text:p>
      <text:p text:style-name="P119">八、臨時動議：</text:p>
      <text:p text:style-name="P120">案 <text:s text:c="3"/>由：本區里辦公室運用台電促協金辦理之文康活動，參加者的資格為何?<text:s/></text:p>
      <text:p text:style-name="P121"><text:span text:style-name="T122">主席裁示</text:span><text:span text:style-name="T123">：</text:span><text:span text:style-name="T124">依規定回饋金應由本區區民共享，各里辦理之文康活動，參加對象資格</text:span><text:span text:style-name="T125">原則上須</text:span><text:span text:style-name="T126">設籍該里或實際居住該里。例外特殊情形，例如擔任該里志工或對該里有功人員，雖未設籍或實際居住該里，但有設籍或實際居住苓雅區其他里亦可參加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" svg:font-family="華康標楷體W7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8659in" fo:text-indent="-0.8659in">
        <style:tab-stops/>
      </style:paragraph-properties>
      <style:text-properties style:font-name="華康標楷體W7" style:font-name-asian="華康標楷體W7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194in" fo:margin-left="0.63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標準14" style:display-name="02標準14" style:family="paragraph" style:list-style-name="LFO9">
      <style:paragraph-properties fo:widows="0" fo:orphans="0" style:line-break="normal" fo:text-align="justify" fo:line-height="0.3055in" fo:margin-right="0.0395in"/>
      <style:text-properties style:font-name="標楷體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asian="標楷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9LVL4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text-underline-type="none" style:text-emphasize="none"/>
    </style:style>
    <text:list-style style:name="LFO9">
      <text:list-level-style-number text:level="1" text:style-name="WW_CharLFO9LVL1" style:num-suffix="、" style:num-format="一, 十, 一百(繁), ...">
        <style:list-level-properties text:space-before="0.0395in" text:min-label-width="0.3895in" text:list-level-position-and-space-mode="label-alignment">
          <style:list-level-label-alignment text:label-followed-by="nothing" fo:margin-left="0.4291in" fo:text-indent="-0.389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2562in" text:min-label-width="0.3736in" text:list-level-position-and-space-mode="label-alignment">
          <style:list-level-label-alignment text:label-followed-by="nothing" fo:margin-left="0.6298in" fo:text-indent="-0.373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659in" text:min-label-width="0.4527in" text:list-level-position-and-space-mode="label-alignment">
          <style:list-level-label-alignment text:label-followed-by="nothing" fo:margin-left="1.3187in" fo:text-indent="-0.4527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1812in" text:min-label-width="0.3743in" text:list-level-position-and-space-mode="label-alignment">
          <style:list-level-label-alignment text:label-followed-by="nothing" fo:margin-left="1.5555in" fo:text-indent="-0.374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suffix=")" style:num-format="1">
        <style:list-level-properties text:space-before="1.5215in" text:min-label-width="0.7875in" text:list-level-position-and-space-mode="label-alignment">
          <style:list-level-label-alignment text:label-followed-by="listtab" fo:margin-left="2.3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166in" text:min-label-width="0.8861in" text:list-level-position-and-space-mode="label-alignment">
          <style:list-level-label-alignment text:label-followed-by="listtab" fo:margin-left="2.70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118in" text:min-label-width="0.9847in" text:list-level-position-and-space-mode="label-alignment">
          <style:list-level-label-alignment text:label-followed-by="listtab" fo:margin-left="3.09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076in" text:min-label-width="1.1805in" text:list-level-position-and-space-mode="label-alignment">
          <style:list-level-label-alignment text:label-followed-by="listtab" fo:margin-left="3.5881in" fo:text-indent="-1.1805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1LVL4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text-underline-type="none" style:text-emphasiz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2LVL4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text-underline-type="none" style:text-emphasize="none"/>
    </style:style>
    <style:style style:name="WW_CharLFO16LVL1" style:family="text">
      <style:text-properties fo:font-weight="normal" style:font-weight-asian="normal" fo:language="en" fo:country="US"/>
    </style:style>
    <style:style style:name="WW_CharLFO23LVL2" style:family="text">
      <style:text-properties style:font-name-asian="標楷體" style:font-name-complex="Mincho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fo:font-weight="normal" style:font-weight-asian="normal" fo:font-style="normal" style:font-style-asian="normal" fo:font-size="14pt" style:font-size-asian="14pt"/>
    </style:style>
    <style:style style:name="WW_CharLFO27LVL2" style:family="text">
      <style:text-properties style:font-name-asian="標楷體" style:font-name-complex="Mincho" fo:font-weight="bold" style:font-weight-asian="bold" fo:font-style="normal" style:font-style-asian="normal" fo:font-size="16pt" style:font-size-asian="16pt" style:font-size-complex="16pt"/>
    </style:style>
    <style:style style:name="WW_CharLFO28LVL1" style:family="text">
      <style:text-properties style:font-name-asian="標楷體" style:font-name-complex="Mincho" fo:font-weight="normal" style:font-weight-asian="normal" fo:font-style="normal" style:font-style-asian="normal" fo:font-size="14pt" style:font-size-asian="14pt"/>
    </style:style>
    <style:style style:name="WW_CharLFO29LVL1" style:family="text">
      <style:text-properties style:font-name="標楷體" style:font-name-asian="標楷體" style:font-name-complex="Mincho" fo:font-weight="bold" style:font-weight-asian="bold" fo:font-style="normal" style:font-style-asian="normal" fo:font-size="16pt" style:font-size-asian="16pt" style:font-size-complex="16pt"/>
    </style:style>
    <style:style style:name="WW_CharLFO30LVL1" style:family="text">
      <style:text-properties style:font-name-asian="標楷體" style:font-name-complex="Mincho"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標楷體" style:font-name-asian="標楷體" style:font-name-complex="Mincho" fo:font-weight="bold" style:font-weight-asian="bold" fo:font-style="normal" style:font-style-asian="normal" fo:font-size="16pt" style:font-size-asian="16pt" style:font-size-complex="16pt"/>
    </style:style>
    <style:style style:name="WW_CharLFO33LVL1" style:family="text">
      <style:text-properties style:font-name-asian="標楷體" style:font-name-complex="Mincho" fo:font-weight="normal" style:font-weight-asian="normal" fo:font-style="normal" style:font-style-asian="normal" fo:font-size="16pt" style:font-size-asian="16pt" style:font-size-complex="16pt"/>
    </style:style>
    <style:style style:name="WW_CharLFO33LVL2" style:family="text">
      <style:text-properties style:font-name-asian="標楷體" style:font-name-complex="Mincho" fo:font-weight="normal" style:font-weight-asian="normal" fo:font-style="normal" style:font-style-asian="normal" fo:font-size="16pt" style:font-size-asian="16pt" style:font-size-complex="16pt"/>
    </style:style>
    <style:style style:name="WW_CharLFO35LVL1" style:family="text">
      <style:text-properties style:font-name-complex="DFKaiShu-SB-Estd-BF"/>
    </style:style>
    <style:style style:name="WW_CharLFO42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style:font-name-asian="標楷體"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.6916in" text:min-label-width="0.75in" text:list-level-position-and-space-mode="label-alignment">
          <style:list-level-label-alignment text:label-followed-by="listtab" fo:margin-left="1.4416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6916in" text:min-label-width="0.75in" text:list-level-position-and-space-mode="label-alignment">
          <style:list-level-label-alignment text:label-followed-by="listtab" fo:margin-left="1.4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77in" text:min-label-width="0.4937in" text:list-level-position-and-space-mode="label-alignment">
          <style:list-level-label-alignment text:label-followed-by="listtab" fo:margin-left="1.2715in" fo:text-indent="-0.4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395in" text:min-label-width="0.3895in" text:list-level-position-and-space-mode="label-alignment">
          <style:list-level-label-alignment text:label-followed-by="nothing" fo:margin-left="0.4291in" fo:text-indent="-0.389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562in" text:min-label-width="0.3736in" text:list-level-position-and-space-mode="label-alignment">
          <style:list-level-label-alignment text:label-followed-by="nothing" fo:margin-left="0.6298in" fo:text-indent="-0.3736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659in" text:min-label-width="0.4527in" text:list-level-position-and-space-mode="label-alignment">
          <style:list-level-label-alignment text:label-followed-by="nothing" fo:margin-left="1.3187in" fo:text-indent="-0.4527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1812in" text:min-label-width="0.3743in" text:list-level-position-and-space-mode="label-alignment">
          <style:list-level-label-alignment text:label-followed-by="nothing" fo:margin-left="1.5555in" fo:text-indent="-0.374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suffix=")" style:num-format="1">
        <style:list-level-properties text:space-before="1.5215in" text:min-label-width="0.7875in" text:list-level-position-and-space-mode="label-alignment">
          <style:list-level-label-alignment text:label-followed-by="listtab" fo:margin-left="2.3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166in" text:min-label-width="0.8861in" text:list-level-position-and-space-mode="label-alignment">
          <style:list-level-label-alignment text:label-followed-by="listtab" fo:margin-left="2.70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118in" text:min-label-width="0.9847in" text:list-level-position-and-space-mode="label-alignment">
          <style:list-level-label-alignment text:label-followed-by="listtab" fo:margin-left="3.09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076in" text:min-label-width="1.1805in" text:list-level-position-and-space-mode="label-alignment">
          <style:list-level-label-alignment text:label-followed-by="listtab" fo:margin-left="3.5881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.3895in" text:list-level-position-and-space-mode="label-alignment">
          <style:list-level-label-alignment text:label-followed-by="nothing" fo:margin-left="0.4291in" fo:text-indent="-0.389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562in" text:min-label-width="0.3736in" text:list-level-position-and-space-mode="label-alignment">
          <style:list-level-label-alignment text:label-followed-by="nothing" fo:margin-left="0.6298in" fo:text-indent="-0.3736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659in" text:min-label-width="0.4527in" text:list-level-position-and-space-mode="label-alignment">
          <style:list-level-label-alignment text:label-followed-by="nothing" fo:margin-left="1.3187in" fo:text-indent="-0.4527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1812in" text:min-label-width="0.3743in" text:list-level-position-and-space-mode="label-alignment">
          <style:list-level-label-alignment text:label-followed-by="nothing" fo:margin-left="1.5555in" fo:text-indent="-0.374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suffix=")" style:num-format="1">
        <style:list-level-properties text:space-before="1.5215in" text:min-label-width="0.7875in" text:list-level-position-and-space-mode="label-alignment">
          <style:list-level-label-alignment text:label-followed-by="listtab" fo:margin-left="2.3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166in" text:min-label-width="0.8861in" text:list-level-position-and-space-mode="label-alignment">
          <style:list-level-label-alignment text:label-followed-by="listtab" fo:margin-left="2.70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118in" text:min-label-width="0.9847in" text:list-level-position-and-space-mode="label-alignment">
          <style:list-level-label-alignment text:label-followed-by="listtab" fo:margin-left="3.09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076in" text:min-label-width="1.1805in" text:list-level-position-and-space-mode="label-alignment">
          <style:list-level-label-alignment text:label-followed-by="listtab" fo:margin-left="3.5881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534in" text:min-label-width="0.75in" text:list-level-position-and-space-mode="label-alignment">
          <style:list-level-label-alignment text:label-followed-by="listtab" fo:margin-left="0.8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4305in" text:min-label-width="0.5in" text:list-level-position-and-space-mode="label-alignment">
          <style:list-level-label-alignment text:label-followed-by="listtab" fo:margin-left="1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、" style:num-format="一, 一〇, 一〇〇, ...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三、" style:num-format="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一〇, 一〇〇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text:style-name="WW_CharLFO33LVL2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4" style:num-suffix="." style:num-format="1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7" style:num-suffix="." style:num-format="1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nothing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中正文化中心管理處八十七年十月慶典及立法委員、本市市長暨市議員選舉期間召開安全防護會議紀錄</dc:title>
    <dc:subject/>
    <meta:initial-creator>政風室</meta:initial-creator>
    <dc:creator>user</dc:creator>
    <meta:creation-date>2025-02-07T02:16:00Z</meta:creation-date>
    <dc:date>2025-02-07T02:17:00Z</dc:date>
    <meta:print-date>2021-02-23T11:07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82" meta:character-count="1218" meta:row-count="8" meta:non-whitespace-character-count="1038"/>
  </office:meta>
</office:document-meta>
</file>