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華康標楷體W7" svg:font-family="華康標楷體W7, 新細明體" style:font-family-generic="modern"/>
    <style:font-face style:name="Mincho" svg:font-family="Mincho, 明朝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justify" style:justify-single-word="false" style:line-break="normal"/>
    </style:style>
    <style:style style:name="P3" style:family="paragraph" style:parent-style-name="Standard">
      <style:paragraph-properties fo:line-height="0.882cm" fo:text-align="justify" style:justify-single-word="false" style:text-autospace="none" style:line-break="normal"/>
    </style:style>
    <style:style style:name="P4" style:family="paragraph" style:parent-style-name="Standard" style:list-style-name="WW8Num38">
      <style:paragraph-properties fo:line-height="0.882cm" fo:text-align="justify" style:justify-single-word="false" style:text-autospace="none" style:line-break="normal">
        <style:tab-stops>
          <style:tab-stop style:position="1.769cm"/>
        </style:tab-stops>
      </style:paragraph-properties>
    </style:style>
    <style:style style:name="P5" style:family="paragraph" style:parent-style-name="Standard">
      <style:paragraph-properties fo:line-height="0.882cm" fo:text-align="justify" style:justify-single-word="false" style:text-autospace="none" style:line-break="normal">
        <style:tab-stops>
          <style:tab-stop style:position="1.769cm"/>
        </style:tab-stops>
      </style:paragraph-properties>
    </style:style>
    <style:style style:name="P6" style:family="paragraph" style:parent-style-name="Standard" style:master-page-name="Standard">
      <style:paragraph-properties fo:margin-top="0cm" fo:margin-bottom="0.318cm" loext:contextual-spacing="false" fo:line-height="1.129cm" fo:text-align="center" style:justify-single-word="false" style:page-number="1" style:line-break="normal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top="0.318cm" fo:margin-bottom="0cm" loext:contextual-spacing="false" fo:line-height="0.882cm" fo:text-align="justify" style:justify-single-word="false" style:line-break="normal"/>
    </style:style>
    <style:style style:name="P8" style:family="paragraph" style:parent-style-name="Standard">
      <style:paragraph-properties fo:margin-left="2.471cm" fo:margin-right="0cm" fo:margin-top="0.318cm" fo:margin-bottom="0cm" loext:contextual-spacing="false" fo:line-height="0.882cm" fo:text-align="justify" style:justify-single-word="false" fo:text-indent="-2.471cm" style:auto-text-indent="false" style:text-autospace="none" style:line-break="normal"/>
    </style:style>
    <style:style style:name="P9" style:family="paragraph" style:parent-style-name="Standard">
      <style:paragraph-properties fo:margin-left="3.461cm" fo:margin-right="0cm" fo:margin-top="0.318cm" fo:margin-bottom="0cm" loext:contextual-spacing="false" fo:line-height="0.882cm" fo:text-align="justify" style:justify-single-word="false" fo:text-indent="-3.461cm" style:auto-text-indent="false" style:text-autospace="none" style:line-break="normal"/>
    </style:style>
    <style:style style:name="P10" style:family="paragraph" style:parent-style-name="Standard">
      <style:paragraph-properties fo:margin-left="0.986cm" fo:margin-right="0cm" fo:line-height="0.882cm" fo:text-align="justify" style:justify-single-word="false" fo:text-indent="0cm" style:auto-text-indent="false" style:text-autospace="none" style:line-break="normal"/>
    </style:style>
    <style:style style:name="P11" style:family="paragraph" style:parent-style-name="Standard">
      <style:paragraph-properties fo:margin-left="1.004cm" fo:margin-right="0cm" fo:line-height="0.882cm" fo:text-align="justify" style:justify-single-word="false" fo:text-indent="-1.004cm" style:auto-text-indent="false" style:text-autospace="none" style:line-break="normal"/>
    </style:style>
    <style:style style:name="P12" style:family="paragraph" style:parent-style-name="Standard">
      <style:paragraph-properties fo:margin-left="3cm" fo:margin-right="0cm" fo:line-height="0.882cm" fo:text-align="justify" style:justify-single-word="false" fo:text-indent="-2.496cm" style:auto-text-indent="false" style:text-autospace="none" style:line-break="normal"/>
    </style:style>
    <style:style style:name="P13" style:family="paragraph" style:parent-style-name="Standard">
      <style:paragraph-properties fo:margin-left="0.995cm" fo:margin-right="0cm" fo:line-height="0.882cm" fo:text-align="justify" style:justify-single-word="false" fo:text-indent="0cm" style:auto-text-indent="false" style:text-autospace="none" style:line-break="normal">
        <style:tab-stops>
          <style:tab-stop style:position="1.769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14" style:family="paragraph" style:parent-style-name="Standard" style:list-style-name="WW8Num38">
      <style:paragraph-properties fo:margin-left="1.99cm" fo:margin-right="0cm" fo:line-height="0.882cm" fo:text-align="justify" style:justify-single-word="false" fo:text-indent="-1cm" style:auto-text-indent="false" style:text-autospace="none" style:line-break="normal">
        <style:tab-stops>
          <style:tab-stop style:position="1.769cm"/>
        </style:tab-stops>
      </style:paragraph-properties>
    </style:style>
    <style:style style:name="P15" style:family="paragraph" style:parent-style-name="Standard">
      <style:paragraph-properties fo:margin-left="2cm" fo:margin-right="0cm" fo:line-height="0.882cm" fo:text-align="justify" style:justify-single-word="false" fo:text-indent="0cm" style:auto-text-indent="false" style:text-autospace="none" style:line-break="normal">
        <style:tab-stops>
          <style:tab-stop style:position="1.769cm"/>
        </style:tab-stops>
      </style:paragraph-properties>
    </style:style>
    <style:style style:name="P16" style:family="paragraph" style:parent-style-name="Standard">
      <style:paragraph-properties fo:margin-left="3cm" fo:margin-right="0cm" fo:line-height="0.882cm" fo:text-align="justify" style:justify-single-word="false" fo:text-indent="-3cm" style:auto-text-indent="false" style:text-autospace="none" style:line-break="normal">
        <style:tab-stops>
          <style:tab-stop style:position="2.642cm"/>
        </style:tab-stops>
      </style:paragraph-properties>
    </style:style>
    <style:style style:name="P17" style:family="paragraph" style:parent-style-name="Standard">
      <style:paragraph-properties fo:margin-left="2.175cm" fo:margin-right="0cm" fo:line-height="0.882cm" fo:text-align="justify" style:justify-single-word="false" fo:text-indent="-1.201cm" style:auto-text-indent="false" style:text-autospace="none" style:line-break="normal"/>
    </style:style>
    <style:style style:name="P18" style:family="paragraph" style:parent-style-name="Standard">
      <style:paragraph-properties fo:margin-left="3.498cm" fo:margin-right="0cm" fo:line-height="0.882cm" fo:text-align="justify" style:justify-single-word="false" fo:text-indent="-2.494cm" style:auto-text-indent="false" style:text-autospace="none" style:line-break="normal"/>
    </style:style>
    <style:style style:name="P19" style:family="paragraph" style:parent-style-name="Standard">
      <style:paragraph-properties fo:margin-left="3.498cm" fo:margin-right="0cm" fo:line-height="0.882cm" fo:text-align="justify" style:justify-single-word="false" fo:text-indent="-2.494cm" style:auto-text-indent="false" style:text-autospace="none" style:line-break="normal"/>
    </style:style>
    <style:style style:name="P20" style:family="paragraph" style:parent-style-name="Standard">
      <style:paragraph-properties fo:margin-left="3.5cm" fo:margin-right="0cm" fo:line-height="0.882cm" fo:text-align="justify" style:justify-single-word="false" fo:text-indent="-3.5cm" style:auto-text-indent="false" style:line-break="normal" style:snap-to-layout-grid="false">
        <style:tab-stops>
          <style:tab-stop style:position="2.501cm"/>
        </style:tab-stops>
      </style:paragraph-properties>
    </style:style>
    <style:style style:name="P21" style:family="paragraph" style:parent-style-name="Standard">
      <style:paragraph-properties fo:margin-top="0.176cm" fo:margin-bottom="0cm" loext:contextual-spacing="false" fo:line-height="0.882cm" fo:text-align="justify" style:justify-single-word="false" style:text-autospace="none" style:line-break="normal">
        <style:tab-stops>
          <style:tab-stop style:position="1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text-scale="90%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DFKaiShu-SB-Estd-BF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 style:text-scale="90%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12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3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全字庫正楷體" style:font-size-complex="14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-complex="標楷體"/>
    </style:style>
    <style:style style:name="T19" style:family="text">
      <style:text-properties style:font-name-complex="DFKaiShu-SB-Estd-BF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565656" style:font-name="標楷體" fo:font-size="14pt" fo:letter-spacing="0.023cm" fo:background-color="#ffffff" loext:char-shading-value="0" style:font-name-asian="標楷體" style:font-size-asian="14pt" style:font-name-complex="Arial" style:font-size-complex="14pt"/>
    </style:style>
    <style:style style:name="T2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市苓雅區公所112年第1次廉政會報會議紀錄</text:span></text:p>
      <text:p text:style-name="P2"><text:span text:style-name="T3">一、開會時間：</text:span><text:span text:style-name="T6">112年2月23日（星期四）上午10時30分</text:span></text:p>
      <text:p text:style-name="P7"><text:span text:style-name="T3">二、開會地點：</text:span><text:span text:style-name="T8">5樓會議室</text:span><text:span text:style-name="T6"> <text:s text:c="20"/></text:span></text:p>
      <text:p text:style-name="P8"><text:span text:style-name="T5">三、主持人：鄭區長美華 <text:s text:c="11"/></text:span><text:span text:style-name="T12"><text:s text:c="14"/></text:span><text:span text:style-name="T6">紀錄：楊宗欽</text:span></text:p>
      <text:p text:style-name="P9"><text:span text:style-name="T3">四、出席委員：</text:span></text:p>
      <text:p text:style-name="P10"><text:span text:style-name="T6">謝秀玲、陳文情、邱益成、李彥峰、楊婉玉、陳秀美(李莉溱</text:span><text:span text:style-name="T17">代</text:span><text:span text:style-name="T6">)、陳郁青、楊宗欽</text:span></text:p>
      <text:p text:style-name="P11"><text:span text:style-name="T4">五、上次會議主席指（裁）示暨決議事項辦理情形報告：</text:span></text:p>
      <text:p text:style-name="P12"><text:span text:style-name="T4"><text:s text:c="2"/></text:span><text:span text:style-name="T12">主席裁示：</text:span><text:span text:style-name="T8">准予備查。</text:span><text:span text:style-name="T12"> <text:s text:c="3"/></text:span></text:p>
      <text:p text:style-name="P3"><text:span text:style-name="T3">六、專題報告：</text:span></text:p>
      <text:list xml:id="list3715468546423787199" text:style-name="WW8Num38">
        <text:list-item>
          <text:p text:style-name="P4"><text:span text:style-name="T6">高雄市政府廉潔楷模選拔制度簡介及人員舉薦</text:span><text:span text:style-name="T8">。</text:span></text:p>
        </text:list-item>
      </text:list>
      <text:p text:style-name="P5"><text:span text:style-name="T14"><text:s text:c="8"/></text:span><text:span text:style-name="T12">主席裁示：准予備查。</text:span></text:p>
      <text:list xml:id="list104357794111406" text:continue-numbering="true" text:style-name="WW8Num38">
        <text:list-item>
          <text:p text:style-name="P4"><text:span text:style-name="T6">公職人員財產申報新增填報細項說明</text:span><text:span text:style-name="T8">。</text:span></text:p>
        </text:list-item>
      </text:list>
      <text:p text:style-name="P13"><text:span text:style-name="T18"><text:s text:c="4"/></text:span><text:span text:style-name="T19">主席裁示：准予備查。</text:span></text:p>
      <text:list xml:id="list104357194508376" text:continue-numbering="true" text:style-name="WW8Num38">
        <text:list-item>
          <text:p text:style-name="P14"><text:span text:style-name="T6">公職人員利益衝突迴避法裁罰案例說明</text:span><text:span text:style-name="T11">。</text:span></text:p>
        </text:list-item>
      </text:list>
      <text:p text:style-name="P15"><text:span text:style-name="T12">主席裁示：准予備查。</text:span></text:p>
      <text:p text:style-name="P16"><text:span text:style-name="T4">七、提案討論：</text:span></text:p>
      <text:p text:style-name="P17"><text:span text:style-name="T4">第 <text:s/>1 案</text:span></text:p>
      <text:p text:style-name="P18"><text:span text:style-name="T6">案 <text:s text:c="3"/>由：</text:span><text:span text:style-name="T6">本所</text:span><text:span text:style-name="T6">112年廉政數位課程學習</text:span><text:span text:style-name="T6">活動計畫(草案)</text:span><text:span text:style-name="T10">，提請審議</text:span><text:span text:style-name="T6">。</text:span></text:p>
      <text:p text:style-name="P18"><text:span text:style-name="T6">說 <text:s text:c="3"/>明：為增進同仁法治觀念，於辦理業務時知所分際，避免誤觸法網，在合法範圍內善用行政裁量權，勇於任事，增進行政效能。另強化同仁公務機密及資訊安全風險意識，預防洩密或資安事件發生，爰辦理本活動。</text:span></text:p>
      <text:p text:style-name="P18"><text:span text:style-name="T6">決 <text:s text:c="3"/>議：照案通過，由政風室辦理後續作業。</text:span></text:p>
      <text:p text:style-name="P17"><text:span text:style-name="T4">第 <text:s/>2 案</text:span></text:p>
      <text:p text:style-name="P18"><text:span text:style-name="T6">案 <text:s text:c="3"/>由：</text:span><text:span text:style-name="T6">本所</text:span><text:span text:style-name="T14">112年「區政暨廉政宣導聯展」實施計畫(草案)</text:span><text:span text:style-name="T6">，提請審議。</text:span></text:p>
      <text:p text:style-name="P18"><text:span text:style-name="T6">說 <text:s text:c="3"/>明：為推動行政、廉政透明，促進課室業務交流，互利共榮，爰辦理此計畫。</text:span></text:p>
      <text:p text:style-name="P18"><text:span text:style-name="T6">決 <text:s text:c="3"/>議：照案通過，由政風室辦理後續作業。</text:span></text:p>
      <text:p text:style-name="P17"><text:span text:style-name="T4">第 <text:s/>3 案</text:span></text:p>
      <text:p text:style-name="P18"><text:span text:style-name="T6">案 <text:s text:c="3"/>由：</text:span><text:span text:style-name="T14">本所『</text:span><text:span text:style-name="T16">老照片說故事</text:span><text:span text:style-name="T14">』徵件活動實施計畫</text:span><text:span text:style-name="T14">(</text:span><text:span text:style-name="T14">草案</text:span><text:span text:style-name="T14">)</text:span><text:span text:style-name="T6">，提請審議。</text:span></text:p>
      <text:p text:style-name="P18"><text:span text:style-name="T6">說 <text:s text:c="3"/>明：百年來，從騷人墨客口中的「竹林寮」到現今的四維行政中心所在地，『苓雅區』可說是引領了大高雄的發展，至今仍然持續發光發熱中。藉由苓雅區老照片的徵求、展示、文創再製</text:span><text:span text:style-name="T6">…</text:span><text:span text:style-name="T6">等系列活動，讓市民朋友與苓雅區公所一同參與，</text:span><text:soft-page-break/><text:span text:style-name="T6">共同見證港都百年風華</text:span><text:span text:style-name="T20">。</text:span></text:p>
      <text:p text:style-name="P18"><text:span text:style-name="T6">決 <text:s text:c="3"/>議：照案通過，由政風室辦理後續作業。</text:span></text:p>
      <text:p text:style-name="P17"><text:span text:style-name="T4">第 <text:s/>4 案</text:span></text:p>
      <text:p text:style-name="P18"><text:span text:style-name="T6">案 <text:s text:c="3"/>由：</text:span><text:span text:style-name="T6">本所</text:span><text:span text:style-name="T14">第1屆區政暨廉政宣導工作坊</text:span><text:span text:style-name="T6">活動計畫</text:span><text:span text:style-name="T6">，提請審議。</text:span></text:p>
      <text:p text:style-name="P18"><text:span text:style-name="T6">說 <text:s text:c="3"/>明：公部門除積極主動、依法行政外，行銷做得好，更能讓民眾有感，提升整體施政滿意度。為精進本所區政暨廉政宣導作為，爰辦理本活動</text:span><text:span text:style-name="T23">。</text:span></text:p>
      <text:p text:style-name="P18"><text:span text:style-name="T6">決 <text:s text:c="3"/>議：照案通過，由政風室辦理後續作業。</text:span></text:p>
      <text:p text:style-name="P20"><text:span text:style-name="T4">八、臨時動議：</text:span><text:span text:style-name="T6">略。</text:span></text:p>
      <text:p text:style-name="P21"><text:span text:style-name="T22">九、散會</text:span><text:span text:style-name="T20">：上午11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華康標楷體W7" svg:font-family="華康標楷體W7, 新細明體" style:font-family-generic="modern"/>
    <style:font-face style:name="Mincho" svg:font-family="Mincho, 明朝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全字庫正楷體" svg:font-family="全字庫正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2cm" fo:margin-right="0cm" fo:line-height="0.811cm" fo:text-indent="-2.2cm" style:auto-text-indent="false"/>
      <style:text-properties style:font-name="華康標楷體W7" fo:font-family="華康標楷體W7, 新細明體" style:font-family-generic="modern" fo:font-size="16pt" style:font-name-asian="華康標楷體W7" style:font-family-asian="華康標楷體W7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1.623cm" fo:margin-right="0cm" fo:line-height="0.811cm" fo:text-indent="-2.25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_30_2標準14" style:display-name="02標準14" style:family="paragraph" style:list-style-name="WW8Num16">
      <style:paragraph-properties fo:margin-left="0cm" fo:margin-right="0.101cm" fo:line-height="0.776cm" fo:text-align="justify" style:justify-single-word="false" fo:orphans="0" fo:widows="0" fo:text-indent="0cm" style:auto-text-indent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Text_20_body_20_indent">
      <style:paragraph-properties fo:margin-left="1.679cm" fo:margin-right="0cm" fo:line-height="1.129cm" fo:text-indent="-1.679cm" style:auto-text-indent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Mincho" style:font-family-complex="Mincho, 明朝" style:font-family-generic-complex="roman" style:font-size-complex="16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font-style="normal" fo:font-weight="normal" style:font-size-asian="14pt" style:font-style-asian="normal" style:font-weight-asian="normal"/>
    </style:style>
    <style:style style:name="WW8Num9z1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Mincho" style:font-family-complex="Mincho, 明朝" style:font-family-generic-complex="roman" style:font-size-complex="16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Mincho" style:font-family-complex="Mincho, 明朝" style:font-family-generic-complex="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Mincho" style:font-family-complex="Mincho, 明朝" style:font-family-generic-complex="roman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4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ize-asian="14pt" style:font-style-asian="normal" style:font-weight-asian="normal" style:text-emphasize="none" style:text-scale="100%" text:display="true"/>
    </style:style>
    <style:style style:name="WW8Num16z3" style:family="text">
      <style:text-properties fo:font-variant="normal" fo:text-transform="none" fo:color="#000000" style:text-outline="false" style:text-line-through-style="none" style:text-line-through-type="none" style:text-position="0% 100%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text-emphasize="none" text:display="true"/>
    </style:style>
    <style:style style:name="WW8Num16z4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6pt" fo:letter-spacing="normal" fo:font-style="normal" fo:text-shadow="none" style:text-underline-style="none" fo:font-weight="normal" style:letter-kerning="true" style:font-name-asian="標楷體" style:font-family-asian="標楷體" style:font-family-generic-asian="script" style:font-size-asian="16pt" style:font-style-asian="normal" style:font-weight-asian="normal" style:text-emphasize="none" style:text-scale="100%" text:display="true"/>
    </style:style>
    <style:style style:name="WW8Num16z5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DFKaiShu-SB-Estd-BF" style:font-family-complex="DFKaiShu-SB-Estd-BF, 'Arial Unicode MS'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Mincho" style:font-family-complex="Mincho, 明朝" style:font-family-generic-complex="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Mincho" style:font-family-complex="Mincho, 明朝" style:font-family-generic-complex="roman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 fo:font-weight="normal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標楷體" style:font-family-asian="標楷體" style:font-family-generic-asian="script" style:font-name-complex="DFKaiShu-SB-Estd-BF" style:font-family-complex="DFKaiShu-SB-Estd-BF, 'Arial Unicode MS'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name-complex="Mincho" style:font-family-complex="Mincho, 明朝" style:font-family-generic-complex="roman" style:font-size-complex="16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1.27cm" fo:text-indent="-1cm" fo:margin-left="1.423cm"/>
        </style:list-level-properties>
      </text:list-level-style-number>
      <text:list-level-style-number text:level="2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1cm" fo:margin-left="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三、" style:num-format="">
        <style:list-level-properties text:list-level-position-and-space-mode="label-alignment">
          <style:list-level-label-alignment text:label-followed-by="listtab" text:list-tab-stop-position="1.693cm" fo:text-indent="-1cm" fo:margin-left="1.8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cm" fo:margin-left="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62cm" fo:text-indent="-1.905cm" fo:margin-left="3.66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cm" fo:margin-left="1.99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111cm" fo:text-indent="-0.847cm" fo:margin-left="1.11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99cm" fo:margin-left="1.09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nothing" fo:text-indent="-0.949cm" fo:margin-left="1.6cm"/>
        </style:list-level-properties>
      </text:list-level-style-number>
      <text:list-level-style-number text:level="3" text:style-name="WW8Num16z0" style:num-suffix="、" style:num-format="1, 2, 3, ...">
        <style:list-level-properties text:list-level-position-and-space-mode="label-alignment">
          <style:list-level-label-alignment text:label-followed-by="nothing" fo:text-indent="-1.15cm" fo:margin-left="3.35cm"/>
        </style:list-level-properties>
      </text:list-level-style-number>
      <text:list-level-style-number text:level="4" text:style-name="WW8Num16z3" style:num-prefix="(" style:num-suffix=")" style:num-format="1, 2, 3, ...">
        <style:list-level-properties text:list-level-position-and-space-mode="label-alignment">
          <style:list-level-label-alignment text:label-followed-by="nothing" fo:text-indent="-0.951cm" fo:margin-left="3.95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08cm"/>
        </style:list-level-properties>
      </text:list-level-style-number>
      <text:list-level-style-number text:level="6" text:style-name="WW8Num16z5" style:num-suffix=")" style:num-format="1">
        <style:list-level-properties text:list-level-position-and-space-mode="label-alignment">
          <style:list-level-label-alignment text:label-followed-by="listtab" text:list-tab-stop-position="5.865cm" fo:text-indent="-2cm" fo:margin-left="5.865cm"/>
        </style:list-level-properties>
      </text:list-level-style-number>
      <text:list-level-style-number text:level="7" text:style-name="WW8Num16z5" style:num-prefix="(" style:num-suffix=")" style:num-format="1">
        <style:list-level-properties text:list-level-position-and-space-mode="label-alignment">
          <style:list-level-label-alignment text:label-followed-by="listtab" text:list-tab-stop-position="6.865cm" fo:text-indent="-2.251cm" fo:margin-left="6.865cm"/>
        </style:list-level-properties>
      </text:list-level-style-number>
      <text:list-level-style-number text:level="8" text:style-name="WW8Num1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65cm" fo:text-indent="-2.501cm" fo:margin-left="7.865cm"/>
        </style:list-level-properties>
      </text:list-level-style-number>
      <text:list-level-style-number text:level="9" text:style-name="WW8Num16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114cm" fo:text-indent="-2.999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0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41cm" fo:text-indent="-1.905cm" fo:margin-left="2.04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829cm" fo:text-indent="-0.847cm" fo:margin-left="1.82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cm" fo:margin-left="1.42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1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3cm" fo:text-indent="-1.254cm" fo:margin-left="3.23cm"/>
        </style:list-level-properties>
      </text:list-level-style-number>
      <text:list-level-style-number text:level="2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1cm" fo:text-indent="-1.201cm" fo:margin-left="1.8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壱, 弐, 参, ...">
        <style:list-level-properties text:list-level-position-and-space-mode="label-alignment">
          <style:list-level-label-alignment text:label-followed-by="listtab" text:list-tab-stop-position="2.328cm" fo:text-indent="-1cm" fo:margin-left="2.48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3.23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5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7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904cm" fo:text-indent="-1.27cm" fo:margin-left="4.90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509cm" fo:text-indent="-1.905cm" fo:margin-left="4.50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224cm" fo:text-indent="-0.847cm" fo:margin-left="10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62cm" fo:text-indent="-1.905cm" fo:margin-left="3.662cm"/>
        </style:list-level-properties>
      </text:list-level-style-number>
      <text:list-level-style-number text:level="2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3.874cm" fo:text-indent="-1.27cm" fo:margin-left="3.87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837cm" fo:text-indent="-0.847cm" fo:margin-left="6.83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377cm" fo:text-indent="-0.847cm" fo:margin-left="9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838cm" fo:text-indent="-1cm" fo:margin-left="1.991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84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465cm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4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4.68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8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7.22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0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4.42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96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3cm" fo:margin-bottom="1.501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中正文化中心管理處八十七年十月慶典及立法委員、本市市長暨市議員選舉期間召開安全防護會議紀錄</dc:title>
    <meta:initial-creator>政風室</meta:initial-creator>
    <meta:creation-date>2020-02-26T14:49:00</meta:creation-date>
    <dc:creator>admin</dc:creator>
    <dc:date>2023-03-06T09:51:00</dc:date>
    <meta:print-date>2021-02-23T19:07:00</meta:print-date>
    <meta:editing-cycles>402</meta:editing-cycles>
    <meta:editing-duration>PT7H50M</meta:editing-duration>
    <meta:document-statistic meta:table-count="0" meta:image-count="0" meta:object-count="0" meta:page-count="2" meta:paragraph-count="35" meta:word-count="803" meta:character-count="941" meta:non-whitespace-character-count="816"/>
    <meta:generator>LibreOffice/5.1.2.2$Windows_x86 LibreOffice_project/d3bf12ecb743fc0d20e0be0c58ca359301eb705f</meta:generator>
  </office:meta>
</office:document-meta>
</file>