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305in" text:min-label-width="0.75in" text:list-level-position-and-space-mode="label-alignment">
          <style:list-level-label-alignment text:label-followed-by="listtab" fo:margin-left="1.3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138in" text:min-label-width="0.75in" text:list-level-position-and-space-mode="label-alignment">
          <style:list-level-label-alignment text:label-followed-by="listtab" fo:margin-left="1.463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7486in" fo:margin-right="-0.25in" fo:text-indent="-0.7486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1.1777in" fo:margin-right="-0.25in" fo:text-indent="-1.1777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0.6687in" fo:margin-right="-0.25in" fo:text-indent="-0.6687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line-height="0.3472in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margin-top="0.125in" fo:line-height="0.3472in" fo:margin-left="2.0298in" fo:margin-right="-0.25in" fo:text-indent="-1.7798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margin-top="0.125in" fo:line-height="0.3472in" fo:margin-left="1.3798in" fo:margin-right="-0.25in" fo:text-indent="-1.1298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text-autospace="none" fo:text-align="justify" fo:line-height="0.3472in" fo:margin-left="1.8243in" fo:text-indent="-1.824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text-align="justify" fo:line-height="0.3472in" fo:margin-left="1.9354in" fo:text-indent="-1.9354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text-autospace="none" fo:text-align="justify" fo:line-height="0.3472in" fo:margin-left="1.9354in" fo:text-indent="-1.9354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top="0.125in" fo:line-height="0.3472in" fo:margin-left="1.3798in" fo:margin-right="-0.25in" fo:text-indent="-1.1298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margin-top="0.125in" fo:line-height="0.3472in"/>
      <style:text-properties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justify" fo:margin-top="0.125in" fo:line-height="0.3472in" fo:margin-left="2.0284in" fo:margin-right="-0.25in" fo:text-indent="-1.779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8" style:parent-style-name="內文" style:family="paragraph">
      <style:paragraph-properties fo:text-align="justify" fo:margin-top="0.125in" fo:line-height="0.3472in" fo:margin-left="2.0284in" fo:margin-right="-0.25in" fo:text-indent="-1.7798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text-autospace="none" fo:line-height="0.3472in" fo:margin-left="1.8909in" fo:text-indent="-1.8909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5" style:parent-style-name="內文" style:family="paragraph">
      <style:paragraph-properties fo:text-align="justify" fo:margin-top="0.125in" fo:line-height="0.3472in" fo:margin-left="2.0284in" fo:margin-right="-0.25in" fo:text-indent="-1.7798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font-weight-complex="bold" fo:font-size="16pt" style:font-size-asian="16pt"/>
    </style:style>
    <style:style style:name="T102" style:parent-style-name="預設段落字型" style:family="text">
      <style:text-properties style:font-name-asian="標楷體" style:font-weight-complex="bold" fo:font-size="16pt" style:font-size-asian="16pt"/>
    </style:style>
    <style:style style:name="T103" style:parent-style-name="預設段落字型" style:family="text">
      <style:text-properties style:font-name-asian="標楷體" style:font-weight-complex="bold" fo:font-size="16pt" style:font-size-asian="16pt"/>
    </style:style>
    <style:style style:name="T104" style:parent-style-name="預設段落字型" style:family="text">
      <style:text-properties style:font-name-asian="標楷體" style:font-weight-complex="bold" fo:font-size="16pt" style:font-size-asian="16pt"/>
    </style:style>
    <style:style style:name="P105" style:parent-style-name="內文" style:family="paragraph">
      <style:paragraph-properties fo:text-align="justify" fo:margin-top="0.125in" fo:line-height="0.3472in" fo:margin-left="2.2506in" fo:margin-right="-0.25in" fo:text-indent="-2.002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472in" fo:margin-left="0.9493in" fo:margin-right="-0.25in" fo:text-indent="-0.7006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margin-top="0.125in" fo:line-height="0.3472in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4" style:parent-style-name="內文" style:family="paragraph">
      <style:paragraph-properties fo:text-align="justify" fo:margin-top="0.125in" fo:line-height="0.3472in" fo:margin-left="1.9354in" fo:text-indent="-1.9354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margin-top="0.125in" fo:line-height="0.3472in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472in" fo:margin-left="0.5562in" fo:text-indent="-0.5562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justify" fo:line-height="0.3472in" fo:margin-right="-0.375in"/>
    </style:style>
  </office:automatic-styles>
  <office:body>
    <office:text text:use-soft-page-breaks="true">
      <text:p text:style-name="P1">高雄市苓雅區公所111年第1次廉政會報會議紀錄</text:p>
      <text:p text:style-name="P3">時<text:s/>間：中華民國111年7<text:s/>月6日14時00分</text:p>
      <text:p text:style-name="P4">地<text:s/>點：本所各課室</text:p>
      <text:p text:style-name="P5"><text:span text:style-name="T6">主</text:span><text:span text:style-name="T7"><text:s/></text:span><text:span text:style-name="T8">席：</text:span><text:span text:style-name="T9">鄭區長美華</text:span></text:p>
      <text:p text:style-name="P10">出<text:s/>席人員：詳簽到表<text:s text:c="23"/><text:s/></text:p>
      <text:p text:style-name="P11"><text:s text:c="44"/>記錄：劉湘玫</text:p>
      <text:p text:style-name="P12"><text:span text:style-name="T13">壹、</text:span><text:span text:style-name="T14">主席致詞</text:span><text:span text:style-name="T15">：</text:span><text:span text:style-name="T16">(</text:span><text:span text:style-name="T17">略</text:span><text:span text:style-name="T18">)</text:span></text:p>
      <text:p text:style-name="P19"><text:span text:style-name="T20">貳、</text:span><text:span text:style-name="T21">報告事項</text:span><text:span text:style-name="T22">：</text:span></text:p>
      <text:p text:style-name="P23"><text:span text:style-name="T24">第</text:span><text:span text:style-name="T25">1</text:span><text:span text:style-name="T26">案</text:span><text:span text:style-name="T27">－</text:span><text:span text:style-name="T28">政風室：</text:span><text:span text:style-name="T29">上次會議主席指(裁)示重要事項辦理情形</text:span><text:span text:style-name="T30">。</text:span></text:p>
      <text:p text:style-name="P31"><text:span text:style-name="T32">主席</text:span><text:span text:style-name="T33">裁示：</text:span><text:span text:style-name="T34">准予備查</text:span><text:span text:style-name="T35">。</text:span></text:p>
      <text:p text:style-name="P36"><text:span text:style-name="T37"><text:s text:c="2"/></text:span><text:span text:style-name="T38">第</text:span><text:span text:style-name="T39">2</text:span><text:span text:style-name="T40">案－</text:span><text:span text:style-name="T41">政風</text:span><text:span text:style-name="T42">室</text:span><text:span text:style-name="T43">：</text:span><text:span text:style-name="T44">本所「</text:span><text:span text:style-name="T45">111</text:span><text:span text:style-name="T46">年度基層建設小型工程專案清查」</text:span><text:span text:style-name="T47">專案報告</text:span><text:span text:style-name="T48">。</text:span></text:p>
      <text:p text:style-name="P49"><text:span text:style-name="T50"><text:s/></text:span><text:span text:style-name="T51"><text:s text:c="2"/></text:span><text:span text:style-name="T52">主席裁示：</text:span><text:span text:style-name="T53">准予備查</text:span><text:span text:style-name="T54">，請經建課依清查建議事項執行</text:span><text:span text:style-name="T55">。</text:span></text:p>
      <text:p text:style-name="P56"><text:span text:style-name="T57"><text:s text:c="2"/></text:span><text:span text:style-name="T58">第</text:span><text:span text:style-name="T59">3</text:span><text:span text:style-name="T60">案－</text:span><text:span text:style-name="T61">政風室：</text:span><text:span text:style-name="T62">採購人員倫理準則案例宣導</text:span><text:span text:style-name="T63">。</text:span></text:p>
      <text:p text:style-name="P64"><text:span text:style-name="T65">主席裁示：</text:span><text:span text:style-name="T66">准予備查</text:span><text:span text:style-name="T67">。</text:span></text:p>
      <text:p text:style-name="P68">参、討論事項</text:p>
      <text:p text:style-name="P69"><text:span text:style-name="T70">第</text:span><text:span text:style-name="T71">1</text:span><text:span text:style-name="T72">案</text:span><text:span text:style-name="T73">－</text:span><text:span text:style-name="T74">社會課</text:span><text:span text:style-name="T75">：</text:span><text:span text:style-name="T76">有關本所結合寺廟辦理之物資發放活動</text:span><text:span text:style-name="T77">，剩餘物資管控問題，請審議。</text:span></text:p>
      <text:p text:style-name="P78"><text:span text:style-name="T79">決議</text:span><text:span text:style-name="T80">：</text:span><text:span text:style-name="T81">照案通過</text:span><text:span text:style-name="T82">，</text:span><text:span text:style-name="T83">依據「本所結合寺廟辦理物資發放剩餘物資管理發放規範」執行</text:span><text:span text:style-name="T84">。</text:span><text:span text:style-name="T85"><text:s/></text:span></text:p>
      <text:p text:style-name="P86"><text:span text:style-name="T87"><text:s text:c="2"/></text:span><text:span text:style-name="T88">第</text:span><text:span text:style-name="T89">2</text:span><text:span text:style-name="T90">案</text:span><text:span text:style-name="T91">－</text:span><text:span text:style-name="T92">政風室：</text:span><text:span text:style-name="T93">有關本所員工受贈財物處理程序案，請審議</text:span><text:span text:style-name="T94">。</text:span></text:p>
      <text:p text:style-name="P95"><text:span text:style-name="T96">決議</text:span><text:span text:style-name="T97">：</text:span><text:span text:style-name="T98">照案通過，</text:span><text:span text:style-name="T99">審議通過後，依據「</text:span><text:span text:style-name="T100">本所</text:span><text:span text:style-name="T101">員工受贈</text:span><text:span text:style-name="T102">財物處理程序</text:span><text:span text:style-name="T103">」</text:span><text:span text:style-name="T104">執行。</text:span></text:p>
      <text:soft-page-break/>
      <text:p text:style-name="P105"><text:span text:style-name="T106"><text:s/></text:span><text:span text:style-name="T107"><text:s/></text:span><text:span text:style-name="T108">第</text:span><text:span text:style-name="T109">3</text:span><text:span text:style-name="T110">案</text:span><text:span text:style-name="T111">－</text:span><text:span text:style-name="T112">政風室：</text:span><text:span text:style-name="T113">本所111</text:span><text:span text:style-name="T114">年</text:span><text:span text:style-name="T115">廉政</text:span><text:span text:style-name="T116">數位課程學習</text:span><text:span text:style-name="T117">活動</text:span><text:span text:style-name="T118">計畫</text:span><text:span text:style-name="T119">，如說明，請審議。</text:span></text:p>
      <text:p text:style-name="P120"><text:span text:style-name="T121">決議</text:span><text:span text:style-name="T122">：</text:span><text:span text:style-name="T123"><text:s/></text:span><text:span text:style-name="T124">照案</text:span><text:span text:style-name="T125">通過</text:span><text:span text:style-name="T126">，依計畫執行</text:span><text:span text:style-name="T127">。</text:span></text:p>
      <text:p text:style-name="P128"><text:span text:style-name="T129">肆</text:span><text:span text:style-name="T130">、臨時動議</text:span><text:span text:style-name="T131">:</text:span><text:span text:style-name="T132"><text:s/></text:span><text:span text:style-name="T133">無</text:span></text:p>
      <text:p text:style-name="P134">伍、主席結論：</text:p>
      <text:p text:style-name="P135"><text:span text:style-name="T136">有關本次會議討論事項請各課室確實依會議決議</text:span><text:span text:style-name="T137">事項辦理。</text:span></text:p>
      <text:p text:style-name="P138"><text:span text:style-name="T139">陸</text:span><text:span text:style-name="T140">、散會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305in" text:min-label-width="0.75in" text:list-level-position-and-space-mode="label-alignment">
          <style:list-level-label-alignment text:label-followed-by="listtab" fo:margin-left="1.3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7138in" text:min-label-width="0.75in" text:list-level-position-and-space-mode="label-alignment">
          <style:list-level-label-alignment text:label-followed-by="listtab" fo:margin-left="1.463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1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2</text:page-number></text:span><text:span text:style-name="頁碼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經濟發展局</dc:title>
    <dc:subject/>
    <meta:initial-creator>Admin</meta:initial-creator>
    <dc:creator>user</dc:creator>
    <meta:creation-date>2022-08-16T09:26:00Z</meta:creation-date>
    <dc:date>2022-08-16T09:26:00Z</dc:date>
    <meta:print-date>2020-04-23T07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8" meta:row-count="4" meta:non-whitespace-character-count="485"/>
  </office:meta>
</office:document-meta>
</file>