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4" style:family="paragraph" style:parent-style-name="Standard">
      <style:paragraph-properties fo:margin-left="1.901cm" fo:margin-right="-0.635cm" fo:line-height="0.882cm" fo:text-align="justify" style:justify-single-word="false" fo:text-indent="-1.901cm" style:auto-text-indent="false"/>
    </style:style>
    <style:style style:name="P5" style:family="paragraph" style:parent-style-name="Standard">
      <style:paragraph-properties fo:margin-left="2.992cm" fo:margin-right="-0.635cm" fo:line-height="0.882cm" fo:text-align="justify" style:justify-single-word="false" fo:text-indent="-2.992cm" style:auto-text-indent="false"/>
    </style:style>
    <style:style style:name="P6" style:family="paragraph" style:parent-style-name="Standard">
      <style:paragraph-properties fo:margin-left="1.699cm" fo:margin-right="-0.635cm" fo:line-height="0.882cm" fo:text-align="justify" style:justify-single-word="false" fo:text-indent="-1.699cm" style:auto-text-indent="false"/>
    </style:style>
    <style:style style:name="P7" style:family="paragraph" style:parent-style-name="Standard">
      <style:paragraph-properties fo:margin-top="0.318cm" fo:margin-bottom="0cm" loext:contextual-spacing="false" fo:line-height="0.882cm"/>
    </style:style>
    <style:style style:name="P8" style:family="paragraph" style:parent-style-name="Standard">
      <style:paragraph-properties fo:margin-top="0.318cm" fo:margin-bottom="0cm" loext:contextual-spacing="false" fo:line-height="0.882cm" fo:text-align="justify" style:justify-single-word="false"/>
    </style:style>
    <style:style style:name="P9" style:family="paragraph" style:parent-style-name="Standard">
      <style:paragraph-properties fo:margin-left="5.156cm" fo:margin-right="-0.635cm" fo:margin-top="0.318cm" fo:margin-bottom="0cm" loext:contextual-spacing="false" fo:line-height="0.882cm" fo:text-indent="-4.521cm" style:auto-text-indent="false"/>
    </style:style>
    <style:style style:name="P10" style:family="paragraph" style:parent-style-name="Standard">
      <style:paragraph-properties fo:margin-left="3.505cm" fo:margin-right="-0.635cm" fo:margin-top="0.318cm" fo:margin-bottom="0cm" loext:contextual-spacing="false" fo:line-height="0.882cm" fo:text-indent="-2.87cm" style:auto-text-indent="false"/>
    </style:style>
    <style:style style:name="P11" style:family="paragraph" style:parent-style-name="Standard">
      <style:paragraph-properties fo:margin-left="4.916cm" fo:margin-right="0cm" fo:line-height="0.882cm" fo:text-align="justify" style:justify-single-word="false" fo:text-indent="-4.916cm" style:auto-text-indent="false" style:text-autospace="none"/>
    </style:style>
    <style:style style:name="P12" style:family="paragraph" style:parent-style-name="Standard">
      <style:paragraph-properties fo:margin-left="4.916cm" fo:margin-right="0cm" fo:margin-top="0.318cm" fo:margin-bottom="0cm" loext:contextual-spacing="false" fo:line-height="0.882cm" fo:text-align="justify" style:justify-single-word="false" fo:text-indent="-4.916cm" style:auto-text-indent="false"/>
    </style:style>
    <style:style style:name="P13" style:family="paragraph" style:parent-style-name="Standard">
      <style:paragraph-properties fo:margin-left="5.152cm" fo:margin-right="-0.635cm" fo:margin-top="0.318cm" fo:margin-bottom="0cm" loext:contextual-spacing="false" fo:line-height="0.882cm" fo:text-align="justify" style:justify-single-word="false" fo:text-indent="-4.521cm" style:auto-text-indent="false"/>
    </style:style>
    <style:style style:name="P14" style:family="paragraph" style:parent-style-name="Standard">
      <style:paragraph-properties fo:margin-left="2.157cm" fo:margin-right="-0.635cm" fo:margin-top="0.318cm" fo:margin-bottom="0cm" loext:contextual-spacing="false" fo:line-height="0.882cm" fo:text-align="justify" style:justify-single-word="false" fo:text-indent="-1.526cm" style:auto-text-indent="false"/>
    </style:style>
    <style:style style:name="P15" style:family="paragraph" style:parent-style-name="Standard">
      <style:paragraph-properties fo:margin-left="4.803cm" fo:margin-right="0cm" fo:line-height="0.882cm" fo:text-indent="-4.803cm" style:auto-text-indent="false" style:text-autospace="none"/>
    </style:style>
    <style:style style:name="P16" style:family="paragraph" style:parent-style-name="Standard">
      <style:paragraph-properties fo:margin-left="5.085cm" fo:margin-right="-0.635cm" fo:line-height="0.882cm" fo:text-align="justify" style:justify-single-word="false" fo:text-indent="-5.085cm" style:auto-text-indent="false"/>
    </style:style>
    <style:style style:name="P17" style:family="paragraph" style:parent-style-name="Standard">
      <style:paragraph-properties fo:margin-left="2.411cm" fo:margin-right="-0.635cm" fo:line-height="0.882cm" fo:text-indent="-1.78cm" style:auto-text-indent="false"/>
    </style:style>
    <style:style style:name="P18" style:family="paragraph" style:parent-style-name="Standard">
      <style:paragraph-properties fo:margin-left="1.413cm" fo:margin-right="0cm" fo:line-height="0.882cm" fo:text-align="justify" style:justify-single-word="false" fo:text-indent="-1.413cm" style:auto-text-indent="false"/>
    </style:style>
    <style:style style:name="P19" style:family="paragraph" style:parent-style-name="Standard">
      <style:paragraph-properties fo:margin-left="0cm" fo:margin-right="-0.953cm" fo:line-height="0.882cm" fo:text-align="justify" style:justify-single-word="false" fo:text-indent="0cm" style:auto-text-indent="false"/>
      <style:text-properties fo:font-size="16pt" style:font-name-asian="標楷體" style:font-size-asian="16pt" style:font-size-complex="16pt"/>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fo:font-weight="bold" style:font-name-asian="標楷體" style:font-size-asian="20pt" style:font-weight-asian="bold" style:font-name-complex="標楷體"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letter-kerning="true" style:font-name-asian="標楷體" style:font-size-asian="16pt" style:font-name-complex="DFKaiShu-SB-Estd-BF" style:font-size-complex="16pt"/>
    </style:style>
    <style:style style:name="T12" style:family="text">
      <style:text-properties style:font-name="標楷體" fo:font-size="16pt" style:letter-kerning="true" style:font-name-asian="標楷體" style:font-size-asian="16pt" style:font-name-complex="DFKaiShu-SB-Estd-BF" style:font-size-complex="16pt"/>
    </style:style>
    <style:style style:name="T13" style:family="text">
      <style:text-properties style:font-name="標楷體" fo:font-size="14pt" style:letter-kerning="true" style:font-name-asian="標楷體" style:font-size-asian="14pt" style:font-name-complex="DFKaiShu-SB-Estd-BF" style:font-size-complex="14pt"/>
    </style:style>
    <style:style style:name="T14" style:family="text">
      <style:text-properties fo:color="#000000" fo:font-size="16pt" fo:font-weight="bold" style:font-name-asian="標楷體" style:font-size-asian="16pt" style:font-weight-asian="bold" style:font-size-complex="16pt"/>
    </style:style>
    <style:style style:name="T15" style:family="text">
      <style:text-properties fo:color="#000000" fo:font-size="16pt" fo:font-weight="bold" style:font-name-asian="Times New Roman" style:font-size-asian="16pt" style:font-weight-asian="bold" style:font-size-complex="16pt"/>
    </style:style>
    <style:style style:name="T16" style:family="text">
      <style:text-properties fo:color="#000000" fo:font-size="16pt" style:font-name-asian="標楷體" style:font-size-asian="16pt" style:font-size-complex="16pt"/>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text:span><text:span text:style-name="T1">苓雅區公所110年第1次廉政會報會議紀錄</text:span></text:p>
      <text:p text:style-name="P2"><text:span text:style-name="T3">時</text:span><text:span text:style-name="T5"> </text:span><text:span text:style-name="T3">間：中華民國110年5月31日09時00分</text:span></text:p>
      <text:p text:style-name="P2"><text:span text:style-name="T3">地</text:span><text:span text:style-name="T5"> </text:span><text:span text:style-name="T3">點：本所五樓會議室</text:span></text:p>
      <text:p text:style-name="P4"><text:span text:style-name="T3">主</text:span><text:span text:style-name="T5"> </text:span><text:span text:style-name="T8">席：陳區長進德</text:span></text:p>
      <text:p text:style-name="P5"><text:span text:style-name="T3">出</text:span><text:span text:style-name="T5"> </text:span><text:span text:style-name="T3">席人員：詳簽到表</text:span><text:span text:style-name="T5"> <text:s text:c="23"/></text:span></text:p>
      <text:p text:style-name="P6"><text:span text:style-name="T5"><text:s text:c="44"/></text:span><text:span text:style-name="T3">記錄：劉湘玫</text:span></text:p>
      <text:p text:style-name="P1"><text:span text:style-name="T6">壹、主席致詞：</text:span><text:span text:style-name="T3">(略)</text:span></text:p>
      <text:p text:style-name="P7"><text:span text:style-name="T6">貳、報告事項：</text:span></text:p>
      <text:p text:style-name="P9"><text:span text:style-name="T14">第1</text:span><text:span text:style-name="T17">案－</text:span><text:span text:style-name="T18">政風室：上次會議主席指(裁)示重要事項辦理情形。</text:span></text:p>
      <text:p text:style-name="P10"><text:span text:style-name="T6">主席裁示：</text:span><text:span text:style-name="T3">准予備查。</text:span></text:p>
      <text:p text:style-name="P11"><text:span text:style-name="T15"><text:s text:c="2"/></text:span><text:span text:style-name="T14">第2案－</text:span><text:span text:style-name="T16">政風室：</text:span><text:span text:style-name="T11">公職人員利益衝突迴避法專案報告。</text:span></text:p>
      <text:p text:style-name="P11"><text:span text:style-name="T15"><text:s text:c="3"/></text:span><text:span text:style-name="T14">主席裁示：</text:span><text:span text:style-name="T16">准予備查</text:span><text:span text:style-name="T18">。</text:span></text:p>
      <text:p text:style-name="P11"><text:span text:style-name="T15"><text:s text:c="2"/></text:span><text:span text:style-name="T14">第3案－</text:span><text:span text:style-name="T16">政風室：</text:span><text:span text:style-name="T8">本所「各里防治登革熱相關物品採購案」專案，清查結果專案報告。</text:span></text:p>
      <text:p text:style-name="P10"><text:span text:style-name="T14">主席裁示：</text:span><text:span text:style-name="T16">准予備查，請民政課依清查建議事項執行</text:span><text:span text:style-name="T18">。</text:span></text:p>
      <text:p text:style-name="P7"><text:span text:style-name="T6">参、討論事項</text:span></text:p>
      <text:p text:style-name="P13"><text:soft-page-break/><text:span text:style-name="T14">第1</text:span><text:span text:style-name="T17">案－</text:span><text:span text:style-name="T18">政風室：</text:span><text:span text:style-name="T8">建請於本所採購招標文件中增加利益衝突迴避法第１４條第２項事前揭露表</text:span><text:span text:style-name="T11">，請審議。</text:span></text:p>
      <text:p text:style-name="P14"><text:span text:style-name="T6">決議：</text:span><text:span text:style-name="T3">照案通過，將</text:span><text:span text:style-name="T8">事前揭露表納入本所招標文件</text:span><text:span text:style-name="T3">。</text:span><text:span text:style-name="T5"> </text:span></text:p>
      <text:p text:style-name="P15"><text:span text:style-name="T15"><text:s text:c="2"/></text:span><text:span text:style-name="T14">第2</text:span><text:span text:style-name="T17">案－</text:span><text:span text:style-name="T18">政風室：</text:span><text:span text:style-name="T11">於本所機關網站中設置「公職人員利益衝突迴避身分揭露專區」案，請審議。</text:span></text:p>
      <text:p text:style-name="P13"><text:span text:style-name="T6">決議：</text:span><text:span text:style-name="T3">照案通過，於本所機關網站中增設</text:span><text:span text:style-name="T11">「公職人員利益衝突迴避身分揭露專區」</text:span><text:span text:style-name="T3">。</text:span></text:p>
      <text:p text:style-name="P16"><text:span text:style-name="T7"><text:s text:c="2"/></text:span><text:span text:style-name="T14">第3</text:span><text:span text:style-name="T17">案－</text:span><text:span text:style-name="T18">政風室：本所１１０年</text:span><text:span text:style-name="T18">廉政</text:span><text:span text:style-name="T18">數位課程學習</text:span><text:span text:style-name="T18">活動</text:span><text:span text:style-name="T3">計畫</text:span><text:span text:style-name="T3">，如說明，請審議。</text:span></text:p>
      <text:p text:style-name="P17"><text:span text:style-name="T6">決議：</text:span><text:span text:style-name="T8"> 照案通過，請各課室主管鼓勵同仁數位學習。</text:span></text:p>
      <text:p text:style-name="P7"><text:span text:style-name="T6">肆、臨時動議:</text:span><text:span text:style-name="T14"> 無</text:span></text:p>
      <text:p text:style-name="P12"><text:span text:style-name="T6">伍、主席結論：</text:span></text:p>
      <text:p text:style-name="P8"><text:span text:style-name="T3">公務員依法行政廉潔自持，是最基本的概念，請政風室持續宣導各項廉能法令概念，使本所同仁有所遵循，共同營造優質團隊文化。有關本次會議討論事項請各課室確實依會議決議及主席裁示事項辦理。</text:span></text:p>
      <text:p text:style-name="P18"><text:span text:style-name="T6">陸、散會</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718cm" fo:text-indent="-1.905cm" fo:margin-left="3.7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07cm" fo:text-indent="-1.905cm" fo:margin-left="2.6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07cm" fo:text-indent="-1.905cm" fo:margin-left="3.5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第</text:span><text:span text:style-name="Page_20_Number"><text:page-number text:select-page="current">2</text:page-number></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dc:title>
    <meta:initial-creator>Admin</meta:initial-creator>
    <meta:creation-date>2021-06-01T09:06:00</meta:creation-date>
    <dc:creator>admin</dc:creator>
    <dc:date>2021-06-01T09:06:00</dc:date>
    <meta:print-date>2020-04-23T15:31:00</meta:print-date>
    <meta:editing-cycles>3</meta:editing-cycles>
    <meta:document-statistic meta:table-count="0" meta:image-count="0" meta:object-count="0" meta:page-count="2" meta:paragraph-count="26" meta:word-count="545" meta:character-count="638" meta:non-whitespace-character-count="552"/>
    <meta:generator>LibreOffice/5.1.2.2$Windows_x86 LibreOffice_project/d3bf12ecb743fc0d20e0be0c58ca359301eb705f</meta:generator>
  </office:meta>
</office:document-meta>
</file>