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4" style:family="paragraph" style:parent-style-name="Standard">
      <style:paragraph-properties fo:margin-left="1.901cm" fo:margin-right="-0.635cm" fo:line-height="0.882cm" fo:text-align="justify" style:justify-single-word="false" fo:text-indent="-1.901cm" style:auto-text-indent="false"/>
    </style:style>
    <style:style style:name="P5" style:family="paragraph" style:parent-style-name="Standard">
      <style:paragraph-properties fo:margin-left="2.992cm" fo:margin-right="-0.635cm" fo:line-height="0.882cm" fo:text-align="justify" style:justify-single-word="false" fo:text-indent="-2.992cm" style:auto-text-indent="false"/>
    </style:style>
    <style:style style:name="P6" style:family="paragraph" style:parent-style-name="Standard">
      <style:paragraph-properties fo:margin-left="1.699cm" fo:margin-right="-0.635cm" fo:line-height="0.882cm" fo:text-align="justify" style:justify-single-word="false" fo:text-indent="-1.699cm" style:auto-text-indent="false"/>
    </style:style>
    <style:style style:name="P7" style:family="paragraph" style:parent-style-name="Standard">
      <style:paragraph-properties fo:margin-top="0.318cm" fo:margin-bottom="0cm" loext:contextual-spacing="false" fo:line-height="0.882cm"/>
    </style:style>
    <style:style style:name="P8" style:family="paragraph" style:parent-style-name="Standard">
      <style:paragraph-properties fo:margin-top="0.318cm" fo:margin-bottom="0cm" loext:contextual-spacing="false" fo:line-height="0.882cm" fo:text-align="justify" style:justify-single-word="false"/>
    </style:style>
    <style:style style:name="P9" style:family="paragraph" style:parent-style-name="Standard">
      <style:paragraph-properties fo:margin-left="5.156cm" fo:margin-right="-0.635cm" fo:margin-top="0.318cm" fo:margin-bottom="0cm" loext:contextual-spacing="false" fo:line-height="0.882cm" fo:text-indent="-4.521cm" style:auto-text-indent="false"/>
    </style:style>
    <style:style style:name="P10" style:family="paragraph" style:parent-style-name="Standard">
      <style:paragraph-properties fo:margin-left="3.505cm" fo:margin-right="-0.635cm" fo:margin-top="0.318cm" fo:margin-bottom="0cm" loext:contextual-spacing="false" fo:line-height="0.882cm" fo:text-indent="-2.87cm" style:auto-text-indent="false"/>
    </style:style>
    <style:style style:name="P11" style:family="paragraph" style:parent-style-name="Standard">
      <style:paragraph-properties fo:margin-left="4.916cm" fo:margin-right="0cm" fo:line-height="0.882cm" fo:text-align="justify" style:justify-single-word="false" fo:text-indent="-4.916cm" style:auto-text-indent="false" style:text-autospace="none"/>
    </style:style>
    <style:style style:name="P12" style:family="paragraph" style:parent-style-name="Standard">
      <style:paragraph-properties fo:margin-left="4.916cm" fo:margin-right="0cm" fo:margin-top="0.318cm" fo:margin-bottom="0cm" loext:contextual-spacing="false" fo:line-height="0.882cm" fo:text-align="justify" style:justify-single-word="false" fo:text-indent="-4.916cm" style:auto-text-indent="false"/>
    </style:style>
    <style:style style:name="P13" style:family="paragraph" style:parent-style-name="Standard">
      <style:paragraph-properties fo:margin-left="5.547cm" fo:margin-right="-0.635cm" fo:margin-top="0.318cm" fo:margin-bottom="0cm" loext:contextual-spacing="false" fo:line-height="0.882cm" fo:text-align="justify" style:justify-single-word="false" fo:text-indent="-4.916cm" style:auto-text-indent="false"/>
    </style:style>
    <style:style style:name="P14" style:family="paragraph" style:parent-style-name="Standard">
      <style:paragraph-properties fo:margin-left="5.265cm" fo:margin-right="-0.635cm" fo:margin-top="0.318cm" fo:margin-bottom="0cm" loext:contextual-spacing="false" fo:line-height="0.882cm" fo:text-align="justify" style:justify-single-word="false" fo:text-indent="-4.634cm" style:auto-text-indent="false"/>
    </style:style>
    <style:style style:name="P15" style:family="paragraph" style:parent-style-name="Standard">
      <style:paragraph-properties fo:margin-left="5.085cm" fo:margin-right="0cm" fo:text-indent="-5.085cm" style:auto-text-indent="false" style:text-autospace="none"/>
    </style:style>
    <style:style style:name="P16" style:family="paragraph" style:parent-style-name="Standard">
      <style:paragraph-properties fo:margin-left="5.08cm" fo:margin-right="0cm" fo:line-height="0.882cm" fo:text-indent="-5.08cm" style:auto-text-indent="false" style:text-autospace="none"/>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margin-left="3.106cm" fo:margin-right="-0.635cm" fo:line-height="0.882cm" fo:text-align="justify" style:justify-single-word="false" fo:text-indent="-2.26cm" style:auto-text-indent="false"/>
    </style:style>
    <style:style style:name="P18" style:family="paragraph" style:parent-style-name="Standard">
      <style:paragraph-properties fo:margin-left="5.237cm" fo:margin-right="-0.635cm" fo:margin-top="0.318cm" fo:margin-bottom="0cm" loext:contextual-spacing="false" fo:line-height="0.882cm" fo:text-indent="-4.606cm" style:auto-text-indent="false"/>
    </style:style>
    <style:style style:name="P19" style:family="paragraph" style:parent-style-name="Standard">
      <style:paragraph-properties fo:margin-left="2.411cm" fo:margin-right="-0.635cm" fo:line-height="0.882cm" fo:text-indent="-1.78cm" style:auto-text-indent="false"/>
    </style:style>
    <style:style style:name="P20" style:family="paragraph" style:parent-style-name="Standard">
      <style:paragraph-properties fo:margin-left="2.044cm" fo:margin-right="-0.635cm" fo:margin-top="0.318cm" fo:margin-bottom="0cm" loext:contextual-spacing="false" fo:line-height="0.882cm" fo:text-indent="-1.413cm" style:auto-text-indent="false"/>
    </style:style>
    <style:style style:name="P21" style:family="paragraph" style:parent-style-name="Standard">
      <style:paragraph-properties fo:margin-left="2.409cm" fo:margin-right="-0.635cm" fo:line-height="0.882cm" fo:text-indent="-1.778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1.413cm" fo:margin-right="0cm" fo:line-height="0.882cm" fo:text-align="justify" style:justify-single-word="false" fo:text-indent="-1.413cm" style:auto-text-indent="false"/>
    </style:style>
    <style:style style:name="P23" style:family="paragraph" style:parent-style-name="Standard">
      <style:paragraph-properties fo:margin-left="0cm" fo:margin-right="-0.953cm" fo:line-height="0.882cm" fo:text-align="justify" style:justify-single-word="false" fo:text-indent="0cm" style:auto-text-indent="false"/>
      <style:text-properties fo:font-size="16pt" style:font-name-asian="標楷體" style:font-size-asian="16pt" style:font-size-complex="16pt"/>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fo:font-weight="bold" style:font-name-asian="標楷體" style:font-size-asian="20pt" style:font-weight-asian="bold" style:font-name-complex="標楷體"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letter-kerning="true" style:font-name-asian="標楷體" style:font-size-asian="16pt" style:font-name-complex="DFKaiShu-SB-Estd-BF" style:font-size-complex="16pt"/>
    </style:style>
    <style:style style:name="T14" style:family="text">
      <style:text-properties style:font-name="標楷體" fo:font-size="16pt" style:letter-kerning="true" style:font-name-asian="標楷體" style:font-size-asian="16pt" style:font-name-complex="DFKaiShu-SB-Estd-BF" style:font-size-complex="16pt"/>
    </style:style>
    <style:style style:name="T15" style:family="text">
      <style:text-properties fo:color="#000000" fo:font-size="16pt" fo:font-weight="bold" style:font-name-asian="標楷體" style:font-size-asian="16pt" style:font-weight-asian="bold" style:font-size-complex="16pt"/>
    </style:style>
    <style:style style:name="T16" style:family="text">
      <style:text-properties fo:color="#000000" fo:font-size="16pt" fo:font-weight="bold" style:font-name-asian="Times New Roman" style:font-size-asian="16pt" style:font-weight-asian="bold" style:font-size-complex="16pt"/>
    </style:style>
    <style:style style:name="T17" style:family="text">
      <style:text-properties fo:color="#000000" fo:font-size="16pt" style:font-name-asian="標楷體" style:font-size-asian="16pt"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text:span><text:span text:style-name="T1">苓雅區公所109年第1次廉政會報會議紀錄</text:span></text:p>
      <text:p text:style-name="P2"><text:span text:style-name="T3">時</text:span><text:span text:style-name="T5"> </text:span><text:span text:style-name="T3">間：中華民國109年4月23日14時00分</text:span></text:p>
      <text:p text:style-name="P2"><text:span text:style-name="T3">地</text:span><text:span text:style-name="T5"> </text:span><text:span text:style-name="T3">點：本所五樓會議室</text:span></text:p>
      <text:p text:style-name="P4"><text:span text:style-name="T3">主</text:span><text:span text:style-name="T5"> </text:span><text:span text:style-name="T8">席：陳區長進德</text:span></text:p>
      <text:p text:style-name="P5"><text:span text:style-name="T3">出</text:span><text:span text:style-name="T5"> </text:span><text:span text:style-name="T3">席人員：詳簽到表</text:span><text:span text:style-name="T5"> <text:s text:c="23"/></text:span></text:p>
      <text:p text:style-name="P6"><text:span text:style-name="T5"><text:s text:c="44"/></text:span><text:span text:style-name="T3">記錄：劉湘玫</text:span></text:p>
      <text:p text:style-name="P1"><text:span text:style-name="T6">壹、主席致詞：</text:span><text:span text:style-name="T3">(略)</text:span></text:p>
      <text:p text:style-name="P7"><text:span text:style-name="T6">貳、報告事項：</text:span></text:p>
      <text:p text:style-name="P9"><text:span text:style-name="T15">第1</text:span><text:span text:style-name="T18">案－</text:span><text:span text:style-name="T19">政風室：上次會議主席指(裁)示重要事項辦理情形。</text:span></text:p>
      <text:p text:style-name="P10"><text:span text:style-name="T6">主席裁示：</text:span><text:span text:style-name="T3">准予備查</text:span></text:p>
      <text:p text:style-name="P11"><text:span text:style-name="T16"><text:s text:c="2"/></text:span><text:span text:style-name="T15">第2案－</text:span><text:span text:style-name="T17">政風室：</text:span><text:span text:style-name="T13">宣導法務部廉政署多元檢舉管道，共同維護國家清廉。</text:span></text:p>
      <text:p text:style-name="P10"><text:span text:style-name="T15">主席裁示：</text:span><text:span text:style-name="T17">准予備查</text:span><text:span text:style-name="T19">。</text:span></text:p>
      <text:p text:style-name="P7"><text:span text:style-name="T6">参、討論事項</text:span></text:p>
      <text:p text:style-name="P13"><text:span text:style-name="T15">第1</text:span><text:span text:style-name="T18">案－</text:span><text:span text:style-name="T19">政風室：</text:span><text:span text:style-name="T13">為因應嚴重特殊傳染性肺炎</text:span><text:span text:style-name="T13">(COVID-19)</text:span><text:span text:style-name="T13">疫情，請本所各單位配合中央防疫措施，積極防</text:span><text:soft-page-break/><text:span text:style-name="T13">範侵占或挪用防疫物資等情事發生案，請審議。</text:span></text:p>
      <text:p text:style-name="P14"><text:span text:style-name="T6">決議：</text:span><text:span text:style-name="T3">請民政課、社會課、秘書室在發放防疫物資時，注意相關規定</text:span><text:span text:style-name="T6">，</text:span><text:span text:style-name="T3">餘照案通過。</text:span><text:span text:style-name="T5"> </text:span></text:p>
      <text:p text:style-name="P15"><text:span text:style-name="T16"><text:s text:c="3"/></text:span><text:span text:style-name="T15">第2</text:span><text:span text:style-name="T18">案－</text:span><text:span text:style-name="T19">政風室：</text:span><text:span text:style-name="T13">為健全本所辦理里鄰長文康活動相關作業流程</text:span><text:span text:style-name="T11">案，請審議。</text:span></text:p>
      <text:p text:style-name="P16"/>
      <text:p text:style-name="P17"><text:span text:style-name="T7"><text:s/></text:span><text:span text:style-name="T6">決議：</text:span><text:span text:style-name="T8"> 請民政課里幹事於辦理活動時，務必提醒里長依照法律規定執行，餘照案通過。</text:span></text:p>
      <text:p text:style-name="P18"><text:span text:style-name="T15">第3</text:span><text:span text:style-name="T18">案－</text:span><text:span text:style-name="T19">政風室：本所109年</text:span><text:span text:style-name="T19">廉政</text:span><text:span text:style-name="T19">數位課程學習</text:span><text:span text:style-name="T19">活動</text:span><text:span text:style-name="T3">計畫</text:span><text:span text:style-name="T3">，如說明，請審議。</text:span><text:span text:style-name="T19"> </text:span></text:p>
      <text:p text:style-name="P19"><text:span text:style-name="T6">決議：</text:span><text:span text:style-name="T8"> 照案通過，並請人事室協助本所同仁於7月底前完成廉政數位學習課程。</text:span></text:p>
      <text:p text:style-name="P18"><text:span text:style-name="T15">第4</text:span><text:span text:style-name="T18">案－</text:span><text:span text:style-name="T19">政風室：</text:span><text:span text:style-name="T8">有關109年度「清淨童樂 <text:s/>廉守護園」專案計畫，如附件，請審議。</text:span></text:p>
      <text:p text:style-name="P20"><text:span text:style-name="T15">決議:</text:span><text:span text:style-name="T17">照案通過，依計畫辦理，另外計畫中有由其他區的人來協助檢視本區的公園維護管理情形，可提供我們相關建議，避免盲點產生。</text:span></text:p>
      <text:p text:style-name="P21"><text:soft-page-break/></text:p>
      <text:p text:style-name="P7"><text:span text:style-name="T6">肆、臨時動議:</text:span><text:span text:style-name="T15"> 無</text:span></text:p>
      <text:p text:style-name="P12"><text:span text:style-name="T6">伍、主席結論：</text:span></text:p>
      <text:p text:style-name="P8"><text:span text:style-name="T3">公務員依法行政廉潔自持，是最基本的概念，請政風室持續宣導各項廉能法令概念，使本所同仁有所遵循，共同營造優質團隊文化。有關本次會議討論事項請各課室確實依會議決議及主席裁示事項辦理。</text:span></text:p>
      <text:p text:style-name="P22"><text:span text:style-name="T6">陸、散會</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718cm" fo:text-indent="-1.905cm" fo:margin-left="3.7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07cm" fo:text-indent="-1.905cm" fo:margin-left="2.6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07cm" fo:text-indent="-1.905cm" fo:margin-left="3.5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第</text:span><text:span text:style-name="Page_20_Number"><text:page-number text:select-page="current">3</text:page-number></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dc:title>
    <meta:initial-creator>Admin</meta:initial-creator>
    <meta:creation-date>2020-04-24T08:30:00</meta:creation-date>
    <dc:creator>user</dc:creator>
    <dc:date>2020-04-24T08:30:00</dc:date>
    <meta:print-date>2020-04-23T15:31:00</meta:print-date>
    <meta:editing-cycles>3</meta:editing-cycles>
    <meta:editing-duration>PT1M</meta:editing-duration>
    <meta:document-statistic meta:table-count="0" meta:image-count="0" meta:object-count="0" meta:page-count="3" meta:paragraph-count="26" meta:word-count="620" meta:character-count="725" meta:non-whitespace-character-count="640"/>
    <meta:generator>LibreOffice/5.1.2.2$Windows_x86 LibreOffice_project/d3bf12ecb743fc0d20e0be0c58ca359301eb705f</meta:generator>
  </office:meta>
</office:document-meta>
</file>