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2cm" fo:margin-left="-1.323cm" table:align="left" style:writing-mode="lr-tb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304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3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245cm" fo:keep-together="auto"/>
    </style:style>
    <style:style style:name="表格1.5" style:family="table-row">
      <style:table-row-properties style:min-row-height="2.977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13" style:family="paragraph" style:parent-style-name="Standard">
      <style:paragraph-properties fo:margin-left="1.901cm" fo:margin-right="-0.635cm" fo:line-height="0.882cm" fo:text-align="justify" style:justify-single-word="false" fo:text-indent="-1.901cm" style:auto-text-indent="false"/>
    </style:style>
    <style:style style:name="P14" style:family="paragraph" style:parent-style-name="Standard">
      <style:paragraph-properties fo:margin-left="2.992cm" fo:margin-right="-0.635cm" fo:line-height="0.882cm" fo:text-align="justify" style:justify-single-word="false" fo:text-indent="-2.992cm" style:auto-text-indent="false"/>
    </style:style>
    <style:style style:name="P15" style:family="paragraph" style:parent-style-name="Standard">
      <style:paragraph-properties fo:margin-left="1.699cm" fo:margin-right="-0.635cm" fo:line-height="0.882cm" fo:text-align="justify" style:justify-single-word="false" fo:text-indent="-1.699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882cm"/>
    </style:style>
    <style:style style:name="P17" style:family="paragraph" style:parent-style-name="Standard">
      <style:paragraph-properties fo:margin-left="0.635cm" fo:margin-right="0cm" fo:line-height="0.882cm" fo:text-indent="0cm" style:auto-text-indent="false"/>
    </style:style>
    <style:style style:name="P18" style:family="paragraph" style:parent-style-name="Standard">
      <style:paragraph-properties fo:margin-left="5.156cm" fo:margin-right="-0.635cm" fo:margin-top="0.318cm" fo:margin-bottom="0cm" loext:contextual-spacing="false" fo:line-height="0.882cm" fo:text-indent="-4.521cm" style:auto-text-indent="false"/>
    </style:style>
    <style:style style:name="P19" style:family="paragraph" style:parent-style-name="Standard">
      <style:paragraph-properties fo:margin-left="3.505cm" fo:margin-right="-0.635cm" fo:margin-top="0.318cm" fo:margin-bottom="0cm" loext:contextual-spacing="false" fo:line-height="0.882cm" fo:text-indent="-2.87cm" style:auto-text-indent="false"/>
    </style:style>
    <style:style style:name="P20" style:family="paragraph" style:parent-style-name="Standard">
      <style:paragraph-properties fo:margin-left="5.265cm" fo:margin-right="-0.635cm" fo:margin-top="0.318cm" fo:margin-bottom="0cm" loext:contextual-spacing="false" fo:line-height="0.882cm" fo:text-indent="-4.634cm" style:auto-text-indent="false"/>
    </style:style>
    <style:style style:name="P21" style:family="paragraph" style:parent-style-name="Standard">
      <style:paragraph-properties fo:margin-left="5.265cm" fo:margin-right="-0.635cm" fo:margin-top="0.318cm" fo:margin-bottom="0cm" loext:contextual-spacing="false" fo:line-height="0.882cm" fo:text-align="justify" style:justify-single-word="false" fo:text-indent="-4.634cm" style:auto-text-indent="false"/>
    </style:style>
    <style:style style:name="P22" style:family="paragraph" style:parent-style-name="Standard">
      <style:paragraph-properties fo:margin-left="2.411cm" fo:margin-right="-0.635cm" fo:line-height="0.882cm" fo:text-indent="-1.78cm" style:auto-text-indent="false"/>
    </style:style>
    <style:style style:name="P23" style:family="paragraph" style:parent-style-name="Standard">
      <style:paragraph-properties fo:margin-left="5.237cm" fo:margin-right="-0.635cm" fo:margin-top="0.318cm" fo:margin-bottom="0cm" loext:contextual-spacing="false" fo:line-height="0.882cm" fo:text-indent="-4.606cm" style:auto-text-indent="false"/>
    </style:style>
    <style:style style:name="P24" style:family="paragraph" style:parent-style-name="Standard">
      <style:paragraph-properties fo:margin-left="4.916cm" fo:margin-right="0cm" fo:margin-top="0.318cm" fo:margin-bottom="0cm" loext:contextual-spacing="false" fo:line-height="0.882cm" fo:text-align="justify" style:justify-single-word="false" fo:text-indent="-4.916cm" style:auto-text-indent="false"/>
    </style:style>
    <style:style style:name="P25" style:family="paragraph" style:parent-style-name="Standard">
      <style:paragraph-properties fo:margin-left="1.413cm" fo:margin-right="0cm" fo:line-height="0.882cm" fo:text-align="justify" style:justify-single-word="false" fo:text-indent="-1.413cm" style:auto-text-indent="false"/>
    </style:style>
    <style:style style:name="P26" style:family="paragraph" style:parent-style-name="Standard">
      <style:paragraph-properties fo:margin-left="0cm" fo:margin-right="-0.953cm" fo:line-height="0.882cm" fo:text-align="justify" style:justify-single-word="false" fo:text-indent="0cm" style:auto-text-indent="false" fo:break-before="pag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-0.953cm" fo:line-height="0.88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41cm" fo:margin-right="0cm" fo:margin-top="0.318cm" fo:margin-bottom="0.318cm" loext:contextual-spacing="false" fo:line-height="0.741cm" fo:text-align="center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06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159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fo:font-size="16pt" style:font-name-asian="標楷體" style:font-size-asian="16pt" style:font-size-complex="16pt"/>
    </style:style>
    <style:style style:name="T22" style:family="text">
      <style:text-properties fo:color="#000000" fo:font-size="16pt" style:font-name-asian="標楷體" style:font-size-asian="16pt" style:font-size-complex="16pt"/>
    </style:style>
    <style:style style:name="T23" style:family="text">
      <style:text-properties fo:color="#000000" fo:font-size="16pt" style:font-name-asian="Times New Roman" style:font-size-asian="16pt" style:font-size-complex="16pt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高雄市</text:span><text:span text:style-name="T2">苓雅區公所108年第1次廉政會報會議紀錄</text:span></text:p>
      <text:p text:style-name="P2"><text:span text:style-name="T6">時</text:span><text:span text:style-name="T7"> </text:span><text:span text:style-name="T6">間：中華民國108年5月10日15時30分</text:span></text:p>
      <text:p text:style-name="P2"><text:span text:style-name="T6">地</text:span><text:span text:style-name="T7"> </text:span><text:span text:style-name="T6">點：本所五樓會議室</text:span></text:p>
      <text:p text:style-name="P13"><text:span text:style-name="T6">主</text:span><text:span text:style-name="T7"> </text:span><text:span text:style-name="T9">席：陳區長進德</text:span></text:p>
      <text:p text:style-name="P14"><text:span text:style-name="T6">出</text:span><text:span text:style-name="T7"> </text:span><text:span text:style-name="T6">席人員：詳簽到表</text:span><text:span text:style-name="T7"> <text:s text:c="23"/></text:span></text:p>
      <text:p text:style-name="P15"><text:span text:style-name="T7"><text:s text:c="44"/></text:span><text:span text:style-name="T6">記錄：劉畯逸</text:span></text:p>
      <text:p text:style-name="P1"><text:span text:style-name="T8">壹、主席致詞：</text:span><text:span text:style-name="T6">(略)</text:span></text:p>
      <text:p text:style-name="P16"><text:span text:style-name="T8">貳、上次會議主席指（裁）示暨決議事項辦理情形</text:span></text:p>
      <text:p text:style-name="P17"><text:span text:style-name="T8">主席裁示：</text:span><text:span text:style-name="T6">解除列管。</text:span></text:p>
      <text:p text:style-name="P16"><text:span text:style-name="T8">参、報告事項：</text:span></text:p>
      <text:p text:style-name="P18"><text:span text:style-name="T20">第1</text:span><text:span text:style-name="T24">案－</text:span><text:span text:style-name="T25">政風室：公職人員利益衝突迴避法修法與本所可能適用部分。</text:span></text:p>
      <text:p text:style-name="P19"><text:span text:style-name="T8">主席裁示：</text:span><text:span text:style-name="T25">請適用人員</text:span><text:span text:style-name="T21">遇有迴避事由時依規定以書面自行迴避。</text:span></text:p>
      <text:p text:style-name="P20"><text:span text:style-name="T20">第2案－</text:span><text:span text:style-name="T21">政風室：視採購案件之標的、性質、金額及規模不同，選擇適當之招標方式，並考量採購之異質程度，選擇適當之決標原則。</text:span></text:p>
      <text:p text:style-name="P20"><text:soft-page-break/><text:span text:style-name="T20">政風室補充報告：</text:span><text:span text:style-name="T21">本所採購案件多為未達公告金額(新台幣100萬)以上，業務課室可評估採購是否具異質性，進而以適當方式篩選</text:span><text:span text:style-name="T25">品質好且價格合理之最佳廠商，其中篩選機制包含了最有利標、準用最有利標、取最有利標精神、評分及格最低標等，以程序要求之嚴謹程度區分依序為最有利標，次為準用最有利標與評分及格最低標，取最有利標精神則較為寬鬆，故辦理採購時可視採購金額大小及異質性選擇較經濟效益之方式。</text:span></text:p>
      <text:p text:style-name="P19"><text:span text:style-name="T20">主席裁示：</text:span><text:span text:style-name="T25">請各課室辦理採購時，除符合法令規定外亦請選擇較具經濟效益之招標及決標方式。</text:span></text:p>
      <text:p text:style-name="P20"><text:span text:style-name="T20">第3案－</text:span><text:span text:style-name="T21">政風室：「2019年</text:span><text:span text:style-name="T21">亞太地區貪污觀感評比報告</text:span><text:span text:style-name="T21">」及「</text:span><text:span text:style-name="T21">2018 年清廉印象指數</text:span><text:span text:style-name="T21">」我國排名。</text:span><text:span text:style-name="T23"> </text:span></text:p>
      <text:p text:style-name="P19"><text:span text:style-name="T20">主席裁示：</text:span><text:span text:style-name="T21">從資料中可瞭解我國清廉程度及推動的政策，請各位主管詳閱知悉。</text:span></text:p>
      <text:p text:style-name="P16"><text:span text:style-name="T8">肆、討論事項</text:span></text:p>
      <text:p text:style-name="P21"><text:span text:style-name="T20">第1</text:span><text:span text:style-name="T24">案－</text:span><text:span text:style-name="T25">政風室：辦理本所「</text:span><text:span text:style-name="T25">108</text:span><text:span text:style-name="T25">年度基層建設小型工程專案</text:span><text:soft-page-break/><text:span text:style-name="T25">稽核」。</text:span></text:p>
      <text:p text:style-name="P22"><text:span text:style-name="T8">決議：</text:span><text:span text:style-name="T9">由政風室辦理本次專案稽核，並請經建課協助辦理，108年度實地稽核時，本人亦到場參與，並請經建課併同辦理本所工程督導小組現地查核，請秘書室協助安排至現場工督之交通事宜。</text:span></text:p>
      <text:p text:style-name="P23"><text:span text:style-name="T20">第2</text:span><text:span text:style-name="T24">案－</text:span><text:span text:style-name="T25">政風室：辦理本所108年「雄愛是里･鄰我廉心」反貪宣導活動。</text:span></text:p>
      <text:p text:style-name="P22"><text:span text:style-name="T8">決議：</text:span><text:span text:style-name="T12">由政風室續行辦理「雄愛是里･鄰我廉心」反貪活動講習，並請民政課協助。數位課程於公務人員數位學習平台「</text:span><text:span text:style-name="T12">e等公務園+</text:span><text:span text:style-name="T12">」上架後，請各課室鼓勵同仁踴躍上線學習，以增進其對於辦理里鄰業務應注意之風險及法規之瞭解。</text:span></text:p>
      <text:p text:style-name="P23"><text:span text:style-name="T20">第3</text:span><text:span text:style-name="T24">案－</text:span><text:span text:style-name="T25">政風室：以適當方式公開回饋金及相關補助款執行情形。</text:span></text:p>
      <text:p text:style-name="P23"><text:span text:style-name="T20">政風室補充報告：</text:span><text:span text:style-name="T25">因本所回饋金網路公布時間約為1年，是否滿足市民知的權利尚待討論，另參考法務部「</text:span><text:span text:style-name="T25">政府資訊公開法問答</text:span><text:span text:style-name="T25">」第五題：</text:span><text:span text:style-name="T25">政府資訊之主動公開有無期間限制？答：政府機關應主動公開之政府資訊種類繁多，包羅</text:span><text:soft-page-break/><text:span text:style-name="T25">萬象。苟公開之期間過長，勢將造成政府機關過度之負荷；惟如公開之期間過短，則無法滿足人民知的權利，故宜視資訊內容、性質及民眾對該資訊之實際需要期限，由政府機關本於職權定之，尚不宜為劃一之規定。</text:span></text:p>
      <text:p text:style-name="P22"><text:span text:style-name="T8">決議：</text:span><text:span text:style-name="T25">市府民政局於108年5月9日召開各區公所回饋金資訊公開說明會，統一規劃回饋金網路公布架構，請民政課依照民政局規劃架構辦理回饋金公開，另有關回饋金公布期限，請民政課向民政局詢問是否有法令規定或民政局統一時間，如無則由本所再行規劃公布期限，適當設定資料公布於網站</text:span><text:span text:style-name="T9">上的時間，以使民眾清楚明瞭本所回饋金執行情形。</text:span></text:p>
      <text:p text:style-name="P16"><text:span text:style-name="T8">伍、臨時動議:</text:span><text:span text:style-name="T20"> 無</text:span></text:p>
      <text:p text:style-name="P24"><text:span text:style-name="T8">陸、主席結論：(略)</text:span></text:p>
      <text:p text:style-name="P25"><text:span text:style-name="T8">柒、散會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3"><text:span text:style-name="T9"><text:s/></text:span><text:span text:style-name="T15">高雄市苓雅區公所108年第1次廉政會報</text:span></text:p>
              <text:p text:style-name="P4">主席指（裁）示暨決議重要事項辦理情形報告表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案號</text:p>
            </table:table-cell>
            <table:table-cell table:style-name="表格1.B2" office:value-type="string">
              <text:p text:style-name="P5">指(裁)示暨決議事項</text:p>
            </table:table-cell>
            <table:table-cell table:style-name="表格1.B2" office:value-type="string">
              <text:p text:style-name="P5">承辦單位</text:p>
            </table:table-cell>
            <table:table-cell table:style-name="表格1.B2" office:value-type="string">
              <text:p text:style-name="P5">辦理情形</text:p>
            </table:table-cell>
            <table:table-cell table:style-name="表格1.E2" office:value-type="string">
              <text:p text:style-name="P6">管考建議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28">1</text:p>
          </table:table-cell>
          <table:table-cell table:style-name="表格1.B3" office:value-type="string">
            <text:p text:style-name="P9"><text:span text:style-name="T27">請公職人員利益衝突迴避法適用人員</text:span><text:span text:style-name="T29">遇有迴避事由時依規定以書面自行迴避。</text:span></text:p>
          </table:table-cell>
          <table:table-cell table:style-name="表格1.B3" office:value-type="string">
            <text:p text:style-name="P7">適用人員</text:p>
          </table:table-cell>
          <table:table-cell table:style-name="表格1.B3" office:value-type="string">
            <text:p text:style-name="P29"/>
          </table:table-cell>
          <table:table-cell table:style-name="表格1.E3" office:value-type="string">
            <text:p text:style-name="P30">□繼續列管</text:p>
            <text:p text:style-name="P30">□解除列管</text:p>
          </table:table-cell>
        </table:table-row>
        <table:table-row table:style-name="表格1.4">
          <table:table-cell table:style-name="表格1.A3" office:value-type="string">
            <text:p text:style-name="P28">2</text:p>
          </table:table-cell>
          <table:table-cell table:style-name="表格1.B3" office:value-type="string">
            <text:p text:style-name="P10">請各課室辦理採購時，除符合法令規定外亦請選擇較具經濟效益之招標及決標方式。</text:p>
          </table:table-cell>
          <table:table-cell table:style-name="表格1.B3" office:value-type="string">
            <text:p text:style-name="P7">各課室</text:p>
          </table:table-cell>
          <table:table-cell table:style-name="表格1.B2" office:value-type="string">
            <text:p text:style-name="P29"/>
          </table:table-cell>
          <table:table-cell table:style-name="表格1.E3" office:value-type="string">
            <text:p text:style-name="P30">□繼續列管</text:p>
            <text:p text:style-name="P30">□解除列管</text:p>
          </table:table-cell>
        </table:table-row>
        <table:table-row table:style-name="表格1.5">
          <table:table-cell table:style-name="表格1.A3" office:value-type="string">
            <text:p text:style-name="P28">3</text:p>
          </table:table-cell>
          <table:table-cell table:style-name="表格1.B3" office:value-type="string">
            <text:p text:style-name="P9"><text:span text:style-name="T16">請政風室續行辦理</text:span><text:span text:style-name="T27">本所「</text:span><text:span text:style-name="T27">108</text:span><text:span text:style-name="T27">年度基層建設小型工程專案稽核」</text:span><text:span text:style-name="T16">，並請經建課協助。108年度實地稽核時，本人亦到場參與，並請經建課併同辦理本所工程督導小組現地查核，請秘書室協助安排至現場工督之交通事宜。</text:span></text:p>
          </table:table-cell>
          <table:table-cell table:style-name="表格1.B3" office:value-type="string">
            <text:p text:style-name="P7">政風室</text:p>
            <text:p text:style-name="P7">經建課</text:p>
            <text:p text:style-name="P7">秘書室</text:p>
          </table:table-cell>
          <table:table-cell table:style-name="表格1.B2" office:value-type="string">
            <text:p text:style-name="P11"/>
          </table:table-cell>
          <table:table-cell table:style-name="表格1.E3" office:value-type="string">
            <text:p text:style-name="P30">□繼續列管</text:p>
            <text:p text:style-name="P30">□解除列管</text:p>
          </table:table-cell>
        </table:table-row>
        <table:table-row table:style-name="表格1.5">
          <table:table-cell table:style-name="表格1.A3" office:value-type="string">
            <text:p text:style-name="P28">4</text:p>
          </table:table-cell>
          <table:table-cell table:style-name="表格1.B3" office:value-type="string">
            <text:p text:style-name="P9"><text:span text:style-name="T17">請政風室續行辦理「雄愛是里･鄰我廉心」反貪活動講習，並請民政課協助。數位課程於公務人員數位學習平台「</text:span><text:span text:style-name="T17">e等公務園+</text:span><text:span text:style-name="T17">」上架後，請各課室鼓勵同仁踴躍上線學習，以增進其對於辦理里鄰業務應注意之風險及法規之瞭解。</text:span></text:p>
          </table:table-cell>
          <table:table-cell table:style-name="表格1.B3" office:value-type="string">
            <text:p text:style-name="P8">政風室</text:p>
            <text:p text:style-name="P8">民政課</text:p>
            <text:p text:style-name="P8">各課室</text:p>
          </table:table-cell>
          <table:table-cell table:style-name="表格1.B2" office:value-type="string">
            <text:p text:style-name="P11"/>
          </table:table-cell>
          <table:table-cell table:style-name="表格1.E3" office:value-type="string">
            <text:p text:style-name="P30">□繼續列管</text:p>
            <text:p text:style-name="P30">□解除列管</text:p>
          </table:table-cell>
        </table:table-row>
        <table:table-row table:style-name="表格1.5">
          <table:table-cell table:style-name="表格1.A7" office:value-type="string">
            <text:p text:style-name="P28">5</text:p>
          </table:table-cell>
          <table:table-cell table:style-name="表格1.B7" office:value-type="string">
            <text:p text:style-name="P9"><text:span text:style-name="T27">請民政課依照民政局規劃架構辦理回饋金公開，另有關回饋金公布期限，請民政課向民政局詢問是否有法令規定或民政局統一時間，如無則由本所再行規劃公布期限，適當設定資料公布於網站</text:span><text:span text:style-name="T16">上的時間，以使民眾清楚明瞭本所回饋金執行情形。</text:span></text:p>
          </table:table-cell>
          <table:table-cell table:style-name="表格1.B7" office:value-type="string">
            <text:p text:style-name="P10">民政課</text:p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30">□繼續列管</text:p>
            <text:p text:style-name="P30">□解除列管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18cm" fo:text-indent="-1.905cm" fo:margin-left="3.7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07cm" fo:text-indent="-1.905cm" fo:margin-left="2.6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07cm" fo:text-indent="-1.905cm" fo:margin-left="3.50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858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第</text:span><text:span text:style-name="Page_20_Number"><text:page-number text:select-page="current">5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</dc:title>
    <meta:initial-creator>Admin</meta:initial-creator>
    <meta:creation-date>2013-05-20T09:54:00</meta:creation-date>
    <dc:creator>user</dc:creator>
    <dc:date>2019-05-13T10:23:00</dc:date>
    <meta:print-date>2019-05-13T10:23:00</meta:print-date>
    <meta:editing-cycles>117</meta:editing-cycles>
    <meta:editing-duration>PT4H31M</meta:editing-duration>
    <meta:document-statistic meta:table-count="1" meta:image-count="0" meta:object-count="0" meta:page-count="5" meta:paragraph-count="65" meta:word-count="1719" meta:character-count="1824" meta:non-whitespace-character-count="1748"/>
    <meta:generator>LibreOffice/5.1.2.2$Windows_x86 LibreOffice_project/d3bf12ecb743fc0d20e0be0c58ca359301eb705f</meta:generator>
  </office:meta>
</office:document-meta>
</file>