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1.901cm" fo:margin-right="-0.635cm" fo:line-height="0.882cm" fo:text-align="justify" style:justify-single-word="false" fo:text-indent="-1.901cm" style:auto-text-indent="false"/>
    </style:style>
    <style:style style:name="P5" style:family="paragraph" style:parent-style-name="Standard">
      <style:paragraph-properties fo:margin-left="2.992cm" fo:margin-right="-0.635cm" fo:line-height="0.882cm" fo:text-align="justify" style:justify-single-word="false" fo:text-indent="-2.992cm" style:auto-text-indent="false"/>
    </style:style>
    <style:style style:name="P6" style:family="paragraph" style:parent-style-name="Standard">
      <style:paragraph-properties fo:margin-left="1.699cm" fo:margin-right="-0.635cm" fo:line-height="0.882cm" fo:text-align="justify" style:justify-single-word="false" fo:text-indent="-1.699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882cm"/>
    </style:style>
    <style:style style:name="P8" style:family="paragraph" style:parent-style-name="Standard">
      <style:paragraph-properties fo:margin-left="0.635cm" fo:margin-right="0cm" fo:line-height="0.882cm" fo:text-indent="0cm" style:auto-text-indent="false"/>
    </style:style>
    <style:style style:name="P9" style:family="paragraph" style:parent-style-name="Standard">
      <style:paragraph-properties fo:margin-left="5.156cm" fo:margin-right="-0.635cm" fo:margin-top="0.318cm" fo:margin-bottom="0cm" loext:contextual-spacing="false" fo:line-height="0.882cm" fo:text-indent="-4.521cm" style:auto-text-indent="false"/>
    </style:style>
    <style:style style:name="P10" style:family="paragraph" style:parent-style-name="Standard">
      <style:paragraph-properties fo:margin-left="5.265cm" fo:margin-right="-0.635cm" fo:margin-top="0.318cm" fo:margin-bottom="0cm" loext:contextual-spacing="false" fo:line-height="0.882cm" fo:text-indent="-4.634cm" style:auto-text-indent="false"/>
    </style:style>
    <style:style style:name="P11" style:family="paragraph" style:parent-style-name="Standard">
      <style:paragraph-properties fo:margin-left="5.265cm" fo:margin-right="-0.635cm" fo:margin-top="0.318cm" fo:margin-bottom="0cm" loext:contextual-spacing="false" fo:line-height="0.882cm" fo:text-align="justify" style:justify-single-word="false" fo:text-indent="-4.634cm" style:auto-text-indent="false"/>
    </style:style>
    <style:style style:name="P12" style:family="paragraph" style:parent-style-name="Standard">
      <style:paragraph-properties fo:margin-left="5.237cm" fo:margin-right="-0.635cm" fo:margin-top="0.318cm" fo:margin-bottom="0cm" loext:contextual-spacing="false" fo:line-height="0.882cm" fo:text-indent="-4.606cm" style:auto-text-indent="false"/>
    </style:style>
    <style:style style:name="P13" style:family="paragraph" style:parent-style-name="Standard">
      <style:paragraph-properties fo:margin-left="3.505cm" fo:margin-right="-0.635cm" fo:margin-top="0.318cm" fo:margin-bottom="0cm" loext:contextual-spacing="false" fo:line-height="0.882cm" fo:text-indent="-2.87cm" style:auto-text-indent="false"/>
    </style:style>
    <style:style style:name="P14" style:family="paragraph" style:parent-style-name="Standard">
      <style:paragraph-properties fo:margin-left="2.411cm" fo:margin-right="-0.635cm" fo:line-height="0.882cm" fo:text-indent="-1.78cm" style:auto-text-indent="false"/>
    </style:style>
    <style:style style:name="P15" style:family="paragraph" style:parent-style-name="Standard">
      <style:paragraph-properties fo:margin-left="4.916cm" fo:margin-right="0cm" fo:margin-top="0.318cm" fo:margin-bottom="0cm" loext:contextual-spacing="false" fo:line-height="0.882cm" fo:text-align="justify" style:justify-single-word="false" fo:text-indent="-4.916cm" style:auto-text-indent="false"/>
    </style:style>
    <style:style style:name="P16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</style:style>
    <style:style style:name="P17" style:family="paragraph" style:parent-style-name="Standard">
      <style:paragraph-properties fo:margin-left="0cm" fo:margin-right="-0.953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DFHeiStd-W3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000000" fo:font-size="16pt" style:font-name-asian="標楷體" style:font-size-asian="16pt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1">苓雅區公所107年第2次廉政會報會議紀錄</text:span></text:p>
      <text:p text:style-name="P2"><text:span text:style-name="T3">時</text:span><text:span text:style-name="T5"> </text:span><text:span text:style-name="T3">間：中華民國107年9月26日10時00分</text:span></text:p>
      <text:p text:style-name="P2"><text:span text:style-name="T3">地</text:span><text:span text:style-name="T5"> </text:span><text:span text:style-name="T3">點：本所五樓會議室</text:span></text:p>
      <text:p text:style-name="P4"><text:span text:style-name="T3">主</text:span><text:span text:style-name="T5"> </text:span><text:span text:style-name="T7">席：邱主任秘書耀明</text:span></text:p>
      <text:p text:style-name="P5"><text:span text:style-name="T3">出</text:span><text:span text:style-name="T5"> </text:span><text:span text:style-name="T3">席人員：詳簽到表</text:span><text:span text:style-name="T5"> <text:s text:c="23"/></text:span></text:p>
      <text:p text:style-name="P6"><text:span text:style-name="T5"><text:s text:c="44"/></text:span><text:span text:style-name="T3">記錄：劉畯逸</text:span></text:p>
      <text:p text:style-name="P1"><text:span text:style-name="T6">壹、主席致詞：</text:span><text:span text:style-name="T3">(略)</text:span></text:p>
      <text:p text:style-name="P7"><text:span text:style-name="T6">貳、上次會議主席指（裁）示暨決議事項辦理情形</text:span></text:p>
      <text:p text:style-name="P8"><text:span text:style-name="T6">主席裁示：</text:span><text:span text:style-name="T3">解除列管。</text:span></text:p>
      <text:p text:style-name="P7"><text:span text:style-name="T6">参、報告事項：</text:span></text:p>
      <text:p text:style-name="P9"><text:span text:style-name="T12">第1</text:span><text:span text:style-name="T15">案－</text:span><text:span text:style-name="T16">政風室：本所107年度開口契約專案稽核結果。</text:span></text:p>
      <text:p text:style-name="P8"><text:span text:style-name="T6">主席裁示：</text:span><text:span text:style-name="T3">准予備查。</text:span></text:p>
      <text:p text:style-name="P10"><text:span text:style-name="T12">第2案－</text:span><text:span text:style-name="T13">政風室：簡述「中華民國聯合國反貪腐公約首次國家報告」執行成效。</text:span></text:p>
      <text:p text:style-name="P12"><text:span text:style-name="T12">主席裁示：</text:span><text:span text:style-name="T3">准予備查。</text:span></text:p>
      <text:p text:style-name="P10"><text:span text:style-name="T12">第3案－</text:span><text:span text:style-name="T13">政風室：法務部</text:span><text:span text:style-name="T13">106</text:span><text:span text:style-name="T13">年廉政民意調查報告書。</text:span></text:p>
      <text:p text:style-name="P13"><text:soft-page-break/><text:span text:style-name="T12">主席裁示：</text:span><text:span text:style-name="T3">准予備查。</text:span></text:p>
      <text:p text:style-name="P10"><text:span text:style-name="T12">第4案－</text:span><text:span text:style-name="T13">政風室：從本市823豪雨淹水補助探討圖利與便民。</text:span></text:p>
      <text:p text:style-name="P13"><text:span text:style-name="T12">主席裁示：</text:span><text:span text:style-name="T13">從嘉義縣案例可以給我們借鏡，里幹事及社會課承辦人在執行淹水補(慰)助業務時，除達到從寬、從優、從簡、從速的救助原則外，亦須注意核實認定，分辨圖利與便民的界線，依法行政完成工作。</text:span></text:p>
      <text:p text:style-name="P7"><text:span text:style-name="T6">肆、討論事項</text:span></text:p>
      <text:p text:style-name="P11"><text:span text:style-name="T12">第1</text:span><text:span text:style-name="T15">案－</text:span><text:span text:style-name="T16">政風室：請財產申報義務人踴躍使用「網路授權介接財產資料」及「網路申報財產」方式。</text:span></text:p>
      <text:p text:style-name="P14"><text:span text:style-name="T6">決議：</text:span><text:span text:style-name="T7">請財產申報義務人踴躍使用</text:span><text:span text:style-name="T10">「網路授權介接財產資料」及「網路申報財產」方式完成定期申報，若有相關疑義請洽政風室協助。</text:span></text:p>
      <text:p text:style-name="P12"><text:span text:style-name="T12">第2</text:span><text:span text:style-name="T15">案－</text:span><text:span text:style-name="T16">政風室：選舉期間請依公務人員行政中立法相關規定嚴守行政中立。</text:span></text:p>
      <text:p text:style-name="P14"><text:span text:style-name="T6">決議：</text:span><text:span text:style-name="T16">請各課室轉知所屬人員於選舉期間，應確依公務人員行政中立法相關規定嚴守行政中立。</text:span></text:p>
      <text:p text:style-name="P12"><text:span text:style-name="T12">第3</text:span><text:span text:style-name="T15">案－</text:span><text:span text:style-name="T16">政風室：辦理研習會、座談會或訓練進修時，涉及公職人員利益衝突時，請踐行自行迴避。</text:span></text:p>
      <text:p text:style-name="P14"><text:soft-page-break/><text:span text:style-name="T6">決議：</text:span><text:span text:style-name="T7">本所各課室</text:span><text:span text:style-name="T11">辦理研習會、座談會或訓練進修，涉及公職人員利益衝突時，請相關人員踐行自行迴避</text:span><text:span text:style-name="T7">。</text:span></text:p>
      <text:p text:style-name="P12"><text:span text:style-name="T12">第4</text:span><text:span text:style-name="T15">案－</text:span><text:span text:style-name="T16">政風室：請轉知同仁踴躍參加市府廉潔楷模選拔，以表揚員工廉潔自持，崇法務實。</text:span></text:p>
      <text:p text:style-name="P14"><text:span text:style-name="T6">決議：</text:span><text:span text:style-name="T7">請各課室轉知同仁若符合該要點者，踴躍參與明年市府廉潔楷模選拔。若辦理業務遇有請託關說情事，請依「行政院及所屬機關機構請託關說登錄查察作業要點」及「高雄市政府員工廉政倫理規範」等相關規定辦理登錄。</text:span></text:p>
      <text:p text:style-name="P7"><text:span text:style-name="T6">伍、臨時動議:</text:span><text:span text:style-name="T12"> 無</text:span></text:p>
      <text:p text:style-name="P15"><text:span text:style-name="T6">陸、主席結論：(略)</text:span></text:p>
      <text:p text:style-name="P16"><text:span text:style-name="T6">柒、散會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18cm" fo:text-indent="-1.905cm" fo:margin-left="3.7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07cm" fo:text-indent="-1.905cm" fo:margin-left="2.6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07cm" fo:text-indent="-1.905cm" fo:margin-left="3.5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</dc:title>
    <meta:initial-creator>Admin</meta:initial-creator>
    <meta:creation-date>2013-05-20T09:54:00</meta:creation-date>
    <dc:creator>user</dc:creator>
    <dc:date>2018-09-26T13:50:00</dc:date>
    <meta:print-date>2015-05-14T10:00:00</meta:print-date>
    <meta:editing-cycles>101</meta:editing-cycles>
    <meta:editing-duration>PT2H43M</meta:editing-duration>
    <meta:document-statistic meta:table-count="0" meta:image-count="0" meta:object-count="0" meta:page-count="3" meta:paragraph-count="31" meta:word-count="795" meta:character-count="881" meta:non-whitespace-character-count="808"/>
    <meta:generator>LibreOffice/5.1.2.2$Windows_x86 LibreOffice_project/d3bf12ecb743fc0d20e0be0c58ca359301eb705f</meta:generator>
  </office:meta>
</office:document-meta>
</file>