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7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375in" style:use-optimal-column-width="false"/>
    </style:style>
    <style:style style:name="TableColumn11" style:family="table-column">
      <style:table-column-properties style:column-width="0.9083in" style:use-optimal-column-width="false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0.8055in" style:use-optimal-column-width="false"/>
    </style:style>
    <style:style style:name="TableColumn14" style:family="table-column">
      <style:table-column-properties style:column-width="3.15in" style:use-optimal-column-width="false"/>
    </style:style>
    <style:style style:name="Table7" style:family="table">
      <style:table-properties style:width="7.4583in" fo:margin-left="0in" table:align="left"/>
    </style:style>
    <style:style style:name="TableRow15" style:family="table-row">
      <style:table-row-properties style:min-row-height="0.3611in" style:use-optimal-row-height="false"/>
    </style:style>
    <style:style style:name="TableCell16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 fo:text-indent="0.09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1.1861in" style:use-optimal-row-height="false"/>
    </style:style>
    <style:style style:name="TableCell27" style:family="table-cell">
      <style:table-cell-properties fo:border-top="0.0208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line-height="0.3055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3055in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1.3493in" style:use-optimal-row-height="false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list-style-name="LFO1" style:family="paragraph">
      <style:paragraph-properties fo:line-height="0.3055in"/>
      <style:text-properties style:font-name-asian="標楷體"/>
    </style:style>
    <style:style style:name="P53" style:parent-style-name="內文" style:family="paragraph">
      <style:paragraph-properties fo:line-height="0.3055in"/>
      <style:text-properties style:font-name-asian="標楷體"/>
    </style:style>
    <style:style style:name="P54" style:parent-style-name="內文" style:family="paragraph">
      <style:paragraph-properties fo:line-height="0.3055in"/>
      <style:text-properties style:font-name-asian="標楷體"/>
    </style:style>
    <style:style style:name="P55" style:parent-style-name="內文" style:family="paragraph">
      <style:paragraph-properties fo:line-height="0.3055in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justify" fo:line-height="0.3055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055in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3055in"/>
      <style:text-properties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 fo:text-indent="0.1944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 fo:text-indent="0.1944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 fo:text-indent="0.3888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height-at-least="0in" fo:text-inden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4722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4722in" style:use-optimal-row-height="false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4729in" style:use-optimal-row-height="false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4722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4965in" style:use-optimal-row-height="false"/>
    </style:style>
    <style:style style:name="TableCell1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6395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6875in" style:use-optimal-row-height="false"/>
    </style:style>
    <style:style style:name="TableCell18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1.0347in" style:use-optimal-row-height="false"/>
    </style:style>
    <style:style style:name="TableCell21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1" style:parent-style-name="內文" style:family="paragraph">
      <style:paragraph-properties style:line-height-at-least="0in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 fo:margin-right="0.25in"/>
      <style:text-properties style:font-name="標楷體" style:font-name-asian="標楷體" fo:color="#FF0000" fo:font-size="14pt" style:font-size-asian="14pt" style:font-size-complex="14pt"/>
    </style:style>
    <style:style style:name="TableColumn239" style:family="table-column">
      <style:table-column-properties style:column-width="7.4027in"/>
    </style:style>
    <style:style style:name="Table238" style:family="table">
      <style:table-properties style:width="7.4027in" fo:margin-left="0in" table:align="left"/>
    </style:style>
    <style:style style:name="TableRow240" style:family="table-row">
      <style:table-row-properties style:min-row-height="10.2312in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777in"/>
    </style:style>
    <style:style style:name="T24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51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4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3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4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65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7" style:parent-style-name="預設段落字型" style:family="text">
      <style:text-properties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P273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5" style:parent-style-name="預設段落字型" style:family="text">
      <style:text-properties style:font-name-asian="標楷體" fo:font-size="16pt" style:font-size-asian="16pt" style:font-size-complex="16pt"/>
    </style:style>
    <style:style style:name="P276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77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279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80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92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高雄市</text:span><text:span text:style-name="T3">苓雅區公所</text:span><text:span text:style-name="T4">檔案</text:span><text:span text:style-name="T5">應用</text:span><text:span text:style-name="T6">申請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</text:p>
            <text:p text:style-name="P20">年月日</text:p>
          </table:table-cell>
          <table:covered-table-cell/>
          <table:table-cell table:style-name="TableCell21" table:number-columns-spanned="2">
            <text:p text:style-name="P22">身分證明</text:p>
            <text:p text:style-name="P23">文件字號</text:p>
          </table:table-cell>
          <table:covered-table-cell/>
          <table:table-cell table:style-name="TableCell24">
            <text:p text:style-name="P25">住(居)所、聯絡電話</text:p>
          </table:table-cell>
        </table:table-row>
        <table:table-row table:style-name="TableRow26">
          <table:table-cell table:style-name="TableCell27" table:number-columns-spanned="2">
            <text:p text:style-name="P28">申請人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<text:span text:style-name="T35">地址：</text:span><text:span text:style-name="T36"><text:s text:c="27"/></text:span></text:p>
            <text:p text:style-name="P37"><text:span text:style-name="T38">電話：</text:span><text:span text:style-name="T39">(H)</text:span><text:span text:style-name="T40"><text:s text:c="10"/></text:span><text:span text:style-name="T41">(O)</text:span><text:span text:style-name="T42"><text:s text:c="11"/></text:span></text:p>
            <text:p text:style-name="P43"><text:span text:style-name="T44">手機：</text:span><text:span text:style-name="T45"><text:s text:c="27"/></text:span></text:p>
            <text:p text:style-name="P46"><text:span text:style-name="T47">E-mai</text:span><text:span text:style-name="T48">l：</text:span><text:span text:style-name="T49"><text:s text:c="25"/></text:span></text:p>
          </table:table-cell>
        </table:table-row>
        <table:table-row table:style-name="TableRow50">
          <table:table-cell table:style-name="TableCell51" table:number-columns-spanned="2">
            <text:list text:style-name="LFO1" text:continue-numbering="true">
              <text:list-item>
                <text:p text:style-name="P52">代理人</text:p>
              </text:list-item>
            </text:list>
            <text:p text:style-name="P53"/>
            <text:p text:style-name="P54"/>
            <text:p text:style-name="P55">與申請人之關係(　　　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地址：</text:span><text:span text:style-name="T63"><text:s text:c="27"/></text:span></text:p>
            <text:p text:style-name="P64"><text:span text:style-name="T65">電話：</text:span><text:span text:style-name="T66">(H)</text:span><text:span text:style-name="T67"><text:s text:c="10"/></text:span><text:span text:style-name="T68">(O)</text:span><text:span text:style-name="T69"><text:s text:c="11"/></text:span></text:p>
            <text:p text:style-name="P70"><text:span text:style-name="T71">手機：</text:span><text:span text:style-name="T72"><text:s text:c="27"/></text:span></text:p>
            <text:p text:style-name="P73">E-mail：<text:s text:c="25"/></text:p>
          </table:table-cell>
        </table:table-row>
        <table:table-row table:style-name="TableRow74">
          <table:table-cell table:style-name="TableCell75" table:number-columns-spanned="7">
            <text:p text:style-name="P76">※法人、團體、事務所或營業所名稱：</text:p>
            <text:p text:style-name="P77">地址：</text:p>
            <text:p text:style-name="P78"><text:span text:style-name="T79">(</text:span><text:span text:style-name="T80">管理人或代表人資料請填於上項申請人欄位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序號</text:p>
          </table:table-cell>
          <table:table-cell table:style-name="TableCell85" table:number-columns-spanned="6">
            <text:p text:style-name="P86">請先查詢檔案目錄後填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檔號或</text:p>
            <text:p text:style-name="P91">收發文字號</text:p>
          </table:table-cell>
          <table:covered-table-cell/>
          <table:table-cell table:style-name="TableCell92" table:number-columns-spanned="2">
            <text:p text:style-name="P93">檔案名稱或</text:p>
            <text:p text:style-name="P94">內容要旨</text:p>
          </table:table-cell>
          <table:covered-table-cell/>
          <table:table-cell table:style-name="TableCell95" table:number-columns-spanned="2">
            <text:p text:style-name="P96">申請項目（可複選)</text:p>
            <text:p text:style-name="P97">【閱覽、抄錄】【複製】</text:p>
          </table:table-cell>
          <table:covered-table-cell/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□閱覽、抄錄<text:s text:c="3"/>□複製</text:p>
          </table:table-cell>
          <table:covered-table-cell/>
        </table:table-row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<text:span text:style-name="T116">□</text:span><text:span text:style-name="T117">閱覽</text:span><text:span text:style-name="T118">、</text:span><text:span text:style-name="T119">抄錄</text:span><text:span text:style-name="T120"><text:s text:c="3"/></text:span><text:span text:style-name="T121">□</text:span><text:span text:style-name="T122">複製</text:span></text:p>
          </table:table-cell>
          <table:covered-table-cell/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<text:span text:style-name="T132">□</text:span><text:span text:style-name="T133">閱覽</text:span><text:span text:style-name="T134">、</text:span><text:span text:style-name="T135">抄錄</text:span><text:span text:style-name="T136"><text:s text:c="3"/></text:span><text:span text:style-name="T137">□</text:span><text:span text:style-name="T138">複製</text:span></text:p>
          </table:table-cell>
          <table:covered-table-cell/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□</text:span><text:span text:style-name="T149">閱覽</text:span><text:span text:style-name="T150">、</text:span><text:span text:style-name="T151">抄錄</text:span><text:span text:style-name="T152"><text:s text:c="3"/></text:span><text:span text:style-name="T153">□</text:span><text:span text:style-name="T154">複製</text:span></text:p>
          </table:table-cell>
          <table:covered-table-cell/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><text:span text:style-name="T164">□</text:span><text:span text:style-name="T165">閱覽</text:span><text:span text:style-name="T166">、</text:span><text:span text:style-name="T167">抄錄</text:span><text:span text:style-name="T168"><text:s text:c="3"/></text:span><text:span text:style-name="T169">□</text:span><text:span text:style-name="T170">複製</text:span></text:p>
          </table:table-cell>
          <table:covered-table-cell/>
        </table:table-row>
        <table:table-row table:style-name="TableRow171">
          <table:table-cell table:style-name="TableCell172" table:number-columns-spanned="7">
            <text:p text:style-name="P173"><text:span text:style-name="T174">※</text:span><text:span text:style-name="T175">序號</text:span><text:span text:style-name="T176">　　　</text:span><text:span text:style-name="T177"><text:s text:c="5"/></text:span><text:span text:style-name="T178">有使用</text:span><text:span text:style-name="T179">檔案原件</text:span><text:span text:style-name="T180">之必要</text:span><text:span text:style-name="T181">，</text:span><text:span text:style-name="T182">事</text:span><text:span text:style-name="T183">由</text:span><text:span text:style-name="T184">（請敘明）</text:span><text:span text:style-name="T185">：</text:span><text:span text:style-name="T186"><text:s text:c="9"/></text:span></text:p>
            <text:p text:style-name="P187"><text:s text:c="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7">
            <text:p text:style-name="P190"><text:span text:style-name="T191">申請目的</text:span><text:span text:style-name="T192">(</text:span><text:span text:style-name="T193">可複選</text:span><text:span text:style-name="T194">)</text:span><text:span text:style-name="T195">：</text:span><text:span text:style-name="T196">□歷史考證□</text:span><text:span text:style-name="T197">學術研究</text:span><text:span text:style-name="T198">□事證稽憑□</text:span><text:span text:style-name="T199">業務參考</text:span><text:span text:style-name="T200">□權益保障□</text:span><text:span text:style-name="T201">其他</text:span><text:span text:style-name="T202"><text:s text:c="11"/></text:span><text:span text:style-name="T203"><text:s/></text:span><text:span text:style-name="T204">。</text:span><text:span text:style-name="T205">另</text:span><text:span text:style-name="T206">請</text:span><text:span text:style-name="T207">詳</text:span><text:span text:style-name="T208">敘</text:span><text:span text:style-name="T209">目的</text:span><text:span text:style-name="T210">：</text:span><text:span text:style-name="T211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7">
            <text:p text:style-name="P214">此致<text:s text:c="4"/></text:p>
            <text:p text:style-name="P215"><text:span text:style-name="T216"><text:s text:c="2"/></text:span><text:span text:style-name="T217">高雄市</text:span><text:span text:style-name="T218">苓雅區公所</text:span><text:span text:style-name="T219"><text:s text:c="16"/></text:span></text:p>
            <text:p text:style-name="P220"/>
            <text:p text:style-name="P221"><text:span text:style-name="T222">申請人</text:span><text:span text:style-name="T223">簽章：　　　　　　</text:span><text:span text:style-name="T224"><text:s/></text:span><text:span text:style-name="T225">※</text:span><text:span text:style-name="T226">代理人簽章：　　</text:span><text:span text:style-name="T227"><text:s text:c="7"/></text:span><text:span text:style-name="T228">申請日期：　</text:span><text:span text:style-name="T229"><text:s/></text:span><text:span text:style-name="T230">年　</text:span><text:span text:style-name="T231"><text:s/></text:span><text:span text:style-name="T232">月　</text:span><text:span text:style-name="T233"><text:s/></text:span><text:span text:style-name="T234">日</text:span><text:span text:style-name="T235">　　　</text:span><text:span text:style-name="T236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請詳閱後附填寫須知</text:p>
      <table:table table:style-name="Table238">
        <table:table-columns>
          <table:table-column table:style-name="TableColumn239"/>
        </table:table-columns>
        <table:table-row table:style-name="TableRow240">
          <table:table-cell table:style-name="TableCell241">
            <text:soft-page-break/>
            <text:p text:style-name="P242"><text:span text:style-name="T243">填　寫　須　知</text:span></text:p>
            <text:p text:style-name="P244"/>
            <text:p text:style-name="P245">一、※標記者，請依需要加填，其他欄位請填具完整。</text:p>
            <text:p text:style-name="P246">二、身分證明文件字號請填列身分證字號或護照號碼。</text:p>
            <text:p text:style-name="P247"><text:span text:style-name="T248">三、代理人如係意定代理者，請檢具</text:span><text:span text:style-name="T249">委任書</text:span><text:span text:style-name="T250">；如係法定代理者，請檢具相關證明文件影本。申請案件屬個人隱私資料者，請檢具身分關係證明文件。</text:span></text:p>
            <text:p text:style-name="P251">四、法人、團體、事務所或營業所請附設立證明文件（須加蓋大、小章）。</text:p>
            <text:p text:style-name="P252">五、本局檔案應用准駁依檔案法第18條、政府資訊公開法第18條、行政程序法第46條及其他法令之規定辦理。</text:p>
            <text:p text:style-name="P253">六、閱覽、抄錄或複製檔案，應於本所「檔案應用閱覽處所須知」所定時間及處所為之。</text:p>
            <text:p text:style-name="P254"><text:span text:style-name="T255">七、閱覽、抄錄或複製檔案，應遵守「</text:span><text:span text:style-name="T256">高雄市</text:span><text:span text:style-name="T257">苓雅區公所</text:span><text:span text:style-name="T258">檔案</text:span><text:span text:style-name="T259">應用</text:span><text:span text:style-name="T260">閱覽處所須知</text:span><text:span text:style-name="T261">」規定，並不得有下列行為：</text:span></text:p>
            <text:p text:style-name="P262"><text:s text:c="4"/>（一）添註、塗改、更換、抽取、圈點或污損檔案。</text:p>
            <text:p text:style-name="P263"><text:s text:c="4"/>（二）拆散已裝訂完成之檔案。</text:p>
            <text:p text:style-name="P264"><text:s text:c="4"/>（三）以其他方法破壞檔案或變更檔案內容。</text:p>
            <text:p text:style-name="P265"><text:span text:style-name="T266"><text:s text:c="4"/>（四）</text:span><text:span text:style-name="T267">檔案內容有部分應限制應用而遮掩者，擅自撕除。</text:span></text:p>
            <text:p text:style-name="P268"><text:span text:style-name="T269"><text:s text:c="4"/>（五）</text:span><text:span text:style-name="T270">擅自將檔案帶離</text:span><text:span text:style-name="T271">閱覽</text:span><text:span text:style-name="T272">處所。</text:span></text:p>
            <text:p text:style-name="P273"><text:span text:style-name="T274"><text:s text:c="4"/></text:span><text:span text:style-name="T275">（六）擅自進入檔案作業或典藏處所。</text:span></text:p>
            <text:p text:style-name="P276">八、閱覽、抄錄或複製檔案收費標準，依國家發展委員會檔案管理局所訂之「檔案閱覽抄錄複製收費標準」之附表收費。</text:p>
            <text:p text:style-name="P277"><text:span text:style-name="T278">九、應用檔案而侵害他人之著作權或隱私權等權益時，應由應用者自負責任。</text:span></text:p>
            <text:p text:style-name="P279">十、申請書填具後，以書面通訊方式送達高雄市苓雅區公所。<text:line-break/>地址：高雄市苓雅區民權一路85號4樓民政課<text:line-break/>電話：07-3322351<text:line-break/>傳真：07-3322353</text:p>
            <text:p text:style-name="P280"><text:span text:style-name="T281">十一、檔案應用開放時間：</text:span><text:span text:style-name="T282">星期一至星期五上午</text:span><text:span text:style-name="T283">9</text:span><text:span text:style-name="T284">時至</text:span><text:span text:style-name="T285">12</text:span><text:span text:style-name="T286">時及下午</text:span><text:span text:style-name="T287">2</text:span><text:span text:style-name="T288">時至</text:span><text:span text:style-name="T289">5</text:span><text:span text:style-name="T290">時，例假日及國定假日不開放；如有其他特殊原因停止開放時，另行於本</text:span><text:span text:style-name="T291">所</text:span><text:span text:style-name="T292">網頁公告週知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社會局檔案應用申請書</dc:title>
    <dc:subject/>
    <meta:initial-creator>user</meta:initial-creator>
    <dc:creator>user</dc:creator>
    <meta:creation-date>2024-11-21T06:34:00Z</meta:creation-date>
    <dc:date>2024-11-21T06:36:00Z</dc:date>
    <meta:template xlink:href="Normal.dotm" xlink:type="simple"/>
    <meta:editing-cycles>3</meta:editing-cycles>
    <meta:editing-duration>PT180S</meta:editing-duration>
    <meta:document-statistic meta:page-count="2" meta:paragraph-count="3" meta:word-count="226" meta:character-count="1516" meta:row-count="10" meta:non-whitespace-character-count="1293"/>
  </office:meta>
</office:document-meta>
</file>