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12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P13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letter-spacing="-0.035cm"/>
    </style:style>
    <style:style style:name="T8" style:family="text">
      <style:text-properties fo:letter-spacing="-0.021cm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size-complex="11pt"/>
    </style:style>
    <style:style style:name="T12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附件二：</text:span><text:span text:style-name="T2">區分所有權人名冊</text:span></text:p>
      <text:p text:style-name="P8"><text:span text:style-name="T4"><text:s text:c="7"/></text:span><text:span text:style-name="T5">公寓大廈（社區）區分所有權人名冊</text:span></text:p>
      <text:p text:style-name="P9">資料時間：<text:span text:style-name="T6"> <text:s/></text:span>年<text:span text:style-name="T6"> <text:s/></text:span>月<text:span text:style-name="T6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<text:span text:style-name="T6"> </text:span>名</text:p>
          </table:table-cell>
          <table:table-cell table:style-name="表格1.B1" office:value-type="string">
            <text:p text:style-name="P1">地<text:span text:style-name="T6"> </text:span>址<text:span text:style-name="T6"> </text:span>門<text:span text:style-name="T6"> </text:span>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<text:span text:style-name="T6"> <text:s/></text:span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第<text:span text:style-name="T6"> <text:s/></text:span>頁，共<text:span text:style-name="T6"> <text:s/></text:span>頁</text:p>
      <text:p text:style-name="P11">附註：一、資料時間係區分所有權人會議舉行日期。</text:p>
      <text:p text:style-name="P12"><text:span text:style-name="T11">二、序號數</text:span><text:span text:style-name="T11">原則應</text:span><text:span text:style-name="T11">與使用執照記載之戶數相同。</text:span></text:p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9-17T15:08:00</meta:creation-date>
    <dc:creator>user</dc:creator>
    <dc:date>2017-12-08T07:32:00</dc:date>
    <meta:print-date>2017-12-08T07:32:00</meta:print-date>
    <meta:editing-cycles>4</meta:editing-cycles>
    <meta:document-statistic meta:table-count="1" meta:image-count="0" meta:object-count="0" meta:page-count="1" meta:paragraph-count="12" meta:word-count="103" meta:character-count="126" meta:non-whitespace-character-count="103"/>
    <meta:generator>LibreOffice/5.1.2.2$Windows_x86 LibreOffice_project/d3bf12ecb743fc0d20e0be0c58ca359301eb705f</meta:generator>
  </office:meta>
</office:document-meta>
</file>