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34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 text:display="none"/>
    </style:style>
    <style:style style:name="P12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</style:style>
    <style:style style:name="P15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9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附件三之一：</text:span><text:span text:style-name="T2">區分所有權人會議出席人員名冊</text:span><text:span text:style-name="T2">（簽到簿）</text:span></text:p>
      <text:p text:style-name="P12"><text:span text:style-name="T4"><text:s text:c="7"/></text:span><text:span text:style-name="T5">公寓大廈（社區）區分所有權人會議出席人員名冊</text:span><text:span text:style-name="T5">（簽到簿）</text:span></text:p>
      <text:p text:style-name="P13">會議日期：<text:span text:style-name="T12"> <text:s/></text:span>年<text:span text:style-name="T12"> <text:s/></text:span>月<text:span text:style-name="T12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2">姓<text:span text:style-name="T12"> <text:s/></text:span>名</text:p>
          </table:table-cell>
          <table:table-cell table:style-name="表格1.B1" office:value-type="string">
            <text:p text:style-name="P2">簽<text:span text:style-name="T12"> <text:s/></text:span>章</text:p>
          </table:table-cell>
          <table:table-cell table:style-name="表格1.B1" office:value-type="string">
            <text:p text:style-name="P1"><text:span text:style-name="T10">是否</text:span><text:span text:style-name="T10">委託出席</text:span></text:p>
          </table:table-cell>
          <table:table-cell table:style-name="表格1.B1" office:value-type="string">
            <text:p text:style-name="P5">委託關係</text:p>
          </table:table-cell>
          <table:table-cell table:style-name="表格1.B1" office:value-type="string">
            <text:p text:style-name="P2">區分所有權比例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8"><text:span text:style-name="T12">□</text:span>本人<text:span text:style-name="T12">□</text:span>委託</text:p>
          </table:table-cell>
          <table:table-cell table:style-name="表格1.E2" office:value-type="string">
            <text:p text:style-name="P10"><text:span text:style-name="T14">□</text:span><text:span text:style-name="T16">配偶</text:span></text:p>
            <text:p text:style-name="P10"><text:span text:style-name="T18">□</text:span><text:span text:style-name="T16">有行為能力之直系血親</text:span></text:p>
            <text:p text:style-name="P10"><text:span text:style-name="T18">□</text:span><text:span text:style-name="T16">其他區分所有權人</text:span></text:p>
            <text:p text:style-name="P10"><text:span text:style-name="T18">□</text:span><text:span text:style-name="T16">承租人</text:span></text:p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><text:span text:style-name="T12">□</text:span>本人<text:span text:style-name="T12">□</text:span>委託</text:p>
          </table:table-cell>
          <table:table-cell table:style-name="表格1.E3" office:value-type="string">
            <text:p text:style-name="P10"><text:span text:style-name="T14">□</text:span><text:span text:style-name="T16">配偶</text:span></text:p>
            <text:p text:style-name="P10"><text:span text:style-name="T18">□</text:span><text:span text:style-name="T16">有行為能力之直系血親</text:span></text:p>
            <text:p text:style-name="P10"><text:span text:style-name="T18">□</text:span><text:span text:style-name="T16">其他區分所有權人</text:span></text:p>
            <text:p text:style-name="P10"><text:span text:style-name="T18">□</text:span><text:span text:style-name="T16">承租人</text:span></text:p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8"><text:span text:style-name="T12">□</text:span>本人<text:span text:style-name="T12">□</text:span>委託</text:p>
          </table:table-cell>
          <table:table-cell table:style-name="表格1.E4" office:value-type="string">
            <text:p text:style-name="P10"><text:span text:style-name="T14">□</text:span><text:span text:style-name="T16">配偶</text:span></text:p>
            <text:p text:style-name="P10"><text:span text:style-name="T18">□</text:span><text:span text:style-name="T16">有行為能力之直系血親</text:span></text:p>
            <text:p text:style-name="P10"><text:span text:style-name="T18">□</text:span><text:span text:style-name="T16">其他區分所有權人</text:span></text:p>
            <text:p text:style-name="P10"><text:span text:style-name="T18">□</text:span><text:span text:style-name="T16">承租人</text:span></text:p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8"><text:span text:style-name="T12">□</text:span>本人<text:span text:style-name="T12">□</text:span>委託</text:p>
          </table:table-cell>
          <table:table-cell table:style-name="表格1.E5" office:value-type="string">
            <text:p text:style-name="P10"><text:span text:style-name="T14">□</text:span><text:span text:style-name="T16">配偶</text:span></text:p>
            <text:p text:style-name="P10"><text:span text:style-name="T18">□</text:span><text:span text:style-name="T16">有行為能力之直系血親</text:span></text:p>
            <text:p text:style-name="P10"><text:span text:style-name="T18">□</text:span><text:span text:style-name="T16">其他區分所有權人</text:span></text:p>
            <text:p text:style-name="P10"><text:span text:style-name="T18">□</text:span><text:span text:style-name="T16">承租人</text:span></text:p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8"><text:span text:style-name="T12">□</text:span>本人<text:span text:style-name="T12">□</text:span>委託</text:p>
          </table:table-cell>
          <table:table-cell table:style-name="表格1.E6" office:value-type="string">
            <text:p text:style-name="P10"><text:span text:style-name="T14">□</text:span><text:span text:style-name="T16">配偶</text:span></text:p>
            <text:p text:style-name="P10"><text:span text:style-name="T18">□</text:span><text:span text:style-name="T16">有行為能力之直系血親</text:span></text:p>
            <text:p text:style-name="P10"><text:span text:style-name="T18">□</text:span><text:span text:style-name="T16">其他區分所有權人</text:span></text:p>
            <text:p text:style-name="P10"><text:span text:style-name="T18">□</text:span><text:span text:style-name="T16">承租人</text:span></text:p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8"><text:span text:style-name="T12">□</text:span>本人<text:span text:style-name="T12">□</text:span>委託</text:p>
          </table:table-cell>
          <table:table-cell table:style-name="表格1.E7" office:value-type="string">
            <text:p text:style-name="P10"><text:span text:style-name="T14">□</text:span><text:span text:style-name="T16">配偶</text:span></text:p>
            <text:p text:style-name="P10"><text:span text:style-name="T18">□</text:span><text:span text:style-name="T16">有行為能力之直系血親</text:span></text:p>
            <text:p text:style-name="P10"><text:span text:style-name="T18">□</text:span><text:span text:style-name="T16">其他區分所有權人</text:span></text:p>
            <text:p text:style-name="P10"><text:span text:style-name="T18">□</text:span><text:span text:style-name="T16">承租人</text:span></text:p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8"><text:span text:style-name="T12">□</text:span>本人<text:span text:style-name="T12">□</text:span>委託</text:p>
          </table:table-cell>
          <table:table-cell table:style-name="表格1.E8" office:value-type="string">
            <text:p text:style-name="P10"><text:span text:style-name="T14">□</text:span><text:span text:style-name="T16">配偶</text:span></text:p>
            <text:p text:style-name="P10"><text:span text:style-name="T18">□</text:span><text:span text:style-name="T16">有行為能力之直系血親</text:span></text:p>
            <text:p text:style-name="P10"><text:span text:style-name="T18">□</text:span><text:span text:style-name="T16">其他區分所有權人</text:span></text:p>
            <text:p text:style-name="P10"><text:span text:style-name="T18">□</text:span><text:span text:style-name="T16">承租人</text:span></text:p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8"><text:span text:style-name="T12">□</text:span>本人<text:span text:style-name="T12">□</text:span>委託</text:p>
          </table:table-cell>
          <table:table-cell table:style-name="表格1.E9" office:value-type="string">
            <text:p text:style-name="P10"><text:span text:style-name="T14">□</text:span><text:span text:style-name="T16">配偶</text:span></text:p>
            <text:p text:style-name="P10"><text:span text:style-name="T18">□</text:span><text:span text:style-name="T16">有行為能力之直系血親</text:span></text:p>
            <text:p text:style-name="P10"><text:span text:style-name="T18">□</text:span><text:span text:style-name="T16">其他區分所有權人</text:span></text:p>
            <text:p text:style-name="P10"><text:span text:style-name="T18">□</text:span><text:span text:style-name="T16">承租人</text:span></text:p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8"><text:span text:style-name="T12">□</text:span>本人<text:span text:style-name="T12">□</text:span>委託</text:p>
          </table:table-cell>
          <table:table-cell table:style-name="表格1.E10" office:value-type="string">
            <text:p text:style-name="P10"><text:span text:style-name="T14">□</text:span><text:span text:style-name="T16">配偶</text:span></text:p>
            <text:p text:style-name="P10"><text:span text:style-name="T18">□</text:span><text:span text:style-name="T16">有行為能力之直系血親</text:span></text:p>
            <text:p text:style-name="P10"><text:span text:style-name="T18">□</text:span><text:span text:style-name="T16">其他區分所有權人</text:span></text:p>
            <text:p text:style-name="P10"><text:span text:style-name="T18">□</text:span><text:span text:style-name="T16">承租人</text:span></text:p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</table:table-row>
      </table:table>
      <text:p text:style-name="P14"><text:span text:style-name="T13">第</text:span><text:span text:style-name="T14"> <text:s/></text:span><text:span text:style-name="T13">頁，共</text:span><text:span text:style-name="T14"> <text:s/></text:span><text:span text:style-name="T13">頁</text:span></text:p>
      <text:p text:style-name="P1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9-17T15:09:00</meta:creation-date>
    <dc:creator>user</dc:creator>
    <dc:date>2017-12-08T07:30:00</dc:date>
    <meta:print-date>2017-12-08T07:30:00</meta:print-date>
    <meta:editing-cycles>4</meta:editing-cycles>
    <meta:editing-duration>PT1M</meta:editing-duration>
    <meta:document-statistic meta:table-count="1" meta:image-count="0" meta:object-count="0" meta:page-count="1" meta:paragraph-count="57" meta:word-count="388" meta:character-count="409" meta:non-whitespace-character-count="388"/>
    <meta:generator>LibreOffice/5.1.2.2$Windows_x86 LibreOffice_project/d3bf12ecb743fc0d20e0be0c58ca359301eb705f</meta:generator>
  </office:meta>
</office:document-meta>
</file>