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3.122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2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43cm" fo:keep-together="always"/>
    </style:style>
    <style:style style:name="表格2.4" style:family="table-row">
      <style:table-row-properties style:min-row-height="2.268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.706cm" fo:margin-right="0cm" fo:margin-top="0.212cm" fo:margin-bottom="0cm" loext:contextual-spacing="false" style:line-height-at-least="0.423cm" fo:text-align="justify" style:justify-single-word="false" fo:text-indent="-0.706cm" style:auto-text-indent="false"/>
    </style:style>
    <style:style style:name="P10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76cm" fo:margin-right="0cm" fo:margin-top="0.423cm" fo:margin-bottom="0cm" loext:contextual-spacing="false" fo:line-height="0.706cm" fo:text-align="justify" style:justify-single-word="false" fo:text-indent="-0.776cm" style:auto-text-indent="false"/>
    </style:style>
    <style:style style:name="P12" style:family="paragraph" style:parent-style-name="Standard">
      <style:paragraph-properties fo:margin-left="1.623cm" fo:margin-right="0cm" fo:margin-top="0cm" fo:margin-bottom="0.212cm" loext:contextual-spacing="false" fo:line-height="0.706cm" fo:text-align="justify" style:justify-single-word="false" fo:text-indent="-0.776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margin-left="0.004cm" fo:margin-right="0cm" fo:margin-top="0.212cm" fo:margin-bottom="0.212cm" loext:contextual-spacing="false" style:line-height-at-least="0.423cm" fo:text-indent="0cm" style:auto-text-indent="false"/>
    </style:style>
    <style:style style:name="P16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7" style:family="paragraph" style:parent-style-name="Standard">
      <style:paragraph-properties fo:margin-left="2.117cm" fo:margin-right="0cm" fo:margin-top="0.423cm" fo:margin-bottom="0cm" loext:contextual-spacing="false" fo:line-height="0.706cm" fo:text-align="justify" style:justify-single-word="false" fo:text-indent="0.776cm" style:auto-text-indent="false"/>
    </style:style>
    <style:style style:name="P18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</style:style>
    <style:style style:name="P19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2.118cm" fo:margin-right="0cm" fo:margin-top="0.212cm" fo:margin-bottom="0cm" loext:contextual-spacing="false" style:line-height-at-least="0.423cm" fo:text-align="justify" style:justify-single-word="false" fo:text-indent="-0.365cm" style:auto-text-indent="false"/>
    </style:style>
    <style:style style:name="P21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76cm" style:auto-text-indent="false"/>
      <style:text-properties fo:font-size="11pt" style:font-size-asian="11pt" style:font-size-complex="11pt"/>
    </style:style>
    <style:style style:name="P23" style:family="paragraph" style:parent-style-name="Standard" style:master-page-name="Standard">
      <style:paragraph-properties style:line-height-at-least="0.423cm" fo:text-align="justify" style:justify-single-word="false" style:page-number="9"/>
    </style:style>
    <style:style style:name="P24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8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標楷體" style:font-size-complex="11pt"/>
    </style:style>
    <style:style style:name="T14" style:family="text">
      <style:text-properties fo:font-size="11pt" style:font-size-asian="11pt" style:font-name-complex="標楷體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style:font-name-asian="Times New Roman" style:font-size-asian="11pt" style:font-name-complex="Times New Roman" style:font-size-complex="11pt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="標楷體" fo:font-size="11pt" style:font-size-asian="11pt" style:font-name-complex="標楷體" style:font-size-complex="11pt"/>
    </style:style>
    <style:style style:name="T24" style:family="text">
      <style:text-properties style:font-name="標楷體" fo:font-size="11pt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letter-spacing="-0.021cm" style:font-size-asian="11pt" style:font-name-complex="標楷體" style:font-size-complex="11pt"/>
    </style:style>
    <style:style style:name="T27" style:family="text">
      <style:text-properties style:font-name="標楷體" fo:font-size="11pt" fo:letter-spacing="-0.021cm" style:font-size-asian="11pt" style:font-name-complex="標楷體" style:font-size-complex="11pt"/>
    </style:style>
    <style:style style:name="T28" style:family="text">
      <style:text-properties style:font-name="標楷體" fo:letter-spacing="0.042cm" style:letter-kerning="true" style:font-name-complex="Arial"/>
    </style:style>
    <style:style style:name="T29" style:family="text">
      <style:text-properties style:font-name="標楷體" fo:font-size="8pt" style:font-size-asian="8pt" style:font-name-complex="標楷體" style:font-size-complex="8pt"/>
    </style:style>
    <style:style style:name="T30" style:family="text">
      <style:text-properties style:font-name="標楷體" fo:font-size="8pt" style:font-size-asian="8pt" style:font-name-complex="標楷體" style:font-size-complex="8pt"/>
    </style:style>
    <style:style style:name="T31" style:family="text">
      <style:text-properties style:font-name-asian="標楷體"/>
    </style:style>
    <style:style style:name="T3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附件一： </text:span><text:span text:style-name="T1">申請報備書</text:span></text:p>
      <text:p text:style-name="P8"><text:span text:style-name="T3"><text:s text:c="7"/></text:span><text:span text:style-name="T4">公寓大廈</text:span><text:span text:style-name="T4">（社區）</text:span><text:span text:style-name="T4">申請報備書</text:span></text:p>
      <text:p text:style-name="P9"><text:span text:style-name="T6">申請日期：</text:span><text:span text:style-name="T7"> <text:s/></text:span><text:span text:style-name="T7"><text:s/></text:span><text:span text:style-name="T7"><text:s text:c="2"/></text:span><text:span text:style-name="T6">年</text:span><text:span text:style-name="T7"> <text:s/></text:span><text:span text:style-name="T7"><text:s/></text:span><text:span text:style-name="T7"><text:s text:c="2"/></text:span><text:span text:style-name="T6">月</text:span><text:span text:style-name="T7"> <text:s text:c="2"/></text:span><text:span text:style-name="T7"><text:s/></text:span><text:span text:style-name="T7"><text:s/></text:span><text:span text:style-name="T6">日</text:span></text:p>
      <text:p text:style-name="P10"><text:span text:style-name="T6">文</text:span><text:span text:style-name="T9"> <text:s text:c="3"/></text:span><text:span text:style-name="T6">號：</text:span><text:span text:style-name="T7"> </text:span><text:span text:style-name="T7"><text:s text:c="2"/></text:span><text:span text:style-name="T7"><text:s text:c="5"/></text:span><text:span text:style-name="T6">字</text:span><text:span text:style-name="T7"> </text:span><text:span text:style-name="T7"><text:s text:c="2"/></text:span><text:span text:style-name="T7"><text:s text:c="6"/></text:span><text:span text:style-name="T6">號</text:span></text:p>
      <text:p text:style-name="P11"><text:span text:style-name="T11">報備</text:span><text:span text:style-name="T11">事項：</text:span></text:p>
      <text:p text:style-name="P12"><text:span text:style-name="T21">一、本公寓大廈</text:span><text:span text:style-name="T21">（社區）</text:span><text:span text:style-name="T21">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25">□</text:span><text:span text:style-name="T23">管理組織報備</text:span><text:span text:style-name="T28">事項</text:span><text:span text:style-name="T23"><text:line-break/></text:span><text:span text:style-name="T29">（公寓大廈管理條例第</text:span><text:span text:style-name="T29">二十六條、</text:span><text:span text:style-name="T29">第</text:span><text:span text:style-name="T29">二十八條</text:span><text:span text:style-name="T29">、第</text:span><text:span text:style-name="T29">五十三條或第五十五條</text:span><text:span text:style-name="T29">）</text:span></text:p>
          </table:table-cell>
          <table:table-cell table:style-name="表格1.A1" office:value-type="string">
            <text:p text:style-name="P14"><text:span text:style-name="T31">□</text:span>管理委員會</text:p>
            <text:p text:style-name="P14"><text:span text:style-name="T31">□</text:span>管理負責人</text:p>
          </table:table-cell>
          <table:table-cell table:style-name="表格1.C1" office:value-type="string">
            <text:p text:style-name="P1"><text:span text:style-name="T25">□</text:span><text:span text:style-name="T23">第一次</text:span><text:span text:style-name="T23">管理組織</text:span><text:span text:style-name="T23">報備</text:span></text:p>
            <text:p text:style-name="P1"><text:span text:style-name="T25">□</text:span><text:span text:style-name="T23">變更</text:span><text:span text:style-name="T23">主任委員</text:span></text:p>
            <text:p text:style-name="P5"><text:span text:style-name="T31">□</text:span>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25">□</text:span><text:span text:style-name="T23">本</text:span><text:span text:style-name="T23">處理原則第三點第二款</text:span><text:span text:style-name="T23">報備事項</text:span></text:p>
          </table:table-cell>
          <table:covered-table-cell/>
          <table:table-cell table:style-name="表格1.C1" office:value-type="string">
            <text:p text:style-name="P16"><text:span text:style-name="T25">□</text:span><text:span text:style-name="T26">本</text:span><text:span text:style-name="T26">處理原則第三點第二款</text:span><text:span text:style-name="T26">報備事</text:span><text:span text:style-name="T26">項</text:span><text:span text:style-name="T26">第一次報備</text:span></text:p>
            <text:p text:style-name="P16"><text:span text:style-name="T25">□</text:span><text:span text:style-name="T26">本</text:span><text:span text:style-name="T26">處理原則第三點第二款</text:span><text:span text:style-name="T26">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5"><text:span text:style-name="T25">□</text:span><text:span text:style-name="T23">本</text:span><text:span text:style-name="T23">處理原則第三點第三款</text:span><text:span text:style-name="T23">報備事項</text:span></text:p>
          </table:table-cell>
          <table:covered-table-cell/>
          <table:covered-table-cell/>
        </table:table-row>
      </table:table>
      <text:p text:style-name="P13"><text:span text:style-name="T13">二、</text:span><text:span text:style-name="T13">本申請案係依</text:span><text:span text:style-name="T13">本</text:span><text:span text:style-name="T13">處理原則規定向主管機關申請報備；申請人如有偽造文書、侵害他人權利等情事，由申請人依法負其責任。</text:span></text:p>
      <text:p text:style-name="P13"><text:span text:style-name="T13">三、</text:span><text:span text:style-name="T13">報備事項如涉及實質效力疑義，應由</text:span><text:span text:style-name="T13">利害</text:span><text:span text:style-name="T13">關係人</text:span><text:span text:style-name="T13">循</text:span><text:span text:style-name="T13">司法</text:span><text:span text:style-name="T13">途徑處理。</text:span></text:p>
      <text:p text:style-name="P17"><text:span text:style-name="T13">此</text:span><text:span text:style-name="T15"> <text:s text:c="3"/></text:span><text:span text:style-name="T13">致</text:span></text:p>
      <text:p text:style-name="P18"><text:span text:style-name="T20"><text:s text:c="11"/></text:span><text:span text:style-name="T11">縣(市)政府</text:span><text:span text:style-name="T11">【</text:span><text:span text:style-name="T20"> <text:s text:c="10"/></text:span><text:span text:style-name="T11">鄉(鎮、市、區)公所</text:span><text:span text:style-name="T11">】</text:span></text:p>
      <text:p text:style-name="P20"><text:span text:style-name="T11">公寓大廈</text:span><text:span text:style-name="T11">（社區）</text:span><text:span text:style-name="T11">名稱：</text:span><text:span text:style-name="T20"> <text:s text:c="19"/></text:span></text:p>
      <text:p text:style-name="P18"><text:span text:style-name="T11">申</text:span><text:span text:style-name="T15"> </text:span><text:span text:style-name="T15"><text:s text:c="2"/></text:span><text:span text:style-name="T15"><text:s text:c="4"/></text:span><text:span text:style-name="T11">請</text:span><text:span text:style-name="T15"> <text:s text:c="4"/></text:span><text:span text:style-name="T15"><text:s text:c="2"/></text:span><text:span text:style-name="T11">人：</text:span><text:span text:style-name="T20"> <text:s text:c="19"/></text:span><text:span text:style-name="T11">（簽</text:span><text:span text:style-name="T11">章</text:span><text:span text:style-name="T11">）</text:span></text:p>
      <text:p text:style-name="P18"><text:span text:style-name="T11">代</text:span><text:span text:style-name="T15"> <text:s text:c="6"/></text:span><text:span text:style-name="T11">辦</text:span><text:span text:style-name="T15"> <text:s text:c="6"/></text:span><text:span text:style-name="T11">人：</text:span><text:span text:style-name="T20"> <text:s text:c="19"/></text:span><text:span text:style-name="T11">（簽</text:span><text:span text:style-name="T11">章</text:span><text:span text:style-name="T11">）</text:span></text:p>
      <text:p text:style-name="P18"><text:span text:style-name="T11">代辦人</text:span><text:span text:style-name="T11">：</text:span><text:span text:style-name="T11">（電話）</text:span><text:span text:style-name="T18">　　　　　　</text:span><text:span text:style-name="T11">（通訊地址）</text:span><text:span text:style-name="T18">　　　　　　　　　　　　　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25">※</text:span><text:span text:style-name="T13">批</text:span><text:span text:style-name="T15"> <text:s/></text:span><text:span text:style-name="T13">示</text:span></text:p>
          </table:table-cell>
          <table:table-cell table:style-name="表格2.B1" office:value-type="string">
            <text:p text:style-name="P6"><text:span text:style-name="T25">※</text:span><text:span text:style-name="T13">核</text:span><text:span text:style-name="T15"> <text:s/></text:span><text:span text:style-name="T13">稿</text:span></text:p>
          </table:table-cell>
          <table:table-cell table:style-name="表格2.B1" office:value-type="string">
            <text:p text:style-name="P6"><text:span text:style-name="T25">※</text:span><text:span text:style-name="T13">承辦人</text:span></text:p>
          </table:table-cell>
          <table:table-cell table:style-name="表格2.D1" office:value-type="string">
            <text:p text:style-name="P6"><text:span text:style-name="T25">※</text:span><text:span text:style-name="T13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D2" office:value-type="string">
            <text:p text:style-name="P2"><text:span text:style-name="T25">※</text:span><text:span text:style-name="T13">發文字號：</text:span><text:span text:style-name="T20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3"><text:span text:style-name="T25">※</text:span><text:span text:style-name="T13">收文字號：</text:span><text:span text:style-name="T20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1"><text:span text:style-name="T25">□</text:span><text:span text:style-name="T13">資料不全予以駁回</text:span></text:p>
            <text:p text:style-name="P21"><text:span text:style-name="T25">□</text:span><text:span text:style-name="T13">符合規定予</text:span><text:span text:style-name="T13">以備查</text:span></text:p>
            <text:p text:style-name="P3"><text:span text:style-name="T17"><text:s text:c="2"/></text:span><text:span text:style-name="T13">備查</text:span><text:span text:style-name="T13">字號：</text:span><text:span text:style-name="T20"> <text:s text:c="8"/></text:span></text:p>
          </table:table-cell>
        </table:table-row>
      </table:table>
      <text:p text:style-name="P22">附註：有<text:span text:style-name="T10">※</text:span>記號之各欄位申請人請勿填寫。</text:p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9-17T15:07:00</meta:creation-date>
    <dc:creator>user</dc:creator>
    <dc:date>2017-12-08T07:32:00</dc:date>
    <meta:print-date>2017-12-08T07:32:00</meta:print-date>
    <meta:editing-cycles>4</meta:editing-cycles>
    <meta:editing-duration>PT2M</meta:editing-duration>
    <meta:document-statistic meta:table-count="2" meta:image-count="0" meta:object-count="0" meta:page-count="1" meta:paragraph-count="35" meta:word-count="441" meta:character-count="654" meta:non-whitespace-character-count="441"/>
    <meta:generator>LibreOffice/5.1.2.2$Windows_x86 LibreOffice_project/d3bf12ecb743fc0d20e0be0c58ca359301eb705f</meta:generator>
  </office:meta>
</office:document-meta>
</file>