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margin-top="0.212cm" fo:margin-bottom="0.423cm" loext:contextual-spacing="false" fo:line-height="0.776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7"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8"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9"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10" style:family="paragraph" style:parent-style-name="Standard">
      <style:paragraph-properties fo:margin-left="0.847cm" fo:margin-right="0cm" fo:line-height="0.6cm" fo:text-align="justify" style:justify-single-word="false" fo:text-indent="-0.847cm" style:auto-text-indent="false"/>
    </style:style>
    <style:style style:name="P11" style:family="paragraph" style:parent-style-name="Standard">
      <style:paragraph-properties fo:margin-left="0.847cm" fo:margin-right="0cm" fo:line-height="0.706cm" fo:text-align="justify" style:justify-single-word="false" fo:text-indent="-0.847cm" style:auto-text-indent="false"/>
    </style:style>
    <style:style style:name="P12" style:family="paragraph" style:parent-style-name="Standard">
      <style:paragraph-properties fo:margin-left="1.386cm" fo:margin-right="0cm" style:line-height-at-least="0.423cm" fo:text-indent="-0.536cm" style:auto-text-indent="false"/>
    </style:style>
    <style:style style:name="P13" style:family="paragraph" style:parent-style-name="Standard">
      <style:paragraph-properties fo:margin-left="1.207cm" fo:margin-right="0cm" style:line-height-at-least="0.423cm" fo:text-indent="-0.36cm" style:auto-text-indent="false"/>
    </style:style>
    <style:style style:name="P14" style:family="paragraph" style:parent-style-name="Standard">
      <style:paragraph-properties fo:margin-left="1.499cm" fo:margin-right="0cm" style:line-height-at-least="0.423cm" fo:text-indent="0.002cm" style:auto-text-indent="false"/>
    </style:style>
    <style:style style:name="P15" style:family="paragraph" style:parent-style-name="Standard">
      <style:paragraph-properties fo:margin-left="1.499cm" fo:margin-right="0cm" style:line-height-at-least="0.423cm" fo:text-indent="0cm" style:auto-text-indent="false"/>
    </style:style>
    <style:style style:name="P16"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17" style:family="paragraph" style:parent-style-name="Standard">
      <style:paragraph-properties fo:margin-left="1.556cm" fo:margin-right="0cm" style:line-height-at-least="0.423cm" fo:text-indent="-0.709cm" style:auto-text-indent="false"/>
    </style:style>
    <style:style style:name="P18" style:family="paragraph" style:parent-style-name="Standard">
      <style:paragraph-properties fo:margin-left="0.847cm" fo:margin-right="0cm" fo:line-height="0.6cm" fo:text-align="justify" style:justify-single-word="false" fo:text-indent="0cm" style:auto-text-indent="false"/>
    </style:style>
    <style:style style:name="P19"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20" style:family="paragraph" style:parent-style-name="Standard">
      <style:paragraph-properties fo:margin-left="2.635cm" fo:margin-right="0cm" style:line-height-at-least="0.423cm" fo:text-indent="-0.388cm" style:auto-text-indent="false"/>
    </style:style>
    <style:style style:name="P21" style:family="paragraph" style:parent-style-name="Standard">
      <style:paragraph-properties fo:margin-left="0.847cm" fo:margin-right="0cm" fo:text-align="justify" style:justify-single-word="false" fo:text-indent="-0.212cm" style:auto-text-indent="false"/>
    </style:style>
    <style:style style:name="P22" style:family="paragraph" style:parent-style-name="Standard">
      <style:paragraph-properties fo:margin-left="0.847cm" fo:margin-right="0cm" fo:text-align="justify" style:justify-single-word="false" fo:text-indent="-0.212cm" style:auto-text-indent="false"/>
    </style:style>
    <style:style style:name="P23" style:family="paragraph" style:parent-style-name="Footer">
      <style:paragraph-properties fo:text-align="center" style:justify-single-word="false"/>
      <style:text-properties fo:font-size="12pt" style:font-size-asian="12pt" style:font-size-complex="12pt"/>
    </style:style>
    <style:style style:name="P24"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style:font-name="微軟正黑體" fo:font-size="14pt" fo:font-weight="bold" style:font-name-asian="微軟正黑體" style:font-size-asian="14pt" style:font-weight-asian="bold" style:font-name-complex="微軟正黑體" style:font-weight-complex="bold"/>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name-asian="Times New Roman" style:font-weight-asian="bold"/>
    </style:style>
    <style:style style:name="T10" style:family="text">
      <style:text-properties fo:font-weight="bold" fo:background-color="#d8d8d8" loext:char-shading-value="0" style:font-weight-asian="bold"/>
    </style:style>
    <style:style style:name="T11" style:family="text">
      <style:text-properties fo:font-weight="bold" fo:background-color="#d8d8d8" loext:char-shading-value="0" style:font-weight-asian="bold"/>
    </style:style>
    <style:style style:name="T12" style:family="text">
      <style:text-properties style:text-underline-style="solid" style:text-underline-width="auto" style:text-underline-color="font-color" style:font-name-asian="Times New Roman"/>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size-asian="10pt" text:display="none"/>
    </style:style>
    <style:style style:name="T17" style:family="text">
      <style:text-properties style:font-name="標楷體" fo:font-size="10pt" style:font-size-asian="10pt" style:font-name-complex="標楷體"/>
    </style:style>
    <style:style style:name="T18" style:family="text">
      <style:text-properties style:font-name="標楷體" fo:font-size="10pt" style:font-size-asian="10pt" style:font-name-complex="標楷體"/>
    </style:style>
    <style:style style:name="T19" style:family="text">
      <style:text-properties style:font-name="標楷體" fo:font-size="10pt" style:text-underline-style="solid" style:text-underline-width="auto" style:text-underline-color="font-color" style:font-size-asian="10pt" style:font-name-complex="標楷體"/>
    </style:style>
    <style:style style:name="T20" style:family="text">
      <style:text-properties style:font-name="標楷體" fo:font-size="10pt" fo:font-weight="bold" style:font-size-asian="10pt" style:font-weight-asian="bold" style:font-name-complex="標楷體"/>
    </style:style>
    <style:style style:name="T21" style:family="text">
      <style:text-properties style:font-name="標楷體" fo:font-size="10pt" fo:font-weight="bold" style:font-size-asian="10pt" style:font-weight-asian="bold"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附件三：</text:span><text:span text:style-name="T2">區分所有權人會議紀錄</text:span></text:p>
      <text:p text:style-name="P2"><text:span text:style-name="T4"><text:s text:c="7"/></text:span><text:span text:style-name="T5">公寓大廈（社區）區分所有權人會議紀錄(格式</text:span><text:span text:style-name="T5">）</text:span></text:p>
      <text:p text:style-name="P3"><text:span text:style-name="T7">一、開會時間：</text:span><text:span text:style-name="T13"> <text:s text:c="3"/></text:span>年<text:span text:style-name="T13"> <text:s text:c="3"/></text:span>月<text:span text:style-name="T13"> <text:s text:c="3"/></text:span>日<text:span text:style-name="T13"> <text:s text:c="3"/></text:span>午<text:span text:style-name="T13"> <text:s text:c="3"/></text:span>時<text:span text:style-name="T13"> <text:s text:c="3"/></text:span>分</text:p>
      <text:p text:style-name="P5">二、開會地點：</text:p>
      <text:h text:style-name="P6" text:outline-level="1">三、召集人：</text:h>
      <text:p text:style-name="P3"><text:span text:style-name="T7">四、主</text:span><text:span text:style-name="T9"> <text:s text:c="3"/></text:span><text:span text:style-name="T7">席：</text:span><text:span text:style-name="T12"> <text:s text:c="10"/></text:span><text:span text:style-name="T15">（簽名或蓋章）</text:span><text:span text:style-name="T13"> <text:s text:c="5"/></text:span><text:span text:style-name="T7">紀錄：</text:span><text:span text:style-name="T12"> <text:s text:c="10"/></text:span></text:p>
      <text:p text:style-name="P7">五、出席人員：</text:p>
      <text:p text:style-name="P12"><text:span text:style-name="T17">1.本次出席區分所有權人（含代理出席）計</text:span><text:span text:style-name="T19">　　</text:span><text:span text:style-name="T17">人，</text:span><text:span text:style-name="T20">詳如</text:span><text:span text:style-name="T20">出席</text:span><text:span text:style-name="T20">人員名冊（簽到簿）</text:span><text:span text:style-name="T17">。</text:span></text:p>
      <text:p text:style-name="P13"><text:span text:style-name="T17">2.依據區分所有權人名冊，應出席區分所有權人數總計</text:span><text:span text:style-name="T19">　　</text:span><text:span text:style-name="T17">人，區分所有權總計</text:span><text:span text:style-name="T19">　　　　</text:span><text:span text:style-name="T17">平方公尺(或坪)。</text:span></text:p>
      <text:p text:style-name="P13"><text:span text:style-name="T17">3.□合於本公寓大廈規約之規定開議額數：</text:span><text:span text:style-name="T19">　　　　　　　</text:span><text:span text:style-name="T17">。</text:span></text:p>
      <text:p text:style-name="P14"><text:span text:style-name="T22">□</text:span><text:span text:style-name="T17">已出席區分所有權人數計</text:span><text:span text:style-name="T19">　　</text:span><text:span text:style-name="T17">人，占全體區分所有權人數</text:span><text:span text:style-name="T19">　　</text:span><text:span text:style-name="T17">％。</text:span></text:p>
      <text:p text:style-name="P15"><text:span text:style-name="T22">□</text:span><text:span text:style-name="T17">已出席區分所有權比例計</text:span><text:span text:style-name="T19">　　／　　</text:span><text:span text:style-name="T17">，占全體區分所有權</text:span><text:span text:style-name="T19">　　</text:span><text:span text:style-name="T17">％。</text:span></text:p>
      <text:p text:style-name="P16">4.□合於《公寓大廈管理條例》第三十一條之規定開議額數：全體區分所有權人數與區分所有權比例均達三分之二以上出席。</text:p>
      <text:p text:style-name="P14"><text:span text:style-name="T17">已出席區分所有權人數計</text:span><text:span text:style-name="T19">　　</text:span><text:span text:style-name="T17">人，占全體區分所有權人數</text:span><text:span text:style-name="T19">　　</text:span><text:span text:style-name="T17">％。</text:span></text:p>
      <text:p text:style-name="P15"><text:span text:style-name="T17">已出席區分所有權比例計</text:span><text:span text:style-name="T19">　　／　　</text:span><text:span text:style-name="T17">，占全體區分所有權</text:span><text:span text:style-name="T19">　　</text:span><text:span text:style-name="T17">％。</text:span></text:p>
      <text:p text:style-name="P17"><text:span text:style-name="T17">5.□合於《公寓大廈管理條例》第三十二條之重新召集會議規定開議額數：全體區分所有權人數(三人以上)與區分所有權比例均達五分之一以上出席。</text:span></text:p>
      <text:p text:style-name="P14"><text:span text:style-name="T17">已出席區分所有權人數計</text:span><text:span text:style-name="T19">　　</text:span><text:span text:style-name="T17">人，占全體區分所有權人數</text:span><text:span text:style-name="T19">　　</text:span><text:span text:style-name="T17">％。</text:span></text:p>
      <text:p text:style-name="P15"><text:span text:style-name="T17">已出席區分所有權比例計</text:span><text:span text:style-name="T19">　　／　　</text:span><text:span text:style-name="T17">，占全體區分所有權</text:span><text:span text:style-name="T19">　　</text:span><text:span text:style-name="T17">％。</text:span></text:p>
      <text:p text:style-name="P7">六、列席人員：</text:p>
      <text:p text:style-name="P7">七、主席報告：</text:p>
      <text:p text:style-name="P7">八、宣讀上次會議紀錄及執行情形：</text:p>
      <text:p text:style-name="P7">九、報告事項：</text:p>
      <text:p text:style-name="P9">十、討論事項及決議：</text:p>
      <text:p text:style-name="P10">第一案</text:p>
      <text:p text:style-name="P18">案由:</text:p>
      <text:p text:style-name="P18">說明:</text:p>
      <text:p text:style-name="P18">擬辦:</text:p>
      <text:p text:style-name="P18">決議:</text:p>
      <text:p text:style-name="P20"><text:span text:style-name="T22">□</text:span><text:span text:style-name="T17">合於本公寓大廈規約之規定決議額數：</text:span><text:span text:style-name="T19">　　　　　　　　　　　</text:span><text:span text:style-name="T17">。</text:span></text:p>
      <text:p text:style-name="P19"><text:span text:style-name="T23">□</text:span>合於《公寓大廈管理條例》第三十一條之規定決議額數：出席區分所有權人數與區分所有權比例均達四分之三以上同意行之。</text:p>
      <text:p text:style-name="P20"><text:span text:style-name="T22">□</text:span><text:span text:style-name="T17">合於《公寓大廈管理條例》第三十二條之重新召集會議規定決議額數：出席區分所有權人數與區分所有權比例均達二分之一以上之同意作成決議。</text:span></text:p>
      <text:p text:style-name="P10">第二案</text:p>
      <text:p text:style-name="P7">十一、臨時動議及決議：</text:p>
      <text:p text:style-name="P21">第一案</text:p>
      <text:p text:style-name="P21">第二案<text:span text:style-name="T13">……</text:span></text:p>
      <text:p text:style-name="P1"><text:span text:style-name="T7">十二、管理委員選任事項</text:span><text:span text:style-name="T15">（規約另有規定選任方式者，依其規定辦理。）</text:span></text:p>
      <text:p text:style-name="P11"><text:span text:style-name="T7">十三、散</text:span><text:span text:style-name="T9"> <text:s/></text:span><text:span text:style-name="T7">會</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9-17T15:08:00</meta:creation-date>
    <dc:creator>user</dc:creator>
    <dc:date>2017-12-08T07:31:00</dc:date>
    <meta:print-date>2017-12-08T07:31:00</meta:print-date>
    <meta:editing-cycles>4</meta:editing-cycles>
    <meta:document-statistic meta:table-count="0" meta:image-count="0" meta:object-count="0" meta:page-count="1" meta:paragraph-count="38" meta:word-count="707" meta:character-count="837" meta:non-whitespace-character-count="716"/>
    <meta:generator>LibreOffice/5.1.2.2$Windows_x86 LibreOffice_project/d3bf12ecb743fc0d20e0be0c58ca359301eb705f</meta:generator>
  </office:meta>
</office:document-meta>
</file>