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42cm" fo:margin-bottom="0cm" loext:contextual-spacing="false" fo:line-height="0.706cm" fo:orphans="2" fo:widows="2"/>
    </style:style>
    <style:style style:name="P2" style:family="paragraph" style:parent-style-name="Standard" style:list-style-name="WWNum1">
      <style:paragraph-properties fo:margin-top="0.042cm" fo:margin-bottom="0cm" loext:contextual-spacing="false" fo:line-height="0.706cm" fo:orphans="2" fo:widows="2"/>
    </style:style>
    <style:style style:name="P3" style:family="paragraph" style:parent-style-name="Standard" style:list-style-name="WWNum2">
      <style:paragraph-properties fo:margin-top="0.042cm" fo:margin-bottom="0cm" loext:contextual-spacing="false" fo:line-height="0.706cm" fo:orphans="2" fo:widows="2"/>
    </style:style>
    <style:style style:name="P4" style:family="paragraph" style:parent-style-name="Standard" style:master-page-name="Standard">
      <style:paragraph-properties fo:margin-top="0.042cm" fo:margin-bottom="0cm" loext:contextual-spacing="false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3" style:family="text">
      <style:text-properties style:font-name="標楷體" style:letter-kerning="false" style:font-name-asian="標楷體1" style:font-name-complex="Arial" style:font-size-complex="12pt"/>
    </style:style>
    <style:style style:name="T4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苓雅區公所「勞務承攬派駐人員」申訴管道</text:span></text:p>
      <text:p text:style-name="P1"><text:span text:style-name="T3">　　</text:span><text:span text:style-name="T4">本所為保障勞務承攬派駐人員(以下簡稱為派駐勞工) 應有基本權益保障，上述人員如遭受權益侵害，可循下列途徑申訴：</text:span></text:p>
      <text:p text:style-name="P1"><text:span text:style-name="T4">一、依據「行政院運用勞動派遣應行注意事項」及「政府機關 ( 構 ) 運用勞務承攬參考原則」辦理。</text:span></text:p>
      <text:p text:style-name="P1"><text:span text:style-name="T4">二、基本權益：勞務承攬廠商 ( 以下簡稱為廠商 ) 應對勞工依法支付薪資、投保勞工保險、健保及提撥勞退準備金並依據勞動基準法、性別工作平等法等相關法規保障派駐勞工權益。派駐勞工並有免受性騷擾之權益。</text:span></text:p>
      <text:p text:style-name="P1"><text:span text:style-name="T4">三、提出申訴方式、流程及受理單位：</text:span></text:p>
      <text:p text:style-name="P1"><text:span text:style-name="T4">( 一 ) 廠商如有違反勞動基準法、性別工作平等法等勞動法令，損害勞工權利時，勞工得以口頭或書面方式向本所秘書室提出申訴，本所即派員訪查廠商是否有確實履行契約規範內容。如有違反即依契約內容予以罰款，並要求改善。如情況未能改善者，主動通知當地勞工主管機關或勞工保險局（有關勞工保險投保及勞工退休金提繳事項）依法查處。</text:span></text:p>
      <text:p text:style-name="P1"><text:span text:style-name="T5">秘書室受理窗口如下：</text:span></text:p>
      <text:list xml:id="list2008058681646868155" text:style-name="WWNum1">
        <text:list-item>
          <text:p text:style-name="P2"><text:span text:style-name="T4">秘書室承辦人專線電話： 07-3322351轉2576</text:span></text:p>
        </text:list-item>
        <text:list-item>
          <text:p text:style-name="P2"><text:soft-page-break/><text:span text:style-name="T4">秘書室室主任專線電話： 07-3310335</text:span></text:p>
        </text:list-item>
        <text:list-item>
          <text:p text:style-name="P2"><text:span text:style-name="T4">秘書室專線傳真： 07-3317369</text:span></text:p>
        </text:list-item>
        <text:list-item>
          <text:p text:style-name="P2"><text:span text:style-name="T4">郵遞：802高雄市苓雅區民權一路85號5樓 秘書室收</text:span></text:p>
        </text:list-item>
      </text:list>
      <text:p text:style-name="P1"><text:span text:style-name="T4">( 二 ) 派駐勞工如遭受本所所屬人員性騷擾時，得以口頭或書面方式向本所人事室提出申訴，本所即派員與廠商共同調查處理。</text:span></text:p>
      <text:p text:style-name="P1"><text:span text:style-name="T5">人事室受理窗口如下：</text:span></text:p>
      <text:list xml:id="list5192093786280042130" text:style-name="WWNum2">
        <text:list-item>
          <text:p text:style-name="P3"><text:span text:style-name="T4">人事室專線電話： 07-3311964</text:span></text:p>
        </text:list-item>
        <text:list-item>
          <text:p text:style-name="P3"><text:span text:style-name="T4">人事室專線傳真： 07-3310338</text:span></text:p>
        </text:list-item>
        <text:list-item>
          <text:p text:style-name="P3"><text:span text:style-name="T4">電子信箱:krystal@kcg.gov.tw</text:span></text:p>
        </text:list-item>
        <text:list-item>
          <text:p text:style-name="P3"><text:span text:style-name="T4">郵遞：802高雄市苓雅區民權一路85號5樓 人事室收</text:span></text:p>
        </text:list-item>
      </text:list>
      <text:p text:style-name="P1"><text:span text:style-name="T4">( 三 ) 以書面申訴時，請註明申訴人姓名及聯絡電話，若有證據亦請檢附，俾便聯繫及回復處理情形。</text:span></text:p>
      <text:p text:style-name="P1"><text:span text:style-name="T4">四、地方政府受理申訴電話：高雄市政府勞工局： 07-81246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8-12-04T08:36:00</meta:print-date>
    <meta:creation-date>2018-12-04T08:19:00</meta:creation-date>
    <dc:date>2018-12-05T07:59:00</dc:date>
    <meta:editing-duration>PT1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640" meta:character-count="749" meta:non-whitespace-character-count="72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