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list-style-name="LFO1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list-style-name="LFO2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2" style:parent-style-name="內文" style:list-style-name="LFO2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27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2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list-style-name="LFO4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內文" style:list-style-name="LFO4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list-style-name="LFO4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fo:hyphenate="true"/>
    </style:style>
    <style:style style:name="P48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 fo:hyphenate="true"/>
    </style:style>
    <style:style style:name="P49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fo:hyphenate="true"/>
    </style:style>
    <style:style style:name="P50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fo:hyphenate="true"/>
    </style:style>
    <style:style style:name="P51" style:parent-style-name="內文" style:list-style-name="LFO4" style:family="paragraph">
      <style:paragraph-properties style:vertical-align="auto" style:line-height-at-least="0in"/>
      <style:text-properties fo:hyphenate="true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list-style-name="LFO4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57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list-style-name="LFO5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list-style-name="LFO5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list-style-name="LFO5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line-height-at-least="0in" fo:margin-left="0.1972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6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text-indent="0.9722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text-indent="0.97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華康隸書體W5" style:font-name-asian="華康隸書體W5" fo:color="#999999" fo:font-size="32pt" style:font-size-asian="32pt" style:font-size-complex="3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8" style:family="table-column">
      <style:table-column-properties style:column-width="0.9972in" style:use-optimal-column-width="false"/>
    </style:style>
    <style:style style:name="TableColumn209" style:family="table-column">
      <style:table-column-properties style:column-width="0.4986in" style:use-optimal-column-width="false"/>
    </style:style>
    <style:style style:name="TableColumn210" style:family="table-column">
      <style:table-column-properties style:column-width="0.8319in" style:use-optimal-column-width="false"/>
    </style:style>
    <style:style style:name="TableColumn211" style:family="table-column">
      <style:table-column-properties style:column-width="0.8319in" style:use-optimal-column-width="false"/>
    </style:style>
    <style:style style:name="TableColumn212" style:family="table-column">
      <style:table-column-properties style:column-width="0.2493in" style:use-optimal-column-width="false"/>
    </style:style>
    <style:style style:name="TableColumn213" style:family="table-column">
      <style:table-column-properties style:column-width="1.3305in" style:use-optimal-column-width="false"/>
    </style:style>
    <style:style style:name="TableColumn214" style:family="table-column">
      <style:table-column-properties style:column-width="0.1597in" style:use-optimal-column-width="false"/>
    </style:style>
    <style:style style:name="TableColumn215" style:family="table-column">
      <style:table-column-properties style:column-width="0.0069in" style:use-optimal-column-width="false"/>
    </style:style>
    <style:style style:name="TableColumn216" style:family="table-column">
      <style:table-column-properties style:column-width="0.3986in" style:use-optimal-column-width="false"/>
    </style:style>
    <style:style style:name="TableColumn217" style:family="table-column">
      <style:table-column-properties style:column-width="0.2666in" style:use-optimal-column-width="false"/>
    </style:style>
    <style:style style:name="TableColumn218" style:family="table-column">
      <style:table-column-properties style:column-width="0.2138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0.4826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07" style:family="table">
      <style:table-properties style:width="7.0833in" fo:margin-left="0.0194in" table:align="left"/>
    </style:style>
    <style:style style:name="TableRow223" style:family="table-row">
      <style:table-row-properties style:min-row-height="0.661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661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318in" style:use-optimal-row-height="false"/>
    </style:style>
    <style:style style:name="P25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318in" style:use-optimal-row-height="false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318in" style:use-optimal-row-height="false"/>
    </style:style>
    <style:style style:name="P28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661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6618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1.186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1.8784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list-style-name="LFO6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330" style:parent-style-name="內文" style:list-style-name="LFO6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1.9791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48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olumn369" style:family="table-column">
      <style:table-column-properties style:column-width="0.743in"/>
    </style:style>
    <style:style style:name="TableColumn370" style:family="table-column">
      <style:table-column-properties style:column-width="1.9152in"/>
    </style:style>
    <style:style style:name="TableColumn371" style:family="table-column">
      <style:table-column-properties style:column-width="0.8965in"/>
    </style:style>
    <style:style style:name="TableColumn372" style:family="table-column">
      <style:table-column-properties style:column-width="0.9993in"/>
    </style:style>
    <style:style style:name="TableColumn373" style:family="table-column">
      <style:table-column-properties style:column-width="1.0145in"/>
    </style:style>
    <style:style style:name="TableColumn374" style:family="table-column">
      <style:table-column-properties style:column-width="1.125in"/>
    </style:style>
    <style:style style:name="TableColumn375" style:family="table-column">
      <style:table-column-properties style:column-width="0.8861in"/>
    </style:style>
    <style:style style:name="Table368" style:family="table">
      <style:table-properties style:width="7.5798in" fo:margin-left="0.0194in" table:align="left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9" style:family="table-row">
      <style:table-row-properties style:min-row-height="0.375in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2" style:family="table-row">
      <style:table-row-properties style:min-row-height="0.3854in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5" style:family="table-row">
      <style:table-row-properties style:min-row-height="0.3958in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409" style:family="table-row">
      <style:table-row-properties style:min-row-height="0.4583in"/>
    </style:style>
    <style:style style:name="TableCell4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433" style:family="table-row">
      <style:table-row-properties style:min-row-height="0.3493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3493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3" style:family="table-row">
      <style:table-row-properties style:min-row-height="0.3493in"/>
    </style:style>
    <style:style style:name="TableCell4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8" style:family="table-row">
      <style:table-row-properties style:min-row-height="0.3493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93" style:family="table-row">
      <style:table-row-properties style:min-row-height="0.3493in"/>
    </style:style>
    <style:style style:name="TableCell4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08" style:family="table-row">
      <style:table-row-properties style:min-row-height="0.3493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23" style:family="table-row">
      <style:table-row-properties style:min-row-height="0.3493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min-row-height="0.3493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3" style:family="table-row">
      <style:table-row-properties style:min-row-height="0.3493in"/>
    </style:style>
    <style:style style:name="TableCell5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68" style:family="table-row">
      <style:table-row-properties style:min-row-height="0.3493in"/>
    </style:style>
    <style:style style:name="TableCell5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83" style:family="table-row">
      <style:table-row-properties style:min-row-height="0.3493in"/>
    </style:style>
    <style:style style:name="TableCell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8" style:family="table-row">
      <style:table-row-properties style:min-row-height="0.3493in"/>
    </style:style>
    <style:style style:name="TableCell59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13" style:family="table-row">
      <style:table-row-properties style:min-row-height="0.3493in"/>
    </style:style>
    <style:style style:name="TableCell6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6" style:family="table-row">
      <style:table-row-properties style:min-row-height="0.2763in"/>
    </style:style>
    <style:style style:name="TableCell62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2763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7" style:family="table-row">
      <style:table-row-properties style:min-row-height="0.4743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 style:min-row-height="0.5263in"/>
    </style:style>
    <style:style style:name="TableCell6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3493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59" style:family="table-row">
      <style:table-row-properties style:min-row-height="0.3493in"/>
    </style:style>
    <style:style style:name="TableCell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68" style:family="table-row">
      <style:table-row-properties style:min-row-height="0.3493in"/>
    </style:style>
    <style:style style:name="TableCell6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77" style:family="table-row">
      <style:table-row-properties style:min-row-height="0.3854in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margin-left="0.1812in" fo:text-indent="-0.179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03" style:family="table-row">
      <style:table-row-properties style:min-row-height="0.3152in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margin-left="0.1618in" fo:text-indent="-0.15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06" style:family="table-row">
      <style:table-row-properties style:min-row-height="0.8in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paragraph-properties fo:break-before="page" fo:line-height="0.3611in"/>
      <style:text-properties style:font-name="標楷體" style:font-name-asian="標楷體" fo:font-size="10pt" style:font-size-asian="10pt" style:font-size-complex="10pt"/>
    </style:style>
    <style:style style:name="P721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fo:text-align="center" fo:margin-top="0.1666in" fo:margin-bottom="0.1666in"/>
    </style:style>
    <style:style style:name="T72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728" style:family="table-column">
      <style:table-column-properties style:column-width="0.7694in" style:use-optimal-column-width="false"/>
    </style:style>
    <style:style style:name="TableColumn729" style:family="table-column">
      <style:table-column-properties style:column-width="0.9166in" style:use-optimal-column-width="false"/>
    </style:style>
    <style:style style:name="TableColumn730" style:family="table-column">
      <style:table-column-properties style:column-width="0.3937in" style:use-optimal-column-width="false"/>
    </style:style>
    <style:style style:name="TableColumn731" style:family="table-column">
      <style:table-column-properties style:column-width="0.3937in" style:use-optimal-column-width="false"/>
    </style:style>
    <style:style style:name="TableColumn732" style:family="table-column">
      <style:table-column-properties style:column-width="0.3937in" style:use-optimal-column-width="false"/>
    </style:style>
    <style:style style:name="TableColumn733" style:family="table-column">
      <style:table-column-properties style:column-width="0.3937in" style:use-optimal-column-width="false"/>
    </style:style>
    <style:style style:name="TableColumn734" style:family="table-column">
      <style:table-column-properties style:column-width="0.3937in" style:use-optimal-column-width="false"/>
    </style:style>
    <style:style style:name="TableColumn735" style:family="table-column">
      <style:table-column-properties style:column-width="0.3937in" style:use-optimal-column-width="false"/>
    </style:style>
    <style:style style:name="TableColumn736" style:family="table-column">
      <style:table-column-properties style:column-width="0.3875in" style:use-optimal-column-width="false"/>
    </style:style>
    <style:style style:name="TableColumn737" style:family="table-column">
      <style:table-column-properties style:column-width="2.25in" style:use-optimal-column-width="false"/>
    </style:style>
    <style:style style:name="Table727" style:family="table">
      <style:table-properties style:width="6.6861in" fo:margin-left="0in" table:align="center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-asian="標楷體" fo:font-size="16pt" style:font-size-asian="16pt"/>
    </style:style>
    <style:style style:name="P741" style:parent-style-name="內文" style:family="paragraph">
      <style:text-properties style:font-name-asian="標楷體" fo:font-size="16pt" style:font-size-asian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font-size="16pt" style:font-size-asian="16pt"/>
    </style:style>
    <style:style style:name="P744" style:parent-style-name="內文" style:family="paragraph">
      <style:text-properties style:font-name-asian="標楷體" fo:font-size="16pt" style:font-size-asian="16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16pt" style:font-size-asian="16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font-size="16pt" style:font-size-asian="16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770" style:family="table-row">
      <style:table-row-properties style:use-optimal-row-height="false" fo:keep-together="always"/>
    </style:style>
    <style:style style:name="P771" style:parent-style-name="內文" style:family="paragraph">
      <style:text-properties style:font-name-asian="標楷體" fo:font-size="16pt" style:font-size-asian="16pt"/>
    </style:style>
    <style:style style:name="P772" style:parent-style-name="內文" style:family="paragraph">
      <style:text-properties style:font-name-asian="標楷體" fo:font-size="16pt" style:font-size-asian="16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788" style:parent-style-name="內文" style:family="paragraph">
      <style:text-properties style:font-name-asian="標楷體" fo:font-size="16pt" style:font-size-asian="16pt"/>
    </style:style>
    <style:style style:name="P789" style:parent-style-name="內文" style:family="paragraph">
      <style:text-properties style:font-name-asian="標楷體" fo:font-size="14pt" style:font-size-asian="14pt" style:font-size-complex="14pt"/>
    </style:style>
    <style:style style:name="TableColumn791" style:family="table-column">
      <style:table-column-properties style:column-width="1.6826in" style:use-optimal-column-width="false"/>
    </style:style>
    <style:style style:name="TableColumn792" style:family="table-column">
      <style:table-column-properties style:column-width="1.6826in" style:use-optimal-column-width="false"/>
    </style:style>
    <style:style style:name="TableColumn793" style:family="table-column">
      <style:table-column-properties style:column-width="1.6826in" style:use-optimal-column-width="false"/>
    </style:style>
    <style:style style:name="TableColumn794" style:family="table-column">
      <style:table-column-properties style:column-width="1.6826in" style:use-optimal-column-width="false"/>
    </style:style>
    <style:style style:name="Table790" style:family="table">
      <style:table-properties style:width="6.7305in" fo:margin-left="0in" table: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P800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Row805" style:family="table-row">
      <style:table-row-properties style:min-row-height="0.8701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P810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815" style:family="table-row">
      <style:table-row-properties style:min-row-height="4.5944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P818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19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20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1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2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3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4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5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826" style:parent-style-name="預設段落字型" style:family="text">
      <style:text-properties fo:font-weight="bold" style:font-weight-asian="bold" fo:font-size="14pt" style:font-size-asian="14pt"/>
    </style:style>
    <style:style style:name="T827" style:parent-style-name="預設段落字型" style:family="text">
      <style:text-properties fo:font-weight="bold" style:font-weight-asian="bold" fo:font-size="14pt" style:font-size-asian="14pt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fo:color="#999999" fo:font-size="14pt" style:font-size-asian="14pt" style:font-size-complex="14pt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837" style:parent-style-name="內文" style:family="paragraph">
      <style:paragraph-properties style:snap-to-layout-grid="false" fo:margin-top="0.0694in" fo:margin-right="0.2777in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margin-top="0.0694in" fo:margin-right="0.2798in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style:snap-to-layout-grid="false" fo:text-align="end" fo:margin-right="0.2798in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ableColumn852" style:family="table-column">
      <style:table-column-properties style:column-width="7.4777in"/>
    </style:style>
    <style:style style:name="Table851" style:family="table">
      <style:table-properties style:width="7.4777in" fo:margin-left="0in" table:align="left"/>
    </style:style>
    <style:style style:name="TableRow853" style:family="table-row">
      <style:table-row-properties style:min-row-height="0.4722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ableRow858" style:family="table-row">
      <style:table-row-properties style:min-row-height="3.9375in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fo:font-size="18pt" style:font-size-asian="18pt"/>
    </style:style>
    <style:style style:name="P862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center"/>
    </style:style>
    <style:style style:name="T864" style:parent-style-name="預設段落字型" style:family="text">
      <style:text-properties fo:color="#999999" fo:font-size="14pt" style:font-size-asian="14pt" style:font-size-complex="14pt"/>
    </style:style>
    <style:style style:name="TableRow865" style:family="table-row">
      <style:table-row-properties style:min-row-height="0.4854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ableRow870" style:family="table-row">
      <style:table-row-properties style:min-row-height="3.9375in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 fo:font-size="18pt" style:font-size-asian="18pt"/>
    </style:style>
    <style:style style:name="P874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fo:color="#999999" fo:font-size="14pt" style:font-size-asian="14pt" style:font-size-complex="14pt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1" style:family="table-column">
      <style:table-column-properties style:column-width="1.25in" style:use-optimal-column-width="false"/>
    </style:style>
    <style:style style:name="TableColumn882" style:family="table-column">
      <style:table-column-properties style:column-width="2.677in" style:use-optimal-column-width="false"/>
    </style:style>
    <style:style style:name="TableColumn883" style:family="table-column">
      <style:table-column-properties style:column-width="1.1812in" style:use-optimal-column-width="false"/>
    </style:style>
    <style:style style:name="TableColumn884" style:family="table-column">
      <style:table-column-properties style:column-width="0.2458in" style:use-optimal-column-width="false"/>
    </style:style>
    <style:style style:name="TableColumn885" style:family="table-column">
      <style:table-column-properties style:column-width="0.2465in" style:use-optimal-column-width="false"/>
    </style:style>
    <style:style style:name="TableColumn886" style:family="table-column">
      <style:table-column-properties style:column-width="0.2465in" style:use-optimal-column-width="false"/>
    </style:style>
    <style:style style:name="TableColumn887" style:family="table-column">
      <style:table-column-properties style:column-width="0.2465in" style:use-optimal-column-width="false"/>
    </style:style>
    <style:style style:name="TableColumn888" style:family="table-column">
      <style:table-column-properties style:column-width="0.2465in" style:use-optimal-column-width="false"/>
    </style:style>
    <style:style style:name="TableColumn889" style:family="table-column">
      <style:table-column-properties style:column-width="0.2458in" style:use-optimal-column-width="false"/>
    </style:style>
    <style:style style:name="TableColumn890" style:family="table-column">
      <style:table-column-properties style:column-width="0.2465in" style:use-optimal-column-width="false"/>
    </style:style>
    <style:style style:name="TableColumn891" style:family="table-column">
      <style:table-column-properties style:column-width="0.2465in" style:use-optimal-column-width="false"/>
    </style:style>
    <style:style style:name="TableColumn892" style:family="table-column">
      <style:table-column-properties style:column-width="0.2465in" style:use-optimal-column-width="false"/>
    </style:style>
    <style:style style:name="TableColumn893" style:family="table-column">
      <style:table-column-properties style:column-width="0.2465in" style:use-optimal-column-width="false"/>
    </style:style>
    <style:style style:name="Table880" style:family="table">
      <style:table-properties style:width="7.5722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Row911" style:family="table-row">
      <style:table-row-properties style:min-row-height="0.5868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28" style:family="table-row">
      <style:table-row-properties style:min-row-height="0.7381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Row935" style:family="table-row">
      <style:table-row-properties style:min-row-height="0.8159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標楷體" style:font-name-asian="標楷體"/>
    </style:style>
    <style:style style:name="TableRow943" style:family="table-row">
      <style:table-row-properties style:min-row-height="0.6569in"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Row948" style:family="table-row">
      <style:table-row-properties style:min-row-height="0.6569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 style:min-row-height="0.6569in" style:use-optimal-row-height="false"/>
    </style:style>
    <style:style style:name="TableCell9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局112年推展「快樂學習~世代共融」補助計畫</text:p>
      <text:p text:style-name="P2"><text:span text:style-name="T3">核銷注意事項及相關表單</text:span></text:p>
      <text:p text:style-name="P4">（民間團體存摺封面影本需另附）</text:p>
      <text:p text:style-name="P5"><text:span text:style-name="T6">註：缺</text:span><text:span text:style-name="T7">一不可，請民間團體依規定辦理，切勿延誤核銷程序，以利儘早領款。</text:span></text:p>
      <text:list text:style-name="LFO1" text:continue-numbering="true">
        <text:list-item>
          <text:p text:style-name="P8">領據（附件一）：</text:p>
        </text:list-item>
      </text:list>
      <text:list text:style-name="LFO2" text:continue-numbering="true">
        <text:list-item>
          <text:p text:style-name="P9"><text:span text:style-name="T10">民間團體全銜</text:span></text:p>
        </text:list-item>
        <text:list-item>
          <text:p text:style-name="P11">活動名稱</text:p>
        </text:list-item>
        <text:list-item>
          <text:p text:style-name="P12"><text:span text:style-name="T13">獲得補助金額（</text:span><text:span text:style-name="T14">大寫</text:span><text:span text:style-name="T15">）</text:span></text:p>
        </text:list-item>
        <text:list-item>
          <text:p text:style-name="P16"><text:span text:style-name="T17">民間團體圖記蓋章</text:span></text:p>
        </text:list-item>
        <text:list-item>
          <text:p text:style-name="P18"><text:span text:style-name="T19">出納、會計、負責人蓋章</text:span><text:span text:style-name="T20">（切勿重複）</text:span></text:p>
        </text:list-item>
        <text:list-item>
          <text:p text:style-name="P21">填寫年月日</text:p>
        </text:list-item>
      </text:list>
      <text:list text:style-name="LFO1" text:continue-numbering="true">
        <text:list-item>
          <text:p text:style-name="P22">活動成果表(附件二)。</text:p>
        </text:list-item>
        <text:list-item>
          <text:p text:style-name="P23"><text:span text:style-name="T24">結報收支清單</text:span><text:span text:style-name="T25">（附件三）</text:span><text:span text:style-name="T26">：</text:span></text:p>
        </text:list-item>
      </text:list>
      <text:list text:style-name="LFO3" text:continue-numbering="true">
        <text:list-item>
          <text:p text:style-name="P27"><text:span text:style-name="T28">羅列活動所有申請經費支出項目金額，及實際支出項目金額，與本局補助金額、自籌金額</text:span><text:span text:style-name="T29">(</text:span><text:span text:style-name="T30">如為其他機關補助亦列為自籌款</text:span><text:span text:style-name="T31">)</text:span></text:p>
        </text:list-item>
        <text:list-item>
          <text:p text:style-name="P32"><text:span text:style-name="T33">活動接受二個以上單位</text:span><text:span text:style-name="T34">（含本局）補助時</text:span><text:span text:style-name="T35">，</text:span><text:span text:style-name="T36">須羅列補助機關名稱及補助項目及金額。</text:span></text:p>
        </text:list-item>
      </text:list>
      <text:list text:style-name="LFO1" text:continue-numbering="true">
        <text:list-item>
          <text:p text:style-name="P37">黏貼憑證（附件四）：</text:p>
        </text:list-item>
      </text:list>
      <text:list text:style-name="LFO4" text:continue-numbering="true">
        <text:list-item>
          <text:p text:style-name="P38"><text:span text:style-name="T39">民間團體全銜</text:span></text:p>
        </text:list-item>
        <text:list-item>
          <text:p text:style-name="P40"><text:span text:style-name="T41">用途說明（辦理</text:span><text:span text:style-name="T42">活動名稱</text:span><text:span text:style-name="T43">）</text:span></text:p>
        </text:list-item>
        <text:list-item>
          <text:p text:style-name="P44"><text:span text:style-name="T45">負責人蓋章、會計單位蓋章（會計）、證明人或驗收保管人（總幹事或總務）蓋章、承辦人（採買人</text:span><text:span text:style-name="T46">）蓋章。</text:span></text:p>
        </text:list-item>
        <text:list-item>
          <text:p text:style-name="P47">支用單據憑證黏貼：</text:p>
          <text:list text:continue-numbering="true">
            <text:list-item>
              <text:p text:style-name="P48">憑證須為正本，並請將送本局核銷之原始憑證影印1份留存貴會，並請於影本上註明「正式收據已送社會局申辦補助款」，以備年度申報年度所得或國稅局查帳時使用，其餘支出憑證請依規定審核保管以備審計機關及本局查核。</text:p>
            </text:list-item>
            <text:list-item>
              <text:p text:style-name="P49">收據、發票請商家填妥買受人（社團全銜）、社團統一編號、日期、品名、數量、單價、總價大寫，蓋妥店章，收據要加蓋負責人章（除非店章已含負責人姓名）。發票不可以塗改。收據塗改請負責人核章。**【未填寫齊全者，一律退件】</text:p>
            </text:list-item>
            <text:list-item>
              <text:p text:style-name="P50">收銀機發票亦須打上社團統編，如只有貨號，請經手人註明品名及數量並簽名或蓋章。**同上</text:p>
            </text:list-item>
            <text:list-item>
              <text:p text:style-name="P51"><text:span text:style-name="T52">郵資要以</text:span><text:span text:style-name="T53">購</text:span><text:span text:style-name="T54">買票品證明</text:span><text:span text:style-name="T55">核銷（購買郵票、郵寄時跟郵局要）。</text:span></text:p>
            </text:list-item>
            <text:list-item>
              <text:p text:style-name="P56">個人收據（如講師鐘點費等）請納入年度所得，個人領據請註明個人戶籍地址（含鄰里）、及身分證字號。</text:p>
            </text:list-item>
          </text:list>
        </text:list-item>
      </text:list>
      <text:list text:style-name="LFO1" text:continue-numbering="true">
        <text:list-item>
          <text:p text:style-name="P57"><text:span text:style-name="T58">活動照片</text:span><text:span text:style-name="T59">每場次至少</text:span><text:span text:style-name="T60">4</text:span><text:span text:style-name="T61">張</text:span><text:span text:style-name="T62">：</text:span></text:p>
        </text:list-item>
      </text:list>
      <text:list text:style-name="LFO5" text:continue-numbering="true">
        <text:list-item>
          <text:p text:style-name="P63"><text:span text:style-name="T64">請拍攝活動（設備）照片每場次至少</text:span><text:span text:style-name="T65">4</text:span><text:span text:style-name="T66">張。</text:span><text:span text:style-name="T67">並在黏貼用紙（附件五）及照片接合處加蓋騎縫章</text:span><text:span text:style-name="T68">。</text:span></text:p>
        </text:list-item>
        <text:list-item>
          <text:p text:style-name="P69"><text:span text:style-name="T70">活動辦理時除與會人物外，社團全銜或活動名稱之標示物（</text:span><text:span text:style-name="T71">如紅布條等</text:span><text:span text:style-name="T72">）</text:span><text:span text:style-name="T73">及補</text:span><text:soft-page-break/><text:span text:style-name="T74">助項目，為優先拍攝對象。</text:span></text:p>
        </text:list-item>
        <text:list-item>
          <text:p text:style-name="P75"><text:span text:style-name="T76">照片請以</text:span><text:span text:style-name="T77">Ａ４紙張（紙張最好選用厚式紙張）單面浮貼或浮釘，切勿正反面皆貼</text:span><text:span text:style-name="T78">。</text:span></text:p>
        </text:list-item>
      </text:list>
      <text:list text:style-name="LFO1" text:continue-numbering="true">
        <text:list-item>
          <text:p text:style-name="P79"><text:span text:style-name="T80">如有疑義時，請洽</text:span><text:span text:style-name="T81">07-3368333</text:span><text:span text:style-name="T82">轉</text:span><text:span text:style-name="T83">2448</text:span><text:span text:style-name="T84">。</text:span></text:p>
        </text:list-item>
        <text:list-item>
          <text:p text:style-name="P85"><text:span text:style-name="T86">相關表單下載網址</text:span><text:span text:style-name="T87">:<text:s/></text:span></text:p>
        </text:list-item>
      </text:list>
      <text:p text:style-name="P88"><text:span text:style-name="T89">高雄市政府社會局網頁</text:span><text:span text:style-name="T90">(http://socbu.kcg.gov.tw)/</text:span><text:a office:title="老人福利" xlink:href="https://socbu.kcg.gov.tw/index.php?prog=1&amp;b_id=4" office:target-frame-name="_top" xlink:show="replace"><text:span text:style-name="T91">老人福利</text:span><text:span text:style-name="T92"> </text:span></text:a><text:span text:style-name="T93">/</text:span><text:span text:style-name="T94">「快樂學習</text:span><text:span text:style-name="T95">~</text:span><text:span text:style-name="T96">世代共融」補助計畫</text:span><text:span text:style-name="T97">/</text:span><text:span text:style-name="T98">附檔下載使用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附件一</text:p>
      <text:p text:style-name="P136">領<text:s text:c="11"/>據</text:p>
      <text:p text:style-name="P137">茲領到</text:p>
      <text:p text:style-name="P138"><text:span text:style-name="T139">高雄市政府社會局</text:span><text:span text:style-name="T140">112</text:span><text:span text:style-name="T141">年度推展「快樂學習</text:span><text:span text:style-name="T142">~</text:span><text:span text:style-name="T143">世代共融」補助本會辦理「</text:span><text:span text:style-name="T144">計畫名稱</text:span><text:span text:style-name="T145">」，</text:span><text:span text:style-name="T146"><text:s/></text:span><text:span text:style-name="T147"><text:s text:c="22"/></text:span><text:span text:style-name="T148">活動經費新臺幣</text:span><text:span text:style-name="T149"><text:s text:c="4"/></text:span><text:span text:style-name="T150">萬</text:span><text:span text:style-name="T151"><text:s text:c="3"/></text:span><text:span text:style-name="T152">仟</text:span><text:span text:style-name="T153"><text:s text:c="3"/></text:span><text:span text:style-name="T154">佰</text:span><text:span text:style-name="T155"><text:s text:c="4"/></text:span><text:span text:style-name="T156">拾</text:span><text:span text:style-name="T157"><text:s text:c="4"/></text:span><text:span text:style-name="T158">元整。</text:span></text:p>
      <text:p text:style-name="P159">具領單位：高雄市</text:p>
      <text:p text:style-name="P160">會計：<text:s text:c="16"/>　　　<text:s text:c="2"/>（簽章）</text:p>
      <text:p text:style-name="P161">出納（經手人）：<text:s text:c="14"/>　　　<text:s text:c="2"/>（簽章）</text:p>
      <text:p text:style-name="P162"><text:span text:style-name="T163">負責人：</text:span><text:span text:style-name="T164"><text:s text:c="4"/></text:span><text:span text:style-name="T165"><text:s text:c="10"/></text:span><text:span text:style-name="T166">　</text:span><text:span text:style-name="T167"><text:s/></text:span><text:span text:style-name="T168">　　</text:span><text:span text:style-name="T169"><text:s/></text:span><text:span text:style-name="T170">（簽章）</text:span></text:p>
      <text:p text:style-name="P171">電話：</text:p>
      <text:p text:style-name="P172">銀行名稱：</text:p>
      <text:p text:style-name="P173">帳戶名稱：</text:p>
      <text:p text:style-name="P174">銀行帳號：<text:s text:c="20"/>（請檢附協會存簿封面影本）</text:p>
      <text:p text:style-name="P175">統一編號：</text:p>
      <text:p text:style-name="P176">會址：</text:p>
      <text:p text:style-name="P177">聯絡人：</text:p>
      <text:p text:style-name="P178">聯絡人手機：</text:p>
      <text:p text:style-name="P179"><text:s text:c="23"/></text:p>
      <text:p text:style-name="P180"/>
      <text:p text:style-name="P181"/>
      <text:p text:style-name="P182"/>
      <text:p text:style-name="P183"/>
      <text:p text:style-name="P184"><text:span text:style-name="T185"><draw:frame draw:z-index="251659264" draw:id="id0" draw:style-name="a0" draw:name="Text Box 16" text:anchor-type="paragraph" svg:x="3.31528in" svg:y="-1.02361in" svg:width="1.41667in" svg:height="2.3625in" style:rel-width="scale" style:rel-height="scale"><draw:text-box><text:p text:style-name="P186">圖記</text:p></draw:text-box><svg:title/><svg:desc/></draw:frame></text:span><text:span text:style-name="T187"><draw:custom-shape svg:x="2.99236in" svg:y="-1.34653in" svg:width="2.04653in" svg:height="2.99167in" draw:z-index="251658240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中華民國<text:s text:c="11"/>年<text:s text:c="11"/>月<text:s text:c="12"/>日</text:p>
      <text:p text:style-name="P195"/>
      <text:p text:style-name="P196"/>
      <text:p text:style-name="P197"/>
      <text:p text:style-name="P198"/>
      <text:p text:style-name="P199"/>
      <text:soft-page-break/>
      <text:p text:style-name="P200">附件二</text:p>
      <text:p text:style-name="P201"><text:span text:style-name="T202"><text:s text:c="3"/></text:span><text:span text:style-name="T203"><text:s text:c="27"/></text:span><text:span text:style-name="T204">會辦理「</text:span><text:span text:style-name="T205">活動名稱</text:span><text:span text:style-name="T206">」成果報告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活<text:s/>動<text:s/>名<text:s/>稱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主<text:s/>辦<text:s/>單<text:s/>位</text:p>
          </table: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辦<text:s/>理<text:s/>時<text:s/>間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協<text:s/>辦<text:s/>單<text:s/>位</text:p>
          </table:table-cell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4">
            <text:p text:style-name="P243">活<text:s/>動<text:s/>地<text:s/>點</text:p>
          </table:table-cell>
          <table:covered-table-cell/>
          <table:table-cell table:style-name="TableCell244" table:number-columns-spanned="3" table:number-rows-spanned="4">
            <text:p text:style-name="P245"/>
          </table:table-cell>
          <table:covered-table-cell/>
          <table:covered-table-cell/>
          <table:table-cell table:style-name="TableCell246" table:number-columns-spanned="3" table:number-rows-spanned="4">
            <text:p text:style-name="P247">參<text:s/>加<text:s/>人<text:s/>數</text:p>
          </table:table-cell>
          <table:covered-table-cell/>
          <table:covered-table-cell/>
          <table:table-cell table:style-name="TableCell248" table:number-rows-spanned="4">
            <text:p text:style-name="P249">合計</text:p>
          </table:table-cell>
          <table:table-cell table:style-name="TableCell250" table:number-columns-spanned="2" table:number-rows-spanned="4">
            <text:p text:style-name="P251"/>
          </table:table-cell>
          <table:covered-table-cell/>
          <table:table-cell table:style-name="TableCell252" table:number-rows-spanned="2">
            <text:p text:style-name="P253">長輩</text:p>
          </table:table-cell>
          <table:table-cell table:style-name="TableCell254">
            <text:p text:style-name="P255">男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>
            <text:p text:style-name="P266">女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rows-spanned="2">
            <text:p text:style-name="P276">兒少</text:p>
          </table:table-cell>
          <table:table-cell table:style-name="TableCell277">
            <text:p text:style-name="P278">男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>
            <text:p text:style-name="P289">女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主<text:s/>持<text:s/>人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實<text:s/>支<text:s/>經<text:s/>費（A）</text:p>
            <text:p text:style-name="P299">（A=B+C）</text:p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社<text:s/>會<text:s/>局</text:p>
            <text:p text:style-name="P305">補<text:s/>助<text:s/>款（B）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其<text:s/>他<text:s/>單<text:s/>位</text:p>
            <text:p text:style-name="P310">補<text:s/>助（C）</text:p>
          </table:table-cell>
          <table:covered-table-cell/>
          <table:table-cell table:style-name="TableCell311" table:number-columns-spanned="8">
            <text:p text:style-name="P312"/>
            <text:p text:style-name="P313">（請詳列來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  <text:p text:style-name="P317">目</text:p>
            <text:p text:style-name="P318"/>
            <text:p text:style-name="P319">的</text:p>
          </table:table-cell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辦</text:p>
            <text:p text:style-name="P325">理</text:p>
            <text:p text:style-name="P326">情</text:p>
            <text:p text:style-name="P327">形</text:p>
          </table:table-cell>
          <table:table-cell table:style-name="TableCell328" table:number-columns-spanned="14">
            <text:list text:style-name="LFO6" text:continue-numbering="true">
              <text:list-item>
                <text:p text:style-name="P329">參加對象：</text:p>
              </text:list-item>
              <text:list-item>
                <text:p text:style-name="P330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  <text:p text:style-name="P334">檢</text:p>
            <text:p text:style-name="P335">討</text:p>
            <text:p text:style-name="P336">與</text:p>
            <text:p text:style-name="P337">建</text:p>
            <text:p text:style-name="P338">議</text:p>
            <text:p text:style-name="P339"/>
          </table:table-cell>
          <table:table-cell table:style-name="TableCell340" table:number-columns-spanned="14">
            <text:p text:style-name="P341">優　　點：</text:p>
            <text:p text:style-name="P342"/>
            <text:p text:style-name="P343"/>
            <text:p text:style-name="P344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社　　團</text:p>
            <text:p text:style-name="P348"/>
            <text:p text:style-name="P349">負<text:s/>責<text:s/>人</text:p>
          </table:table-cell>
          <table:table-cell table:style-name="TableCell350" table:number-columns-spanned="2">
            <text:p text:style-name="P351">簽<text:s/>章</text:p>
          </table:table-cell>
          <table:covered-table-cell/>
          <table:table-cell table:style-name="TableCell352">
            <text:p text:style-name="P353">總<text:s/>幹<text:s/>事</text:p>
          </table:table-cell>
          <table:table-cell table:style-name="TableCell354" table:number-columns-spanned="2">
            <text:p text:style-name="P355">簽章</text:p>
          </table:table-cell>
          <table:covered-table-cell/>
          <table:table-cell table:style-name="TableCell356" table:number-columns-spanned="4">
            <text:p text:style-name="P357">承<text:s/>辦<text:s/>人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簽章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</table:table>
      <text:p text:style-name="P362">☆請檢附活動相片及相關成果資料一併送社會局辦理核銷，請以A4紙張詳細填寫。</text:p>
      <text:soft-page-break/>
      <text:p text:style-name="內文"><text:span text:style-name="T363">附件</text:span><text:span text:style-name="T364">3</text:span><text:span text:style-name="T365">(</text:span><text:span text:style-name="T366">本表請勿隨意更動表格內容</text:span><text:span text:style-name="T367">)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__________________________________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<text:span text:style-name="T382"><text:s/></text:span><text:span text:style-name="T383">接受社會局</text:span><text:span text:style-name="T384">112</text:span><text:span text:style-name="T385">年度推展「快樂學習</text:span><text:span text:style-name="T386">~</text:span><text:span text:style-name="T387">世代共融」補助經費結報收支清單</text:span><text:span text:style-name="T3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會計年度: 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7">
            <text:p text:style-name="P397">核准補助文號: <text:s text:c="4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>單位:元(112.1.10修正版)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支用單據編號</text:p>
          </table:table-cell>
          <table:table-cell table:style-name="TableCell412">
            <text:p text:style-name="P413">支出項目</text:p>
          </table:table-cell>
          <table:table-cell table:style-name="TableCell414">
            <text:p text:style-name="P415"><text:span text:style-name="T416">計畫</text:span><text:span text:style-name="T417"><text:line-break/></text:span><text:span text:style-name="T418">經費概算</text:span></text:p>
          </table:table-cell>
          <table:table-cell table:style-name="TableCell419">
            <text:p text:style-name="P420">社會局核定<text:line-break/>補助金額</text:p>
          </table:table-cell>
          <table:table-cell table:style-name="TableCell421">
            <text:p text:style-name="P422">實際支出總金額</text:p>
            <text:p text:style-name="P423"><text:span text:style-name="T424">A=B+C</text:span></text:p>
          </table:table-cell>
          <table:table-cell table:style-name="TableCell425">
            <text:p text:style-name="P426"><text:span text:style-name="T427">社會局實際補助</text:span><text:span text:style-name="T428">(B)</text:span></text:p>
          </table:table-cell>
          <table:table-cell table:style-name="TableCell429">
            <text:p text:style-name="P430"><text:span text:style-name="T431">自籌款</text:span><text:span text:style-name="T432">(C)</text:span>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</table:table-row>
        <table:table-row table:style-name="TableRow493"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</table:table-row>
        <table:table-row table:style-name="TableRow568"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</table:table-row>
        <table:table-row table:style-name="TableRow613">
          <table:table-cell table:style-name="TableCell614" table:number-columns-spanned="2">
            <text:p text:style-name="P615">申請補助計畫合計</text:p>
          </table:table-cell>
          <table:covered-table-cell/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 table:number-rows-spanned="3">
            <text:p text:style-name="P628">必須勾填(寫)項目</text:p>
          </table:table-cell>
          <table:table-cell table:style-name="TableCell629" table:number-columns-spanned="6">
            <text:p text:style-name="P630"><text:span text:style-name="T631">※</text:span><text:span text:style-name="T632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6">
            <text:p text:style-name="P636">□否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6">
            <text:p text:style-name="P640">□是，申請機關數: <text:s text:c="3"/>個<text:line-break/>(應於以下欄位列明向各機關申請實際補(捐)助之項目及金額，金額請填列於自籌款項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編號</text:p>
          </table:table-cell>
          <table:table-cell table:style-name="TableCell644">
            <text:p text:style-name="P645">補助機關名稱</text:p>
          </table:table-cell>
          <table:table-cell table:style-name="TableCell646" table:number-columns-spanned="4">
            <text:p text:style-name="P647">補助項目</text:p>
          </table:table-cell>
          <table:covered-table-cell/>
          <table:covered-table-cell/>
          <table:covered-table-cell/>
          <table:table-cell table:style-name="TableCell648">
            <text:p text:style-name="P649">自籌款</text:p>
          </table:table-cell>
        </table:table-row>
        <table:table-row table:style-name="TableRow650"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 table:number-columns-spanned="4">
            <text:p text:style-name="P656">　</text:p>
          </table:table-cell>
          <table:covered-table-cell/>
          <table:covered-table-cell/>
          <table:covered-table-cell/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 table:number-columns-spanned="4">
            <text:p text:style-name="P665">　</text:p>
          </table:table-cell>
          <table:covered-table-cell/>
          <table:covered-table-cell/>
          <table:covered-table-cell/>
          <table:table-cell table:style-name="TableCell666">
            <text:p text:style-name="P667">　</text:p>
          </table:table-cell>
        </table:table-row>
        <table:table-row table:style-name="TableRow668"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 table:number-columns-spanned="4">
            <text:p text:style-name="P674">　</text:p>
          </table:table-cell>
          <table:covered-table-cell/>
          <table:covered-table-cell/>
          <table:covered-table-cell/>
          <table:table-cell table:style-name="TableCell675">
            <text:p text:style-name="P676">　</text:p>
          </table:table-cell>
        </table:table-row>
        <table:table-row table:style-name="TableRow677">
          <table:table-cell table:style-name="TableCell678">
            <text:p text:style-name="P679">說明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7">
            <text:p text:style-name="P694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5">
          <table:table-cell table:style-name="TableCell696" table:number-columns-spanned="7">
            <text:p text:style-name="P697"><text:span text:style-name="T698">2.</text:span><text:span text:style-name="T699">同一案件向二個以上機關申請補（捐）助者，應於申請時列明全部經費內容，與向各機關申請之項目及金額。如有隱匿不實或造假情事，應撤銷該補（捐）助案件，並收回已撥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3.如接受二個以上政府機關補助者，應列名各機關補助項目及金額【並填列於自籌款項之欄位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7">
            <text:p text:style-name="P705">4.受補（捐）助之民間團體及個人申請支付款項時，應本誠信原則對所提出資料內容之真實性負責，如有不實，應負相關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7">
            <text:p text:style-name="P708"><text:span text:style-name="T709">製表人：</text:span><text:span text:style-name="T710"><text:s text:c="11"/></text:span><text:span text:style-name="T711">會計</text:span><text:span text:style-name="T712">: <text:s text:c="12"/></text:span><text:span text:style-name="T713">總幹事</text:span><text:span text:style-name="T714">: <text:s text:c="16"/></text:span><text:span text:style-name="T715">理事長</text:span><text:span text:style-name="T716">/</text:span><text:span text:style-name="T717">負責人</text:span><text:span text:style-name="T7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9"/>
      <text:p text:style-name="P720"/>
      <text:p text:style-name="P721">附件四</text:p>
      <text:p text:style-name="P722"><text:span text:style-name="T723">(</text:span><text:span text:style-name="T724">單位名稱</text:span><text:span text:style-name="T725">)</text:span></text:p>
      <text:p text:style-name="P726">支出憑證黏存單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憑證</text:p>
            <text:p text:style-name="P741">編號</text:p>
          </table:table-cell>
          <table:table-cell table:style-name="TableCell742">
            <text:p text:style-name="P743">會計</text:p>
            <text:p text:style-name="P744">科目</text:p>
          </table:table-cell>
          <table:table-cell table:style-name="TableCell745" table:number-columns-spanned="7">
            <text:p text:style-name="P74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用途說明</text:p>
          </table:table-cell>
        </table:table-row>
        <table:table-row table:style-name="TableRow749"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>
            <text:p text:style-name="P755">百萬</text:p>
          </table:table-cell>
          <table:table-cell table:style-name="TableCell756">
            <text:p text:style-name="P757">十萬</text:p>
          </table:table-cell>
          <table:table-cell table:style-name="TableCell758">
            <text:p text:style-name="P759">萬</text:p>
          </table:table-cell>
          <table:table-cell table:style-name="TableCell760">
            <text:p text:style-name="P761">千</text:p>
          </table:table-cell>
          <table:table-cell table:style-name="TableCell762">
            <text:p text:style-name="P763">百</text:p>
          </table:table-cell>
          <table:table-cell table:style-name="TableCell764">
            <text:p text:style-name="P765">十</text:p>
          </table:table-cell>
          <table:table-cell table:style-name="TableCell766">
            <text:p text:style-name="P767">元</text:p>
          </table:table-cell>
          <table:table-cell table:style-name="TableCell768" table:number-rows-spanned="2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承辦人</text:p>
          </table:table-cell>
          <table:table-cell table:style-name="TableCell798">
            <text:p text:style-name="P799">證明人或</text:p>
            <text:p text:style-name="P800">驗收保管人</text:p>
          </table:table-cell>
          <table:table-cell table:style-name="TableCell801">
            <text:p text:style-name="P802">會計</text:p>
          </table:table-cell>
          <table:table-cell table:style-name="TableCell803">
            <text:p text:style-name="P804">負責人</text:p>
          </table:table-cell>
        </table:table-row>
        <table:table-row table:style-name="TableRow805">
          <table:table-cell table:style-name="TableCell806">
            <text:p text:style-name="P807">負責採買者蓋章</text:p>
          </table:table-cell>
          <table:table-cell table:style-name="TableCell808">
            <text:p text:style-name="P809">總務單位</text:p>
            <text:p text:style-name="P810">或總幹事蓋章</text:p>
          </table:table-cell>
          <table:table-cell table:style-name="TableCell811">
            <text:p text:style-name="P812">會計單位蓋章</text:p>
          </table:table-cell>
          <table:table-cell table:style-name="TableCell813">
            <text:p text:style-name="P814">負責人蓋章</text:p>
          </table:table-cell>
        </table:table-row>
        <table:table-row table:style-name="TableRow815">
          <table:table-cell table:style-name="TableCell816" table:number-columns-spanned="4">
            <text:p text:style-name="內文"><text:span text:style-name="T817">-----------------------------------------------------------------------------------------------------------------------------------------------</text:span></text:p>
            <text:p text:style-name="P818">（沿虛線黏貼）</text:p>
            <text:p text:style-name="P819"/>
            <text:p text:style-name="P820">收據或統一發票應注意事項：</text:p>
            <text:p text:style-name="P821">1.受款人請開貴單位名稱。</text:p>
            <text:p text:style-name="P822">2.日期、數量、單價及總價請商店填妥。</text:p>
            <text:p text:style-name="P823">3.收據應有統一編號及蓋有該商店負責人之私章。</text:p>
            <text:p text:style-name="P824">4.統一發票未列明購買物品名稱者，請於空白處填寫物品名稱並請採買者簽名或蓋章以示負責。(三聯式發票附二三聯)</text:p>
            <text:p text:style-name="P825">5.請勿將收據或發票全部黏貼於同一張支出憑證黏存單上，應依計畫經費項目分別黏貼，並於黏貼處加蓋騎縫章。</text:p>
            <text:p text:style-name="內文"><text:span text:style-name="T826">6.</text:span><text:span text:style-name="T827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828"><text:span text:style-name="T829">（不足時請自行影印）</text:span><text:s/></text:p>
      <text:p text:style-name="P830"/>
      <text:p text:style-name="P831"/>
      <text:p text:style-name="P832"/>
      <text:p text:style-name="P833"/>
      <text:p text:style-name="P834">附件五</text:p>
      <text:p text:style-name="P835"><text:span text:style-name="T836">活動成果照片</text:span></text:p>
      <text:p text:style-name="P837"><text:span text:style-name="T838">單位名稱：</text:span><text:span text:style-name="T839"><text:s text:c="33"/></text:span></text:p>
      <text:p text:style-name="P840"><text:span text:style-name="T841">計畫名稱：</text:span><text:span text:style-name="T842"><text:s text:c="33"/></text:span></text:p>
      <text:p text:style-name="P843"><text:span text:style-name="T844">時間：</text:span><text:span text:style-name="T845">__</text:span><text:span text:style-name="T846">年</text:span><text:span text:style-name="T847"><text:s text:c="2"/></text:span><text:span text:style-name="T848">月</text:span><text:span text:style-name="T849"><text:s text:c="2"/></text:span><text:span text:style-name="T850">日</text:span>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說明</text:span><text:span text:style-name="T857">：</text:span></text:p>
          </table:table-cell>
        </table:table-row>
        <table:table-row table:style-name="TableRow858">
          <table:table-cell table:style-name="TableCell859">
            <text:p text:style-name="P860"><text:span text:style-name="T861"><draw:custom-shape svg:x="2.06042in" svg:y="1.36667in" svg:width="2.23056in" svg:height="0.75in" draw:z-index="251657216" draw:id="id2" draw:style-name="a2" draw:name="Rectangle 8" text:anchor-type="paragraph"><svg:title/><svg:desc/><text:p text:style-name="P862">照片黏貼處</text:p><text:p text:style-name="P863"><text:span text:style-name="T864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65">
          <table:table-cell table:style-name="TableCell866">
            <text:p text:style-name="P867"><text:span text:style-name="T868">說明</text:span><text:span text:style-name="T869">：</text:span></text:p>
          </table:table-cell>
        </table:table-row>
        <table:table-row table:style-name="TableRow870">
          <table:table-cell table:style-name="TableCell871">
            <text:p text:style-name="P872"><text:span text:style-name="T873"><draw:custom-shape svg:x="2.06042in" svg:y="1.55486in" svg:width="2.23056in" svg:height="0.75in" draw:z-index="251656192" draw:id="id3" draw:style-name="a3" draw:name="Rectangle 7" text:anchor-type="paragraph"><svg:title/><svg:desc/><text:p text:style-name="P874">照片黏貼處</text:p><text:p text:style-name="P875"><text:span text:style-name="T876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877">講師鐘點費領據範例</text:p>
      <text:p text:style-name="P878">　(單位名稱) <text:s/></text:p>
      <text:p text:style-name="P879">領據<text:s text:c="5"/>年　　月　　日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科目</text:p>
          </table:table-cell>
          <table:table-cell table:style-name="TableCell897" table:number-columns-spanned="12">
            <text:p text:style-name="P898">□講師費(□內聘，鐘點________元/時<text:s/>□外聘，鐘點________元/時），</text:p>
            <text:p text:style-name="P899">日期：__________<text:s/>時間：__________，共計___小時<text:s/>活動名稱：______________________)</text:p>
            <text:p text:style-name="P900">□助理講師費(□內聘，鍾點________元/時<text:s/>□外聘，鍾點________元/時）</text:p>
            <text:p text:style-name="P901">日期：__________時間：__________，共計___小時名稱：___________________________)</text:p>
            <text:p text:style-name="P902">□出席費(日期：_______時間：__________，共計___小時<text:s/>活動名稱：_________________)</text:p>
            <text:p text:style-name="P903">□稿費　　　　　　　　□臨時薪資</text:p>
            <text:p text:style-name="P904">□其他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給付金額</text:p>
            <text:p text:style-name="P908">(大寫)</text:p>
          </table:table-cell>
          <table:table-cell table:style-name="TableCell909" table:number-columns-spanned="12">
            <text:p text:style-name="P910">新台幣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領款人</text:p>
            <text:p text:style-name="P914">(親簽或蓋章)</text:p>
          </table:table-cell>
          <table:table-cell table:style-name="TableCell915">
            <text:p text:style-name="內文"/>
          </table:table-cell>
          <table:table-cell table:style-name="TableCell916">
            <text:p text:style-name="P917">身份證字號</text:p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</table:table-row>
        <table:table-row table:style-name="TableRow928">
          <table:table-cell table:style-name="TableCell929">
            <text:p text:style-name="P930">戶籍地址</text:p>
            <text:p text:style-name="P931">（里鄰要詳填）</text:p>
          </table:table-cell>
          <table:table-cell table:style-name="TableCell932" table:number-columns-spanned="12">
            <text:p text:style-name="P933">　　　市　　　鄉鎮　　　村里　　　路</text:p>
            <text:p text:style-name="內文"><text:span text:style-name="T934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通訊地址</text:p>
          </table:table-cell>
          <table:table-cell table:style-name="TableCell938" table:number-columns-spanned="12">
            <text:p text:style-name="P939">□同上　□另寄地址如下：</text:p>
            <text:p text:style-name="P940">　　　市　　　鄉鎮　　　村里　　　路</text:p>
            <text:p text:style-name="P941"><text:span text:style-name="T942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聯絡電話</text:p>
          </table:table-cell>
          <table:table-cell table:style-name="TableCell946" table:number-columns-spanned="12">
            <text:p text:style-name="P947">日間電話：（___)<text:s/>_________________<text:s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講師學經歷</text:p>
          </table:table-cell>
          <table:table-cell table:style-name="TableCell951" table:number-columns-spanned="12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備註</text:p>
          </table:table-cell>
          <table:table-cell table:style-name="TableCell956" table:number-columns-spanned="12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補助人民團體經費審核作業要點</dc:title>
    <meta:initial-creator>第一科</meta:initial-creator>
    <dc:creator>user</dc:creator>
    <meta:creation-date>2022-12-28T06:27:00Z</meta:creation-date>
    <dc:date>2022-12-28T06:45:00Z</dc:date>
    <meta:print-date>2021-11-24T02:19:00Z</meta:print-date>
    <meta:template xlink:href="Normal" xlink:type="simple"/>
    <meta:editing-cycles>3</meta:editing-cycles>
    <meta:editing-duration>PT180S</meta:editing-duration>
    <meta:document-statistic meta:page-count="9" meta:paragraph-count="7" meta:word-count="581" meta:character-count="3887" meta:row-count="27" meta:non-whitespace-character-count="3313"/>
  </office:meta>
</office:document-meta>
</file>