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411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4" style:family="table">
      <style:table-properties style:width="7.5194in" fo:margin-left="0in" table:align="left"/>
    </style:style>
    <style:style style:name="TableRow17" style:family="table-row">
      <style:table-row-properties style:row-height="0.6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row-height="0.7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Row36" style:family="table-row">
      <style:table-row-properties style:row-height="0.3437in" style:use-optimal-row-height="false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" style:family="table-row">
      <style:table-row-properties style:row-height="0.34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/>
    </style:style>
    <style:style style:name="TableRow49" style:family="table-row">
      <style:table-row-properties style:row-height="0.4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row-height="0.42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95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4" style:family="paragraph">
      <style:paragraph-properties fo:line-height="0.3055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3361in" fo:text-indent="-1.33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695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272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61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3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4" style:parent-style-name="頁尾" style:family="paragraph">
      <style:paragraph-properties fo:margin-left="0.1847in" fo:margin-right="0.25in" fo:text-indent="-0.1833in">
        <style:tab-stops>
          <style:tab-stop style:type="center" style:position="2.6993in"/>
          <style:tab-stop style:type="right" style:position="5.5833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P125" style:parent-style-name="頁尾" style:family="paragraph">
      <style:paragraph-properties fo:margin-right="0.25in"/>
      <style:text-properties fo:font-weight="bold" style:font-weight-asian="bold" fo:language="en" fo:country="US" style:language-asian="zh" style:country-asian="TW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paragraph-properties fo:break-before="page" style:snap-to-layout-grid="false" fo:text-align="center" fo:line-height="0.4444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11" style:family="paragraph">
      <style:paragraph-properties fo:line-height="0.3055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1965in">
        <style:tab-stops>
          <style:tab-stop style:type="left" style:position="0.1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1965in">
        <style:tab-stops>
          <style:tab-stop style:type="left" style:position="0.1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margin-left="0.1965in">
        <style:tab-stops>
          <style:tab-stop style:type="left" style:position="0.1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9" style:family="paragraph">
      <style:paragraph-properties style:snap-to-layout-grid="false" fo:line-height="0.3055in" fo:margin-left="0.4923in">
        <style:tab-stops>
          <style:tab-stop style:type="left" style:position="0.1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2.2055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1.6729in" style:use-optimal-column-width="false"/>
    </style:style>
    <style:style style:name="TableColumn153" style:family="table-column">
      <style:table-column-properties style:column-width="5.1944in" style:use-optimal-column-width="false"/>
    </style:style>
    <style:style style:name="Table151" style:family="table">
      <style:table-properties style:width="6.8673in" fo:margin-left="0in" table:align="left"/>
    </style:style>
    <style:style style:name="TableRow154" style:family="table-row">
      <style:table-row-properties style:min-row-height="0.193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 fo:margin-left="2.2444in" fo:text-indent="-1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5.1944in" style:use-optimal-column-width="false"/>
    </style:style>
    <style:style style:name="Table181" style:family="table">
      <style:table-properties style:width="6.8673in" fo:margin-left="0in" table:align="left"/>
    </style:style>
    <style:style style:name="TableRow184" style:family="table-row">
      <style:table-row-properties style:min-row-height="0.193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 fo:margin-left="2.1958in" fo:text-indent="-1.5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6965in" style:use-optimal-column-width="false"/>
    </style:style>
    <style:style style:name="TableColumn213" style:family="table-column">
      <style:table-column-properties style:column-width="5.1708in" style:use-optimal-column-width="false"/>
    </style:style>
    <style:style style:name="Table211" style:family="table">
      <style:table-properties style:width="6.8673in" fo:margin-left="0in" table:align="left"/>
    </style:style>
    <style:style style:name="TableRow214" style:family="table-row">
      <style:table-row-properties style:min-row-height="0.286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39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2.2638in" fo:text-indent="-1.5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1.7145in" style:use-optimal-column-width="false"/>
    </style:style>
    <style:style style:name="TableColumn242" style:family="table-column">
      <style:table-column-properties style:column-width="5.1527in" style:use-optimal-column-width="false"/>
    </style:style>
    <style:style style:name="Table240" style:family="table">
      <style:table-properties style:width="6.8673in" fo:margin-left="0in" table:align="left"/>
    </style:style>
    <style:style style:name="TableRow243" style:family="table-row">
      <style:table-row-properties style:min-row-height="0.286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2.1659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7145in" style:use-optimal-column-width="false"/>
    </style:style>
    <style:style style:name="TableColumn278" style:family="table-column">
      <style:table-column-properties style:column-width="5.1527in" style:use-optimal-column-width="false"/>
    </style:style>
    <style:style style:name="Table276" style:family="table">
      <style:table-properties style:width="6.8673in" fo:margin-left="0in" table:align="left"/>
    </style:style>
    <style:style style:name="TableRow279" style:family="table-row">
      <style:table-row-properties style:min-row-height="0.286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10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2" style:family="table-column">
      <style:table-column-properties style:column-width="1.7145in" style:use-optimal-column-width="false"/>
    </style:style>
    <style:style style:name="TableColumn313" style:family="table-column">
      <style:table-column-properties style:column-width="5.1527in" style:use-optimal-column-width="false"/>
    </style:style>
    <style:style style:name="Table311" style:family="table">
      <style:table-properties style:width="6.8673in" fo:margin-left="0in" table:align="left"/>
    </style:style>
    <style:style style:name="TableRow314" style:family="table-row">
      <style:table-row-properties style:min-row-height="0.286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 fo:margin-left="2.1958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055in" fo:margin-left="1.7736in" fo:text-indent="-1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1.2312in" style:use-optimal-column-width="false"/>
    </style:style>
    <style:style style:name="TableColumn344" style:family="table-column">
      <style:table-column-properties style:column-width="0.85in" style:use-optimal-column-width="false"/>
    </style:style>
    <style:style style:name="TableColumn345" style:family="table-column">
      <style:table-column-properties style:column-width="0.75in" style:use-optimal-column-width="false"/>
    </style:style>
    <style:style style:name="TableColumn346" style:family="table-column">
      <style:table-column-properties style:column-width="1.125in" style:use-optimal-column-width="false"/>
    </style:style>
    <style:style style:name="TableColumn347" style:family="table-column">
      <style:table-column-properties style:column-width="2.9166in" style:use-optimal-column-width="false"/>
    </style:style>
    <style:style style:name="Table342" style:family="table">
      <style:table-properties style:width="6.8729in" fo:margin-left="0.4666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37" style:parent-style-name="內文" style:list-style-name="LFO1" style:family="paragraph">
      <style:paragraph-properties style:snap-to-layout-grid="false" fo:line-height="0.3055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list-style-name="LFO1" style:family="paragraph">
      <style:paragraph-properties style:snap-to-layout-grid="false" fo:line-height="0.3055in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list-style-name="LFO1" style:family="paragraph">
      <style:paragraph-properties style:snap-to-layout-grid="false" fo:line-height="0.3055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list-style-name="LFO1" style:family="paragraph">
      <style:paragraph-properties style:snap-to-layout-grid="false"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0.3055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3055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0.3055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margin-bottom="0.1666in" fo:line-height="0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　　　　　　　　　　　　　　　　　　　　　　　　　 <text:s text:c="12"/>　　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高雄市政府社會局112年度推展「快樂學習~世代共融」補助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請單位</text:p>
          </table:table-cell>
          <table:covered-table-cell/>
          <table:table-cell table:style-name="TableCell23" table:number-columns-spanned="4" table:number-rows-spanned="2">
            <text:p text:style-name="P24">○○○○○○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核准機關日期文號</text:p>
          </table:table-cell>
          <table:covered-table-cell/>
          <table:covered-table-cell/>
          <table:table-cell table:style-name="TableCell27" table:number-columns-spanned="3">
            <text:p text:style-name="P28">高雄市政府</text:p>
            <text:p text:style-name="P29"><text:span text:style-name="T30">○年○</text:span><text:span text:style-name="T31">月○日</text:span></text:p>
            <text:p text:style-name="P32"><text:span text:style-name="T33">高市社人團字</text:span><text:span text:style-name="T34">第○○○○○</text:span><text:span text:style-name="T35">號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○○○○○○○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 <text:s text:c="3"/>址</text:p>
          </table:table-cell>
          <table:covered-table-cell/>
          <table:table-cell table:style-name="TableCell47" table:number-columns-spanned="10">
            <text:p text:style-name="P48">高雄市○○區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人姓名</text:p>
          </table:table-cell>
          <table:covered-table-cell/>
          <table:table-cell table:style-name="TableCell52">
            <text:p text:style-name="P53">○○○</text:p>
          </table:table-cell>
          <table:table-cell table:style-name="TableCell54" table:number-columns-spanned="2">
            <text:p text:style-name="P55">承辦人</text:p>
          </table:table-cell>
          <table:covered-table-cell/>
          <table:table-cell table:style-name="TableCell56" table:number-columns-spanned="3">
            <text:p text:style-name="P57">○○○</text:p>
          </table:table-cell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><text:span text:style-name="T65"><text:s text:c="60"/>　</text:span><text:span text:style-name="T6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6">
            <text:p text:style-name="P71"><text:span text:style-name="T72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預定完</text:p>
            <text:p text:style-name="P75">成日期</text:p>
          </table:table-cell>
          <table:covered-table-cell/>
          <table:covered-table-cell/>
          <table:table-cell table:style-name="TableCell76" table:number-columns-spanned="2">
            <text:p text:style-name="P77">112年○月○○日</text:p>
          </table:table-cell>
          <table:covered-table-cell/>
        </table:table-row>
        <table:table-row table:style-name="TableRow78">
          <table:table-cell table:style-name="TableCell79">
            <text:p text:style-name="P80">計</text:p>
            <text:p text:style-name="P81">畫</text:p>
            <text:p text:style-name="P82">內</text:p>
            <text:p text:style-name="P83">容</text:p>
            <text:p text:style-name="P84">概</text:p>
            <text:p text:style-name="P85">要</text:p>
          </table:table-cell>
          <table:table-cell table:style-name="TableCell86" table:number-columns-spanned="11">
            <text:list text:style-name="LFO4" text:continue-numbering="true">
              <text:list-item>
                <text:p text:style-name="P87">計畫目的：○○○○</text:p>
              </text:list-item>
            </text:list>
            <text:p text:style-name="P88">二、主辦單位：高雄市○○○○協會</text:p>
            <text:p text:style-name="P89">三、活動時間：112年○月○○日至112年○月○○日，計○場次</text:p>
            <text:p text:style-name="P90">四、活動地點：高雄市○○○○</text:p>
            <text:p text:style-name="P91">五、參加對象：社區年滿65歲之長輩○人及18歲以下兒少○人，共計○人</text:p>
            <text:p text:style-name="P92"><text:span text:style-name="T93">六、進行方式</text:span><text:span text:style-name="T94">：</text:span><text:span text:style-name="T95">○○○○</text:span></text:p>
            <text:p text:style-name="P96">七、活動內容：</text:p>
            <text:p text:style-name="P97">八、效益評估方式：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</text:p>
            <text:p text:style-name="P101">期</text:p>
            <text:p text:style-name="P102">效</text:p>
            <text:p text:style-name="P103">益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計畫總經費：新台幣 <text:s text:c="2"/></text:span><text:span text:style-name="T110"><text:s text:c="5"/></text:span><text:span text:style-name="T111">元整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><text:span text:style-name="T114">申請社會局補助：</text:span><text:span text:style-name="T115"><text:s text:c="7"/></text:span><text:span text:style-name="T1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</table:table-cell>
          <table:table-cell table:style-name="TableCell120" table:number-columns-spanned="11">
            <text:p text:style-name="P121">□申請補助計畫書 <text:s text:c="9"/>□組織章程影本 <text:s text:c="13"/>□負責人當選證書影本</text:p>
            <text:p text:style-name="P122">□立案證書影本 <text:s text:c="11"/>□法人登記證書影本 <text:s text:c="9"/>□效益評估工具</text:p>
            <text:p text:style-name="P123">□講師名冊</text:p>
            <text:p text:style-name="P124">□公職人員及關係人身分關係揭露表(申請單位負責人、董事、理監事、經理人或相類似職務之人員，屬公職人員利益衝突迴避法第2條所列公職人員，或為公職人員之關係人者，請填寫此表)</text:p>
            <text:p text:style-name="P125">※上述文件若為影本時，請每張影本加蓋貴會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填表日期：中華民國112年<text:s/>○<text:s/>月<text:s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<text:span text:style-name="T131">高雄市</text:span><text:span text:style-name="T132">○</text:span><text:span text:style-name="T133">○○○</text:span><text:span text:style-name="T134">協會</text:span></text:p>
      <text:p text:style-name="P135">112年度「○○○○」活動計畫</text:p>
      <text:p text:style-name="P136"/>
      <text:list text:style-name="LFO11" text:continue-numbering="true">
        <text:list-item>
          <text:p text:style-name="P137">計畫目的：</text:p>
        </text:list-item>
      </text:list>
      <text:p text:style-name="P138">(一)</text:p>
      <text:p text:style-name="P139">(二)</text:p>
      <text:p text:style-name="P140">(三)</text:p>
      <text:p text:style-name="P141">二、主辦單位：高雄市○○○○協會</text:p>
      <text:p text:style-name="P142">三、活動時間：112年○月○○日至112年○月○○日，計○場次</text:p>
      <text:p text:style-name="P143">四、活動地點：高雄市○○○○</text:p>
      <text:p text:style-name="P144">五、參加對象及人數：社區年滿65歲之長輩○人及18歲以下兒少○人，共計○人</text:p>
      <text:p text:style-name="P145"><text:span text:style-name="T146">六、進行方式</text:span><text:span text:style-name="T147">：</text:span></text:p>
      <text:p text:style-name="P148">七、活動內容</text:p>
      <text:list text:style-name="LFO9" text:continue-numbering="true">
        <text:list-item>
          <text:p text:style-name="P149">112年○月○○日(第一場)：</text:p>
        </text:list-item>
      </text:list>
      <text:p text:style-name="P150">活動說明與執行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時間</text:p>
          </table:table-cell>
          <table:table-cell table:style-name="TableCell157">
            <text:p text:style-name="P158">活動內容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list text:style-name="LFO9" text:continue-numbering="true">
        <text:list-item>
          <text:p text:style-name="P179">112年○月○○日(第二場)：</text:p>
        </text:list-item>
      </text:list>
      <text:p text:style-name="P180">活動說明與執行：<text:s/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時間</text:p>
          </table:table-cell>
          <table:table-cell table:style-name="TableCell187">
            <text:p text:style-name="P188">活動內容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list text:style-name="LFO9" text:continue-numbering="true">
        <text:list-item>
          <text:p text:style-name="P209">112年○月○○日(第三場)：</text:p>
        </text:list-item>
      </text:list>
      <text:p text:style-name="P210">活動說明與執行：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時間</text:p>
          </table:table-cell>
          <table:table-cell table:style-name="TableCell217">
            <text:p text:style-name="P218">活動內容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soft-page-break/>
      <text:list text:style-name="LFO9" text:continue-numbering="true">
        <text:list-item>
          <text:p text:style-name="P238">112年○月○○日(第四場)：</text:p>
        </text:list-item>
      </text:list>
      <text:p text:style-name="P239">活動說明與執行：<text:s/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時間</text:p>
          </table:table-cell>
          <table:table-cell table:style-name="TableCell246">
            <text:p text:style-name="P247">活動內容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list text:style-name="LFO9" text:continue-numbering="true">
        <text:list-item>
          <text:p text:style-name="P274">112年○月○○日(第五場)：</text:p>
        </text:list-item>
      </text:list>
      <text:p text:style-name="P275">活動說明與執行：<text:s/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時間</text:p>
          </table:table-cell>
          <table:table-cell table:style-name="TableCell282">
            <text:p text:style-name="P283">活動內容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list text:style-name="LFO10" text:continue-numbering="true">
        <text:list-item>
          <text:p text:style-name="P310">112年○月○○日(第六場)：</text:p>
        </text:list-item>
      </text:list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時間</text:p>
          </table:table-cell>
          <table:table-cell table:style-name="TableCell317">
            <text:p text:style-name="P318">活動內容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活動說明與執行：<text:s/></text:p>
      <text:p text:style-name="P335"/>
      <text:p text:style-name="P336"/>
      <text:p text:style-name="P337"/>
      <text:p text:style-name="P338"/>
      <text:p text:style-name="P339"/>
      <text:p text:style-name="P340">八、效益評估方式：</text:p>
      <text:p text:style-name="P341">九、經費概算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h text:style-name="P350" text:outline-level="1">項目</text:h>
          </table:table-cell>
          <table:table-cell table:style-name="TableCell351">
            <text:h text:style-name="P352" text:outline-level="1">數量</text:h>
          </table:table-cell>
          <table:table-cell table:style-name="TableCell353">
            <text:h text:style-name="P354" text:outline-level="1">單價</text:h>
          </table:table-cell>
          <table:table-cell table:style-name="TableCell355">
            <text:h text:style-name="P356" text:outline-level="1">總金額</text:h>
          </table:table-cell>
          <table:table-cell table:style-name="TableCell357">
            <text:h text:style-name="P358" text:outline-level="1">備註</text:h>
          </table:table-cell>
        </table:table-row>
        <table:table-row table:style-name="TableRow359"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/>
          </table:table-cell>
          <table:table-cell table:style-name="TableCell364">
            <text:h text:style-name="P365" text:outline-level="1"/>
          </table:table-cell>
          <table:table-cell table:style-name="TableCell366">
            <text:h text:style-name="P367" text:outline-level="1"/>
          </table:table-cell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>
            <text:h text:style-name="P372" text:outline-level="1"/>
          </table:table-cell>
          <table:table-cell table:style-name="TableCell373">
            <text:h text:style-name="P374" text:outline-level="1"/>
          </table:table-cell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/>
          </table:table-cell>
          <table:table-cell table:style-name="TableCell379">
            <text:h text:style-name="P380" text:outline-level="1"/>
          </table:table-cell>
        </table:table-row>
        <table:table-row table:style-name="TableRow381"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  <table:table-cell table:style-name="TableCell390">
            <text:h text:style-name="P391" text:outline-level="1"/>
          </table:table-cell>
        </table:table-row>
        <table:table-row table:style-name="TableRow392">
          <table:table-cell table:style-name="TableCell393">
            <text:h text:style-name="P394" text:outline-level="1"/>
          </table:table-cell>
          <table:table-cell table:style-name="TableCell395">
            <text:h text:style-name="P396" text:outline-level="1"/>
          </table:table-cell>
          <table:table-cell table:style-name="TableCell397">
            <text:h text:style-name="P398" text:outline-level="1"/>
          </table:table-cell>
          <table:table-cell table:style-name="TableCell399">
            <text:h text:style-name="P400" text:outline-level="1"/>
          </table:table-cell>
          <table:table-cell table:style-name="TableCell401">
            <text:h text:style-name="P402" text:outline-level="1"/>
          </table:table-cell>
        </table:table-row>
        <table:table-row table:style-name="TableRow403">
          <table:table-cell table:style-name="TableCell404">
            <text:h text:style-name="P405" text:outline-level="1"/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  <table:table-cell table:style-name="TableCell410">
            <text:h text:style-name="P411" text:outline-level="1"/>
          </table:table-cell>
          <table:table-cell table:style-name="TableCell412">
            <text:h text:style-name="P413" text:outline-level="1"/>
          </table:table-cell>
        </table:table-row>
        <table:table-row table:style-name="TableRow414">
          <table:table-cell table:style-name="TableCell415">
            <text:h text:style-name="P416" text:outline-level="1"/>
          </table:table-cell>
          <table:table-cell table:style-name="TableCell417">
            <text:h text:style-name="P418" text:outline-level="1"/>
          </table:table-cell>
          <table:table-cell table:style-name="TableCell419">
            <text:h text:style-name="P420" text:outline-level="1"/>
          </table:table-cell>
          <table:table-cell table:style-name="TableCell421">
            <text:h text:style-name="P422" text:outline-level="1"/>
          </table:table-cell>
          <table:table-cell table:style-name="TableCell423">
            <text:h text:style-name="P424" text:outline-level="1"/>
          </table:table-cell>
        </table:table-row>
        <table:table-row table:style-name="TableRow425">
          <table:table-cell table:style-name="TableCell426">
            <text:h text:style-name="P427" text:outline-level="1">總計</text:h>
          </table:table-cell>
          <table:table-cell table:style-name="TableCell428">
            <text:h text:style-name="P429" text:outline-level="1"/>
          </table:table-cell>
          <table:table-cell table:style-name="TableCell430">
            <text:h text:style-name="P431" text:outline-level="1"/>
          </table:table-cell>
          <table:table-cell table:style-name="TableCell432">
            <text:h text:style-name="P433" text:outline-level="1"/>
          </table:table-cell>
          <table:table-cell table:style-name="TableCell434">
            <text:h text:style-name="P435" text:outline-level="1"/>
          </table:table-cell>
        </table:table-row>
      </table:table>
      <text:p text:style-name="P436">十、經費來源：</text:p>
      <text:soft-page-break/>
      <text:list text:style-name="LFO1" text:continue-numbering="true">
        <text:list-item>
          <text:p text:style-name="P437"><text:span text:style-name="T438">本活動計畫總經費計新台幣</text:span><text:span text:style-name="T439">○○</text:span><text:span text:style-name="T440">元。</text:span></text:p>
        </text:list-item>
        <text:list-item>
          <text:p text:style-name="P441"><text:span text:style-name="T442">申請高雄市政府社會局補助新台幣</text:span><text:span text:style-name="T443">○○</text:span><text:span text:style-name="T444">元</text:span><text:span text:style-name="T445">。</text:span></text:p>
        </text:list-item>
        <text:list-item>
          <text:p text:style-name="P446"><text:span text:style-name="T447">○○○○○○○</text:span><text:span text:style-name="T448">補助新台幣</text:span><text:span text:style-name="T449">○○</text:span><text:span text:style-name="T450">元</text:span><text:span text:style-name="T451">。</text:span></text:p>
        </text:list-item>
        <text:list-item>
          <text:p text:style-name="P452"><text:span text:style-name="T453">單位自籌新台幣</text:span><text:span text:style-name="T454">○○</text:span><text:span text:style-name="T455">元</text:span><text:span text:style-name="T456">。</text:span><text:span text:style-name="T457"><text:s/></text:span><text:span text:style-name="T458"><text:s text:c="1162"/></text:span></text:p>
        </text:list-item>
      </text:list>
      <text:p text:style-name="P459">十一、預期效益：</text:p>
      <text:p text:style-name="P460">(一)</text:p>
      <text:p text:style-name="P461">(二)</text:p>
      <text:p text:style-name="P462">(三)</text:p>
      <text:p text:style-name="P463">十二、本計畫如有未盡事宜，得視實際需要隨時修正之。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4916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邱國光</meta:initial-creator>
    <dc:creator>user</dc:creator>
    <meta:creation-date>2022-12-28T06:46:00Z</meta:creation-date>
    <dc:date>2022-12-28T06:46:00Z</dc:date>
    <meta:print-date>2021-12-28T03:3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5" meta:character-count="2578" meta:row-count="18" meta:non-whitespace-character-count="2198"/>
  </office:meta>
</office:document-meta>
</file>