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83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0.953cm" fo:keep-together="always"/>
    </style:style>
    <style:style style:name="表格1.13" style:family="table-row">
      <style:table-row-properties style:min-row-height="0.928cm" fo:keep-together="always"/>
    </style:style>
    <style:style style:name="表格1.14" style:family="table-row">
      <style:table-row-properties style:min-row-height="0.73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847cm">
        <style:tab-stops>
          <style:tab-stop style:position="1.0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/>
      <style:text-properties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-asian="標楷體" style:font-name-complex="標楷體" style:font-size-complex="14pt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 style:list-style-name="WW8Num3">
      <style:paragraph-properties fo:line-height="0.847cm">
        <style:tab-stops>
          <style:tab-stop style:position="1.076cm"/>
        </style:tab-stops>
      </style:paragraph-properties>
    </style:style>
    <style:style style:name="P23" style:family="paragraph" style:parent-style-name="Standard" style:list-style-name="WW8Num2">
      <style:paragraph-properties fo:margin-left="0.501cm" fo:margin-right="0cm" fo:line-height="0.847cm" fo:text-indent="-0.501cm" style:auto-text-indent="false"/>
    </style:style>
    <style:style style:name="P24" style:family="paragraph" style:parent-style-name="Standard" style:list-style-name="WW8Num2">
      <style:paragraph-properties fo:margin-left="0.501cm" fo:margin-right="0cm" fo:line-height="0.847cm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774cm" fo:margin-right="0cm" fo:line-height="0.776cm" fo:text-align="justify" style:justify-single-word="false" fo:text-indent="-0.919cm" style:auto-text-indent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text-scale="90%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0" style:family="text">
      <style:text-properties style:font-name-asian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style:font-name-asian="Times New Roman" style:font-size-asian="14pt" style:font-name-complex="Times New Roman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標楷體" style:font-weight-asian="bold" style:font-size-complex="14pt"/>
    </style:style>
    <style:style style:name="T32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高雄市政府_____區公所災害防救志工團隊動員意向調查表</text:span></text:p>
      <text:p text:style-name="P1"><text:span text:style-name="T3">為因應汛期及整備本市災害應變機制，希望藉由志工團隊力量與經驗來捍衛家園，如貴單位願意加入災防志願服務團隊並協助動員，請您協助填寫下列資料。</text:span></text:p>
      <text:p text:style-name="P1"><text:span text:style-name="T7">本表係針對志工團隊可支援狀況進行調查，為整合社會資源，凡填寫可跨區服務之志工團隊，亦將納入社會局調度支援之團隊，貴單位可考量志工團隊能量，確實填寫。另為災時有效動員，參與之志願服務團隊需配合事項包含：</text:span></text:p>
      <text:list xml:id="list5837440347441533266" text:style-name="WW8Num2">
        <text:list-item>
          <text:p text:style-name="P24">定期協助公所更新團隊聯絡資訊。</text:p>
        </text:list-item>
        <text:list-item>
          <text:p text:style-name="P24">鼓勵志工參與災防志工相關訓練課程。</text:p>
        </text:list-item>
        <text:list-item>
          <text:p text:style-name="P23"><text:span text:style-name="T7">災時配合區公所或社會局進行災害應變工作(會先</text:span>詢問團隊狀況，確認可協助支援後才進行調度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0">志工團隊名稱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0">志工團隊編號</text:p>
          </table:table-cell>
          <table:table-cell table:style-name="表格1.C1" table:number-columns-spanned="3" office:value-type="string">
            <text:p text:style-name="P1"><text:span text:style-name="T3">□祥和隊 <text:s text:c="4"/>號 </text:span><text:span text:style-name="T32"></text:span><text:span text:style-name="T3">綜合隊 <text:s text:c="4"/>號 </text:span><text:span text:style-name="T32"></text:span><text:span text:style-name="T3">無</text:span><text:span text:style-name="T3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0">志工團隊地址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7"><text:span text:style-name="T3">志工團隊運用單位負責人</text:span><text:span text:style-name="T15">（理事長、會長等）</text:span></text:p>
          </table:table-cell>
          <table:table-cell table:style-name="表格1.A1" office:value-type="string">
            <text:p text:style-name="P1"><text:span text:style-name="T5">姓名：</text:span><text:span text:style-name="T5"> </text:span></text:p>
          </table:table-cell>
          <table:table-cell table:style-name="表格1.A1" office:value-type="string">
            <text:p text:style-name="P12">電話：</text:p>
          </table:table-cell>
          <table:table-cell table:style-name="表格1.C1" office:value-type="string">
            <text:p text:style-name="P12">手機：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7"><text:span text:style-name="T26">志工團隊主要聯絡人</text:span><text:span text:style-name="T26">1</text:span></text:p>
            <text:p text:style-name="P20">（總幹事、督導或隊長等）</text:p>
          </table:table-cell>
          <table:table-cell table:style-name="表格1.A1" office:value-type="string">
            <text:p text:style-name="P1"><text:span text:style-name="T5">姓名：</text:span><text:span text:style-name="T5"> </text:span></text:p>
          </table:table-cell>
          <table:table-cell table:style-name="表格1.A1" office:value-type="string">
            <text:p text:style-name="P12">電話：</text:p>
          </table:table-cell>
          <table:table-cell table:style-name="表格1.C1" office:value-type="string">
            <text:p text:style-name="P12">手機：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7"><text:span text:style-name="T26">志工團隊主要聯絡人</text:span><text:span text:style-name="T24">2</text:span></text:p>
            <text:p text:style-name="P19">（總幹事、督導或隊長等）</text:p>
          </table:table-cell>
          <table:table-cell table:style-name="表格1.A1" office:value-type="string">
            <text:p text:style-name="P1"><text:span text:style-name="T5">姓名：</text:span><text:span text:style-name="T5"> </text:span></text:p>
          </table:table-cell>
          <table:table-cell table:style-name="表格1.A1" office:value-type="string">
            <text:p text:style-name="P12">電話：</text:p>
          </table:table-cell>
          <table:table-cell table:style-name="表格1.C1" office:value-type="string">
            <text:p text:style-name="P12">手機：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可動員志工人數</text:p>
            <text:p text:style-name="P5"/>
          </table:table-cell>
          <table:table-cell table:style-name="表格1.C1" table:number-columns-spanned="3" office:value-type="string">
            <text:p text:style-name="P1"><text:span text:style-name="T3">男</text:span><text:span text:style-name="T8"> <text:s text:c="7"/></text:span><text:span text:style-name="T3">人/ 女</text:span><text:span text:style-name="T8"> <text:s text:c="6"/></text:span><text:span text:style-name="T3">人</text:span></text:p>
            <text:p text:style-name="P9">年齡分布：20歲以上-未達40歲_____人</text:p>
            <text:p text:style-name="P9"><text:s text:c="10"/>40歲以上-未達60歲_____人</text:p>
            <text:p text:style-name="P9"><text:s text:c="10"/>60歲以上- <text:s text:c="8"/>_____人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<text:span text:style-name="T26">志工團隊可</text:span><text:span text:style-name="T26">協助之區域</text:span></text:p>
            <text:p text:style-name="P18"><text:span text:style-name="T31">*【各民間團體需考量團隊能量，若僅能配合所在區域之區公所進行災害協助，僅需勾選(一)；若可跨區服務請勾選(二)之區域，調度單位可能為區公所及社會局】</text:span></text:p>
          </table:table-cell>
          <table:table-cell table:style-name="表格1.C1" table:number-columns-spanned="3" office:value-type="string">
            <text:list xml:id="list914750335346551921" text:style-name="WW8Num1">
              <text:list-item>
                <text:p text:style-name="P11">區內災害協助：</text:p>
              </text:list-item>
            </text:list>
            <text:p text:style-name="P1"><text:span text:style-name="T32"></text:span><text:span text:style-name="T3">僅配合區公所進行區內災害協助</text:span></text:p>
            <text:list xml:id="list104059738598306" text:continue-numbering="true" text:style-name="WW8Num1">
              <text:list-item>
                <text:p text:style-name="P11">跨區災害協助：</text:p>
              </text:list-item>
            </text:list>
            <text:p text:style-name="P9">高雄市區：</text:p>
            <text:p text:style-name="P1"><text:span text:style-name="T32"></text:span><text:span text:style-name="T3">東區</text:span><text:span text:style-name="T3">-1</text:span><text:span text:style-name="T10">（旗山、美濃、六龜、茂林、</text:span><text:span text:style-name="T3">桃源</text:span><text:span text:style-name="T10">）</text:span></text:p>
            <text:p text:style-name="P1"><text:span text:style-name="T32"></text:span><text:span text:style-name="T3">東區</text:span><text:span text:style-name="T3">-2</text:span><text:span text:style-name="T3">（內門、杉林、甲仙、那瑪夏）</text:span></text:p>
            <text:p text:style-name="P1"><text:span text:style-name="T32"></text:span><text:span text:style-name="T3">北區-1(阿蓮、田寮、路竹、岡山、燕巢、橋頭)</text:span></text:p>
            <text:p text:style-name="P1"><text:span text:style-name="T32"></text:span><text:span text:style-name="T3">北區-2(湖內、茄萣、永安、梓官、彌陀)</text:span></text:p>
            <text:p text:style-name="P1"><text:span text:style-name="T32"></text:span><text:span text:style-name="T3">西區(楠梓、左營、前金、三民、新興)</text:span></text:p>
            <text:p text:style-name="P1"><text:span text:style-name="T32"></text:span><text:span text:style-name="T3">南區</text:span><text:span text:style-name="T10">(鳳山、大寮、仁武、大社、大樹、林園、鳥松)</text:span></text:p>
            <text:p text:style-name="P1"><text:span text:style-name="T32"></text:span><text:span text:style-name="T3">中區(前鎮、小港、鹽程、旗津、鼓山、苓雅)</text:span></text:p>
            <text:p text:style-name="P9">其他鄰近縣市：</text:p>
            <text:p text:style-name="P1"><text:span text:style-name="T32"></text:span><text:span text:style-name="T3">屏東縣</text:span></text:p>
            <text:p text:style-name="P1"><text:span text:style-name="T32"></text:span><text:span text:style-name="T3">台南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><text:span text:style-name="T3">志工團隊可協助之志工專</text:span><text:bookmark text:name="_GoBack"/><text:span text:style-name="T3">業(可複選)</text:span></text:p>
            <text:p text:style-name="P25"><text:span text:style-name="T18">(一)專業服務：係指志工團</text:span><text:soft-page-break/><text:span text:style-name="T18">隊中具專業背景之志工。</text:span></text:p>
            <text:p text:style-name="P25"><text:span text:style-name="T18">(二)每位志工可具多重能力，可重複填報。</text:span></text:p>
            <text:p text:style-name="P16"/>
          </table:table-cell>
          <table:table-cell table:style-name="表格1.C1" table:number-columns-spanned="3" office:value-type="string">
            <text:list xml:id="list168105793756098879" text:style-name="WW8Num3">
              <text:list-item>
                <text:p text:style-name="P22"><text:span text:style-name="T12">專業服務</text:span><text:span text:style-name="T19">(1人可具多重專業)</text:span></text:p>
              </text:list-item>
            </text:list>
            <text:p text:style-name="P1"><text:span text:style-name="T32"></text:span><text:span text:style-name="T3">社工專業</text:span><text:span text:style-name="T8"> <text:s text:c="2"/></text:span><text:span text:style-name="T3">人 </text:span><text:span text:style-name="T32"></text:span><text:span text:style-name="T3">醫護專業</text:span><text:span text:style-name="T8"> <text:s text:c="2"/></text:span><text:span text:style-name="T3">人</text:span></text:p>
            <text:p text:style-name="P1"><text:span text:style-name="T32"></text:span><text:span text:style-name="T3">教保專業</text:span><text:span text:style-name="T8"> <text:s text:c="2"/></text:span><text:span text:style-name="T3">人 </text:span><text:span text:style-name="T32"></text:span><text:span text:style-name="T3">照顧服務專業</text:span><text:span text:style-name="T8"> <text:s text:c="2"/></text:span><text:span text:style-name="T3">人</text:span></text:p>
            <text:p text:style-name="P1"><text:soft-page-break/><text:span text:style-name="T32"></text:span><text:span text:style-name="T3">法律專業</text:span><text:span text:style-name="T8"> <text:s text:c="2"/></text:span><text:span text:style-name="T3">人 </text:span><text:span text:style-name="T32"></text:span><text:span text:style-name="T3">水電技師</text:span><text:span text:style-name="T8"> <text:s text:c="2"/></text:span><text:span text:style-name="T3">人</text:span></text:p>
            <text:p text:style-name="P1"><text:span text:style-name="T32"></text:span><text:span text:style-name="T3">修繕專業(木、鐵工)</text:span><text:span text:style-name="T8"> <text:s text:c="2"/></text:span><text:span text:style-name="T3">人</text:span></text:p>
            <text:p text:style-name="P1"><text:span text:style-name="T32"></text:span><text:span text:style-name="T3">諮商心理專業</text:span><text:span text:style-name="T8"> <text:s text:c="2"/></text:span><text:span text:style-name="T3">人 </text:span><text:span text:style-name="T32"></text:span><text:span text:style-name="T3">駕駛專業</text:span><text:span text:style-name="T8"> <text:s text:c="2"/></text:span><text:span text:style-name="T3">人</text:span></text:p>
            <text:p text:style-name="P1"><text:span text:style-name="T32"></text:span><text:span text:style-name="T3">烹飪專業</text:span><text:span text:style-name="T8"> <text:s text:c="2"/></text:span><text:span text:style-name="T3">人 </text:span></text:p>
            <text:p text:style-name="P1"><text:span text:style-name="T32"></text:span><text:span text:style-name="T3">其他</text:span><text:span text:style-name="T8"> <text:s text:c="2"/></text:span><text:span text:style-name="T3">人，說明：</text:span><text:span text:style-name="T8"> <text:s text:c="8"/></text:span></text:p>
            <text:list xml:id="list104059535509726" text:continue-numbering="true" text:style-name="WW8Num3">
              <text:list-item>
                <text:p text:style-name="P22"><text:span text:style-name="T12">一般服務</text:span><text:span text:style-name="T19">(1人可具多重能力)</text:span></text:p>
              </text:list-item>
            </text:list>
            <text:p text:style-name="P1"><text:span text:style-name="T32"></text:span><text:span text:style-name="T3">清潔打掃</text:span><text:span text:style-name="T8"> <text:s text:c="2"/></text:span><text:span text:style-name="T3">人</text:span></text:p>
            <text:p text:style-name="P1"><text:span text:style-name="T32"></text:span><text:span text:style-name="T3">文書工作(含電腦操作)</text:span><text:span text:style-name="T8"> <text:s text:c="2"/></text:span><text:span text:style-name="T3">人</text:span></text:p>
            <text:p text:style-name="P1"><text:span text:style-name="T32"></text:span><text:span text:style-name="T3">生活管理(含物資管理)</text:span><text:span text:style-name="T8"> <text:s text:c="2"/></text:span><text:span text:style-name="T3">人；</text:span><text:span text:style-name="T32"></text:span><text:span text:style-name="T3">接線生</text:span><text:span text:style-name="T8"> <text:s text:c="2"/></text:span><text:span text:style-name="T3">人</text:span></text:p>
            <text:p text:style-name="P1"><text:span text:style-name="T32"></text:span><text:span text:style-name="T3">服務人員(含關懷慰問)</text:span><text:span text:style-name="T8"> <text:s text:c="2"/></text:span><text:span text:style-name="T3">人</text:span></text:p>
            <text:p text:style-name="P1"><text:span text:style-name="T32"></text:span><text:span text:style-name="T3">其他__人，說明：_______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3">10</text:p>
          </table:table-cell>
          <table:table-cell table:style-name="表格1.A1" table:number-rows-spanned="5" office:value-type="string">
            <text:p text:style-name="P9">志工團隊可支援物資</text:p>
          </table:table-cell>
          <table:table-cell table:style-name="表格1.C1" table:number-columns-spanned="3" office:value-type="string">
            <text:p text:style-name="P1"><text:span text:style-name="T24">9</text:span><text:span text:style-name="T26">人座</text:span><text:span text:style-name="T3">車</text:span><text:span text:style-name="T8"> <text:s text:c="2"/></text:span><text:span text:style-name="T3">輛（含司機）</text:span></text:p>
            <text:p text:style-name="P1"><text:span text:style-name="T3">貨車</text:span><text:span text:style-name="T8"> <text:s/></text:span><text:span text:style-name="T8"><text:s/></text:span><text:span text:style-name="T3">噸</text:span><text:span text:style-name="T8"> <text:s/></text:span><text:span text:style-name="T8"><text:s/></text:span><text:span text:style-name="T3">輛（含司機）/貨車</text:span><text:span text:style-name="T8"> <text:s/></text:span><text:span text:style-name="T8"><text:s/></text:span><text:span text:style-name="T3">噸</text:span><text:span text:style-name="T8"> <text:s/></text:span><text:span text:style-name="T8"><text:s/></text:span><text:span text:style-name="T3">輛（含司機）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" table:number-columns-spanned="3" office:value-type="string">
            <text:p text:style-name="P1"><text:span text:style-name="T3">四輪傳動</text:span><text:span text:style-name="T8"> <text:s/></text:span><text:span text:style-name="T8"><text:s/></text:span><text:span text:style-name="T3">輛（含司機）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" table:number-columns-spanned="3" office:value-type="string">
            <text:p text:style-name="P1"><text:span text:style-name="T3">山貓、怪手</text:span><text:span text:style-name="T8"> <text:s text:c="2"/></text:span><text:span text:style-name="T3">輛（含司機）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" table:number-columns-spanned="3" office:value-type="string">
            <text:p text:style-name="P1"><text:span text:style-name="T3">發電機</text:span><text:span text:style-name="T8"> <text:s text:c="2"/></text:span><text:span text:style-name="T3">台 <text:s text:c="4"/>抽水機</text:span><text:span text:style-name="T8"> <text:s text:c="2"/></text:span><text:span text:style-name="T3">台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" table:number-columns-spanned="3" office:value-type="string">
            <text:p text:style-name="P1"><text:span text:style-name="T3">烹煮器材（鍋子或爐子等）</text:span><text:span text:style-name="T8"> <text:s text:c="6"/>請註明</text:span></text:p>
            <text:p text:style-name="P1"><text:span text:style-name="T3">無線電對講機</text:span><text:span text:style-name="T8"> <text:s text:c="3"/></text:span><text:span text:style-name="T3">台</text:span></text:p>
            <text:p text:style-name="P1"><text:span text:style-name="T3">其他物資（乾糧與睡袋等）：請逐項說明</text:span></text:p>
          </table:table-cell>
          <table:covered-table-cell/>
          <table:covered-table-cell/>
        </table:table-row>
      </table:table>
      <text:p text:style-name="P7">聯絡人員：</text:p>
      <text:p text:style-name="P1"><text:span text:style-name="T26">電話：</text:span><text:span text:style-name="T29"> <text:s text:c="11"/></text:span><text:span text:style-name="T28"><text:s/></text:span><text:span text:style-name="T24">傳真：</text:span><text:span text:style-name="T28"> <text:s text:c="11"/></text:span><text:span text:style-name="T24">電子信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災害動員調查表</dc:title>
    <meta:initial-creator>黃翔庭</meta:initial-creator>
    <meta:creation-date>2022-05-09T08:45:00</meta:creation-date>
    <dc:creator>user</dc:creator>
    <dc:date>2022-05-09T08:45:00</dc:date>
    <meta:print-date>2016-08-22T18:44:00</meta:print-date>
    <meta:editing-cycles>2</meta:editing-cycles>
    <meta:editing-duration>PT1M</meta:editing-duration>
    <meta:document-statistic meta:table-count="1" meta:image-count="0" meta:object-count="0" meta:page-count="2" meta:paragraph-count="83" meta:word-count="1088" meta:character-count="1320" meta:non-whitespace-character-count="1128"/>
    <meta:generator>LibreOffice/5.1.2.2$Windows_x86 LibreOffice_project/d3bf12ecb743fc0d20e0be0c58ca359301eb705f</meta:generator>
  </office:meta>
</office:document-meta>
</file>