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5.748cm" fo:margin-left="0.309cm" style:page-number="auto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.63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2.021cm"/>
    </style:style>
    <style:style style:name="表格1.E" style:family="table-column">
      <style:table-column-properties style:column-width="1.395cm"/>
    </style:style>
    <style:style style:name="表格1.F" style:family="table-column">
      <style:table-column-properties style:column-width="1.741cm"/>
    </style:style>
    <style:style style:name="表格1.G" style:family="table-column">
      <style:table-column-properties style:column-width="6.221cm"/>
    </style:style>
    <style:style style:name="表格1.1" style:family="table-row">
      <style:table-row-properties style:min-row-height="1.485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46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187cm" fo:keep-together="auto"/>
    </style:style>
    <style:style style:name="表格1.5" style:family="table-row">
      <style:table-row-properties style:min-row-height="2.207cm" fo:keep-together="auto"/>
    </style:style>
    <style:style style:name="表格1.6" style:family="table-row">
      <style:table-row-properties style:min-row-height="2.208cm" fo:keep-together="auto"/>
    </style:style>
    <style:style style:name="表格1.7" style:family="table-row">
      <style:table-row-properties style:min-row-height="7.865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217cm" fo:keep-together="always"/>
    </style:style>
    <style:style style:name="表格1.E8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492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D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723cm"/>
    </style:style>
    <style:style style:name="P14" style:family="paragraph" style:parent-style-name="Standard">
      <style:paragraph-properties fo:line-height="0.723cm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margin-left="4.099cm" fo:margin-right="0cm" fo:margin-top="0cm" fo:margin-bottom="0.191cm" loext:contextual-spacing="false" fo:line-height="0.811cm" fo:text-align="justify" fo:text-align-last="justify" style:justify-single-word="false" fo:text-indent="-4.099cm" style:auto-text-indent="false" style:page-number="auto"/>
    </style:style>
    <style:style style:name="P16" style:family="paragraph" style:parent-style-name="Standard">
      <style:paragraph-properties fo:margin-left="3.951cm" fo:margin-right="0cm" fo:line-height="0.917cm" fo:text-indent="-3.951cm" style:auto-text-indent="false"/>
    </style:style>
    <style:style style:name="P17" style:family="paragraph" style:parent-style-name="Standard">
      <style:paragraph-properties fo:margin-left="3.951cm" fo:margin-right="0cm" fo:line-height="0.917cm" fo:text-align="justify" style:justify-single-word="false" fo:text-indent="-3.951cm" style:auto-text-indent="false"/>
    </style:style>
    <style:style style:name="P18" style:family="paragraph" style:parent-style-name="Standard">
      <style:paragraph-properties fo:margin-left="3.951cm" fo:margin-right="0cm" fo:line-height="0.917cm" fo:text-indent="-3.951cm" style:auto-text-indent="false"/>
      <style:text-properties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3.951cm" fo:margin-right="0cm" fo:margin-top="0cm" fo:margin-bottom="0.191cm" loext:contextual-spacing="false" fo:line-height="0.811cm" fo:text-indent="-3.951cm" style:auto-text-indent="false"/>
    </style:style>
    <style:style style:name="P20" style:family="paragraph" style:parent-style-name="Standard">
      <style:paragraph-properties fo:margin-left="1.249cm" fo:margin-right="0cm" fo:line-height="0.917cm" fo:text-align="justify" style:justify-single-word="false" fo:text-indent="0cm" style:auto-text-indent="false"/>
    </style:style>
    <style:style style:name="P21" style:family="paragraph" style:parent-style-name="Standard" style:list-style-name="WW8Num14">
      <style:paragraph-properties fo:margin-left="1.251cm" fo:margin-right="0cm" fo:line-height="1.058cm" fo:text-indent="-1cm" style:auto-text-indent="false" style:vertical-align="auto"/>
    </style:style>
    <style:style style:name="P22" style:family="paragraph" style:parent-style-name="Standard">
      <style:paragraph-properties fo:margin-left="0.75cm" fo:margin-right="0cm" fo:line-height="0.917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998cm" fo:margin-right="0cm" fo:line-height="0.917cm" fo:text-indent="0cm" style:auto-text-indent="false"/>
    </style:style>
    <style:style style:name="P24" style:family="paragraph" style:parent-style-name="Standard">
      <style:paragraph-properties fo:margin-left="0.25cm" fo:margin-right="0cm" fo:line-height="0.91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998cm" fo:margin-right="0cm" fo:line-height="0.723cm" fo:text-indent="-0.998cm" style:auto-text-indent="false"/>
    </style:style>
    <style:style style:name="P27" style:family="paragraph" style:parent-style-name="清單段落" style:list-style-name="WW8Num14">
      <style:paragraph-properties fo:margin-left="1.251cm" fo:margin-right="0cm" fo:line-height="1.058cm" fo:text-indent="-1cm" style:auto-text-indent="false"/>
    </style:style>
    <style:style style:name="P28" style:family="paragraph" style:parent-style-name="清單段落" style:list-style-name="WW8Num14">
      <style:paragraph-properties fo:margin-left="1.251cm" fo:margin-right="0cm" fo:line-height="0.917cm" fo:text-align="justify" style:justify-single-word="false" fo:text-indent="-1cm" style:auto-text-indent="false"/>
    </style:style>
    <style:style style:name="P29" style:family="paragraph" style:parent-style-name="清單段落" style:list-style-name="WW8Num7">
      <style:paragraph-properties fo:margin-left="0.85cm" fo:margin-right="0cm" fo:line-height="1.058cm" fo:text-indent="0cm" style:auto-text-indent="false"/>
      <style:text-properties fo:font-size="16pt" style:font-name-asian="標楷體" style:font-size-asian="16pt" style:font-name-complex="標楷體" style:font-size-complex="14pt"/>
    </style:style>
    <style:style style:name="P30" style:family="paragraph" style:parent-style-name="清單段落" style:list-style-name="WW8Num7">
      <style:paragraph-properties fo:margin-left="1.304cm" fo:margin-right="0cm" fo:line-height="1.058cm" fo:text-indent="-0.457cm" style:auto-text-indent="false"/>
      <style:text-properties fo:font-size="16pt" style:font-name-asian="標楷體" style:font-size-asian="16pt" style:font-name-complex="標楷體" style:font-size-complex="14pt"/>
    </style:style>
    <style:style style:name="P31" style:family="paragraph" style:parent-style-name="清單段落" style:list-style-name="WW8Num12">
      <style:paragraph-properties fo:margin-left="1.249cm" fo:margin-right="-0.002cm" fo:line-height="0.917cm" fo:text-indent="-0.998cm" style:auto-text-indent="false"/>
    </style:style>
    <style:style style:name="P32" style:family="paragraph" style:parent-style-name="清單段落" style:list-style-name="WW8Num12">
      <style:paragraph-properties fo:margin-left="1.249cm" fo:margin-right="0cm" fo:line-height="0.917cm" fo:text-align="justify" style:justify-single-word="false" fo:text-indent="-0.998cm" style:auto-text-indent="false"/>
    </style:style>
    <style:style style:name="P33" style:family="paragraph" style:parent-style-name="清單段落" style:list-style-name="WW8Num12">
      <style:paragraph-properties fo:margin-left="0.847cm" fo:margin-right="0cm" fo:text-indent="-0.596cm" style:auto-text-indent="false"/>
    </style:style>
    <style:style style:name="P34" style:family="paragraph" style:parent-style-name="清單段落" style:list-style-name="WW8Num8">
      <style:paragraph-properties fo:margin-left="1.244cm" fo:margin-right="0cm" fo:line-height="0.917cm" fo:text-align="justify" style:justify-single-word="false" fo:text-indent="-0.993cm" style:auto-text-indent="false"/>
      <style:text-properties fo:font-size="16pt" style:font-name-asian="標楷體" style:font-size-asian="16pt" style:font-name-complex="標楷體" style:font-size-complex="14pt"/>
    </style:style>
    <style:style style:name="P35" style:family="paragraph" style:parent-style-name="清單段落" style:list-style-name="WW8Num8">
      <style:paragraph-properties fo:margin-left="1.244cm" fo:margin-right="0cm" fo:line-height="1.058cm" fo:text-indent="-0.993cm" style:auto-text-indent="false"/>
    </style:style>
    <style:style style:name="P36" style:family="paragraph" style:parent-style-name="清單段落" style:list-style-name="WW8Num8">
      <style:paragraph-properties fo:margin-left="1.244cm" fo:margin-right="0cm" fo:line-height="1.058cm" fo:text-indent="-0.993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37" style:family="paragraph" style:parent-style-name="清單段落" style:list-style-name="WW8Num10">
      <style:paragraph-properties fo:margin-left="1.24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T1" style:family="text">
      <style:text-properties fo:font-size="18pt" fo:letter-spacing="-0.025cm" style:font-name-asian="標楷體" style:font-size-asian="18pt" style:font-size-complex="18pt"/>
    </style:style>
    <style:style style:name="T2" style:family="text">
      <style:text-properties fo:font-size="18pt" fo:letter-spacing="-0.025cm" style:font-name-asian="標楷體" style:font-size-asian="18pt" style:font-name-complex="標楷體" style:font-size-complex="18pt"/>
    </style:style>
    <style:style style:name="T3" style:family="text">
      <style:text-properties fo:font-size="18pt" fo:letter-spacing="-0.025cm" style:font-name-asian="標楷體" style:font-size-asian="18pt" style:font-name-complex="標楷體" style:font-size-complex="18pt" style:text-scale="90%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4pt"/>
    </style:style>
    <style:style style:name="T7" style:family="text">
      <style:text-properties fo:font-size="16pt" style:font-name-asian="標楷體" style:font-size-asian="16pt" style:font-name-complex="標楷體" style:font-size-complex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4pt"/>
    </style:style>
    <style:style style:name="T11" style:family="text">
      <style:text-properties fo:font-size="16pt" style:font-name-asian="標楷體" style:font-size-asian="16pt" style:font-size-complex="14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標楷體" style:font-size-asian="14pt" style:font-name-complex="標楷體" style:font-size-complex="14pt"/>
    </style:style>
    <style:style style:name="T30" style:family="text">
      <style:text-properties fo:font-size="14pt" style:font-name-asian="標楷體" style:font-size-asian="14pt" style:font-name-complex="標楷體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color="#000000" fo:font-size="16pt" style:font-name-asian="標楷體" style:font-size-asian="16pt" style:font-size-complex="16pt"/>
    </style:style>
    <style:style style:name="T35" style:family="text">
      <style:text-properties fo:color="#000000" fo:font-size="16pt" style:font-name-asian="標楷體" style:font-size-asian="16pt" style:font-name-complex="標楷體" style:font-size-complex="16pt"/>
    </style:style>
    <style:style style:name="T36" style:family="text">
      <style:text-properties fo:color="#000000" fo:font-size="15pt" fo:background-color="#ffffff" loext:char-shading-value="0" style:font-name-asian="標楷體" style:font-size-asian="15pt" style:font-name-complex="標楷體" style:font-size-complex="15pt"/>
    </style:style>
    <style:style style:name="T37" style:family="text">
      <style:text-properties fo:color="#000000" fo:font-size="15pt" fo:background-color="#ffffff" loext:char-shading-value="0" style:font-name-asian="標楷體" style:font-size-asian="15pt" style:font-name-complex="標楷體" style:font-size-complex="15pt"/>
    </style:style>
    <style:style style:name="T38" style:family="text">
      <style:text-properties fo:color="#000000" fo:font-size="15pt" fo:background-color="#ffffff" loext:char-shading-value="0" style:font-name-asian="標楷體" style:font-size-asian="15pt" style:font-name-complex="標楷體" style:font-size-complex="15pt"/>
    </style:style>
    <style:style style:name="T39" style:family="text">
      <style:text-properties fo:color="#000000" fo:font-size="15pt" fo:background-color="#ffffff" loext:char-shading-value="0" style:font-name-asian="標楷體" style:font-size-asian="15pt" style:font-name-complex="標楷體" style:font-size-complex="15pt"/>
    </style:style>
    <style:style style:name="T40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10</text:span><text:span text:style-name="T2">年高雄市各界慶祝青年節遴選表揚</text:span><text:span text:style-name="T3">「</text:span><text:span text:style-name="T2">社會優秀青年</text:span><text:span text:style-name="T3">」</text:span><text:span text:style-name="T2">授獎辦法</text:span></text:p>
      <text:p text:style-name="P17"><text:span text:style-name="T4">一、宗</text:span><text:span text:style-name="T12"> <text:s text:c="3"/></text:span><text:span text:style-name="T4">旨：</text:span></text:p>
      <text:p text:style-name="P20"><text:span text:style-name="T4">為慶祝中華民國</text:span><text:span text:style-name="T8">110</text:span><text:span text:style-name="T4">年青年節，特辦理社會優秀青年遴選及表揚活動，藉資表揚其優良德行及傑出事蹟，以為社會大眾學習楷模，鼓勵青年奮發向上，進而</text:span><text:span text:style-name="T4">成為</text:span><text:span text:style-name="T4">國家</text:span><text:span text:style-name="T4">棟梁</text:span></text:p>
      <text:p text:style-name="P16"><text:span text:style-name="T4">二、指導單位：</text:span><text:span text:style-name="T4">中國</text:span><text:span text:style-name="T4">青年救國團</text:span></text:p>
      <text:p text:style-name="P18">三、主辦單位：救國團高雄市團委會</text:p>
      <text:p text:style-name="P16"><text:span text:style-name="T4">四</text:span><text:span text:style-name="T4">、協辦單位：高雄市優秀青年勵進會</text:span><text:span text:style-name="T4">、救國團</text:span><text:span text:style-name="T4">高雄市</text:span><text:span text:style-name="T4">團委會所屬</text:span><text:span text:style-name="T4">各區</text:span><text:span text:style-name="T4">隊會</text:span><text:span text:style-name="T4">、真善美聯誼會</text:span></text:p>
      <text:p text:style-name="P1"><text:span text:style-name="T4">五</text:span><text:span text:style-name="T4">、遴選方式：</text:span></text:p>
      <text:list xml:id="list5726793528086066457" text:style-name="WW8Num14">
        <text:list-item>
          <text:p text:style-name="P27"><text:span text:style-name="T4">以A4紙張製作裝訂成冊之</text:span><text:span text:style-name="T13">備審資料</text:span><text:span text:style-name="T4">，內含以下資料(推薦表、自傳、優秀事蹟佐證等)</text:span></text:p>
        </text:list-item>
        <text:list-item>
          <text:p text:style-name="P21"><text:span text:style-name="T16">填妥社會優秀青年代表</text:span><text:span text:style-name="T19">推薦表</text:span><text:span text:style-name="T4">，並貼上二吋半身照片乙張</text:span></text:p>
        </text:list-item>
        <text:list-item>
          <text:p text:style-name="P21"><text:span text:style-name="T13">個人自傳乙篇</text:span><text:span text:style-name="T4">，內容可包括學、經歷、優良德行、傑出成就之奮鬥經過及對社會國家之貢獻</text:span></text:p>
        </text:list-item>
        <text:list-item>
          <text:p text:style-name="P21"><text:span text:style-name="T13">具體優秀事蹟佐證資料</text:span><text:span text:style-name="T4">及</text:span><text:span text:style-name="T13">相關事蹟照片兩張</text:span><text:span text:style-name="T4">，如獎狀、證書、感謝狀等證明，並請彩色影印</text:span></text:p>
        </text:list-item>
        <text:list-item>
          <text:p text:style-name="P28"><text:span text:style-name="T4">另檢附</text:span><text:span text:style-name="T13">警察刑事紀錄證明書</text:span><text:span text:style-name="T6">申請步驟說明如下：</text:span></text:p>
        </text:list-item>
      </text:list>
      <text:list xml:id="list1057221680889139350" text:style-name="WW8Num7">
        <text:list-item>
          <text:list>
            <text:list-item>
              <text:p text:style-name="P29"><text:soft-page-break/>網路申辦(https://eli.npa.gov.tw/E7WebO/index01.jsp)</text:p>
            </text:list-item>
            <text:list-item>
              <text:p text:style-name="P30">臨櫃申辦，可至高雄市政府警察局外事科(高雄市前金區中正四路260號)或其他分局辦理</text:p>
            </text:list-item>
            <text:list-item>
              <text:p text:style-name="P30">核發需2.5天，請於第3天起攜帶身分證及費用至高雄市政府警察局外事科(高雄市前金區中正四路260號)領取</text:p>
            </text:list-item>
            <text:list-item>
              <text:p text:style-name="P29">如需詢問請洽高雄市政府警察局外事科07-2215796</text:p>
            </text:list-item>
          </text:list>
        </text:list-item>
      </text:list>
      <text:list xml:id="list144351729238719" text:continue-list="list5726793528086066457" text:style-name="WW8Num14">
        <text:list-item>
          <text:p text:style-name="P28"><text:span text:style-name="T4">請</text:span><text:span text:style-name="T4">於</text:span><text:span text:style-name="T15">110</text:span><text:span text:style-name="T13">年</text:span><text:span text:style-name="T15">2</text:span><text:span text:style-name="T13">月</text:span><text:span text:style-name="T13">26</text:span><text:span text:style-name="T13">日</text:span><text:span text:style-name="T13">(五)</text:span><text:span text:style-name="T13">前</text:span><text:span text:style-name="T4">，寄送高雄市救國團服務組</text:span><text:span text:style-name="T4">李先生彙整(高雄市前金區中正四路189號)</text:span></text:p>
        </text:list-item>
      </text:list>
      <text:p text:style-name="P16"><text:span text:style-name="T4">六</text:span><text:span text:style-name="T4">、遴選標準：</text:span></text:p>
      <text:list xml:id="list8233212864884189350" text:style-name="WW8Num12">
        <text:list-item>
          <text:p text:style-name="P31"><text:span text:style-name="T4">凡</text:span><text:span text:style-name="T13">設籍高雄市</text:span><text:span text:style-name="T15">(</text:span><text:span text:style-name="T13">或</text:span><text:span text:style-name="T13">就業</text:span><text:span text:style-name="T15">)</text:span><text:span text:style-name="T8">並</text:span><text:span text:style-name="T4">符合以下條件者均可參與選拔</text:span></text:p>
        </text:list-item>
        <text:list-item>
          <text:p text:style-name="P32"><text:span text:style-name="T4">年齡在18歲以上，45歲以下之非在學青年（</text:span><text:span text:style-name="T13">出生日期在民國6</text:span><text:span text:style-name="T13">5</text:span><text:span text:style-name="T13">年元月1日以後，民國9</text:span><text:span text:style-name="T13">1</text:span><text:span text:style-name="T13">年12月31日以前</text:span><text:span text:style-name="T4">）</text:span></text:p>
        </text:list-item>
        <text:list-item>
          <text:p text:style-name="P32"><text:span text:style-name="T4">品德才能足為青年楷模</text:span><text:span text:style-name="T4">或於職業領域中表現傑出，符合其代表性</text:span><text:span text:style-name="T8">(</text:span><text:span text:style-name="T4">無素行不良紀錄</text:span><text:span text:style-name="T8">)</text:span><text:span text:style-name="T4"> </text:span></text:p>
        </text:list-item>
        <text:list-item>
          <text:p text:style-name="P32"><text:span text:style-name="T4">無素行不良紀錄</text:span><text:span text:style-name="T4">，</text:span><text:span text:style-name="T13">須檢附警察刑事紀錄證明書</text:span></text:p>
        </text:list-item>
        <text:list-item>
          <text:p text:style-name="P33"><text:span text:style-name="T4">擇一下列優良事蹟參與選拔(須於備審資料檢附具體資料)</text:span></text:p>
        </text:list-item>
      </text:list>
      <text:p text:style-name="P22"><text:span text:style-name="T8">1.深耕社區、鄉里發展，有助於推動社會良善風氣者</text:span><text:span text:style-name="T4">。</text:span></text:p>
      <text:p text:style-name="P22"><text:span text:style-name="T8">2.熱心社會服務，並推行公益活動，造福社會福利者</text:span><text:span text:style-name="T4">。</text:span></text:p>
      <text:p text:style-name="P22"><text:span text:style-name="T8">3.長期於職業領域中犧牲奉獻，有助於社會進步者</text:span><text:span text:style-name="T4">。</text:span></text:p>
      <text:p text:style-name="P22"><text:span text:style-name="T8">4.致力於學術研究發展，有重大著述及創新發明者</text:span><text:span text:style-name="T4">。</text:span></text:p>
      <text:p text:style-name="P2"><text:soft-page-break/><text:span text:style-name="T4">七、評審方式</text:span></text:p>
      <text:list xml:id="list8971276459100683504" text:style-name="WW8Num8">
        <text:list-item>
          <text:p text:style-name="P34">主辦及共同辦理單位邀請相關單位或社團，依據士、農、工、商、志願服務或其他類別單位、社團，推薦3至5人參與優秀青年評審</text:p>
        </text:list-item>
        <text:list-item>
          <text:p text:style-name="P35"><text:span text:style-name="T6">評審標準</text:span><text:span text:style-name="T17">將針對推薦之優秀青年各項事蹟，如公益服務、公共事務參與、學校學業、社團經歷、競賽成績等具體表現進行評審</text:span></text:p>
        </text:list-item>
        <text:list-item>
          <text:p text:style-name="P36">評分辦法:</text:p>
        </text:list-item>
      </text:list>
      <text:list xml:id="list3152981838440068502" text:style-name="WW8Num10">
        <text:list-item>
          <text:p text:style-name="P37">職業領域優良事蹟40分</text:p>
        </text:list-item>
        <text:list-item>
          <text:p text:style-name="P37">社會服務具體貢獻40分</text:p>
        </text:list-item>
        <text:list-item>
          <text:p text:style-name="P37">佐證資料完善確實20分</text:p>
        </text:list-item>
      </text:list>
      <text:list xml:id="list144352756187409" text:continue-list="list8971276459100683504" text:style-name="WW8Num8">
        <text:list-item>
          <text:p text:style-name="P35"><text:span text:style-name="T10">優秀青年評審會議暫定於救國團高雄市團委會（高雄市前金區中正四路</text:span><text:span text:style-name="T10">189</text:span><text:span text:style-name="T10">號）召開，結果將於1</text:span><text:span text:style-name="T10">10</text:span><text:span text:style-name="T10">年</text:span><text:span text:style-name="T10">3</text:span><text:span text:style-name="T10">月</text:span><text:span text:style-name="T10">15</text:span><text:span text:style-name="T10">日前通知，並公告在高雄市救國團官方網站(</text:span><text:a xlink:type="simple" xlink:href="http://khmtc.cyc.org.tw/" text:style-name="Internet_20_link" text:visited-style-name="Visited_20_Internet_20_Link"><text:span text:style-name="Internet_20_link"><text:span text:style-name="T26">http://khmtc.cyc.org.tw/</text:span></text:span></text:a><text:span text:style-name="T10">)或「高雄市救國團」FB粉絲專頁</text:span></text:p>
        </text:list-item>
      </text:list>
      <text:p text:style-name="P16"><text:span text:style-name="T4">八</text:span><text:span text:style-name="T4">、表揚方式：</text:span></text:p>
      <text:p text:style-name="P23"><text:span text:style-name="T4">獲表揚之優秀青年，主辦單位將辦</text:span><text:span text:style-name="T4">理高雄市各界慶祝青年節</text:span><text:span text:style-name="T4">表揚</text:span><text:span text:style-name="T4">大會中隆重表</text:span><text:span text:style-name="T4">揚，並</text:span><text:span text:style-name="T4">頒授當選証書及獎牌</text:span><text:span text:style-name="T4">；另從中</text:span><text:span text:style-name="T4">擇取一位</text:span><text:span text:style-name="T4">優秀青年，</text:span><text:span text:style-name="T4">代表</text:span><text:span text:style-name="T4">本市至救國團總團部(地點暫訂)</text:span><text:span text:style-name="T4">接受全國表揚</text:span><text:span text:style-name="T4">。頒</text:span><text:span text:style-name="T4">獎典禮時間地點另行通知。</text:span></text:p>
      <text:p text:style-name="P16"><text:span text:style-name="T4">九</text:span><text:span text:style-name="T4">、附則：</text:span></text:p>
      <text:p text:style-name="P24"><text:soft-page-break/><text:span text:style-name="T8">(</text:span><text:span text:style-name="T4">一</text:span><text:span text:style-name="T8">)</text:span><text:span text:style-name="T4">曾接受表揚者請勿再重複推薦。</text:span></text:p>
      <text:p text:style-name="P24"><text:span text:style-name="T34">(</text:span><text:span text:style-name="T35">二</text:span><text:span text:style-name="T34">)</text:span><text:span text:style-name="T35">請勿推薦在學學生。</text:span></text:p>
      <text:p text:style-name="P19"><text:span text:style-name="T36"><text:s/>(</text:span><text:span text:style-name="T36">三</text:span><text:span text:style-name="T36">)</text:span><text:span text:style-name="T36">本</text:span><text:span text:style-name="Emphasis"><text:span text:style-name="T36">辦法</text:span></text:span><text:span text:style-name="T36">如有未盡事宜，得隨時修訂</text:span><text:span text:style-name="T36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20">高雄市1</text:span><text:span text:style-name="T20">10</text:span><text:span text:style-name="T20">年青年節社會優秀青年代表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姓名</text:p>
          </table:table-cell>
          <table:table-cell table:style-name="表格1.B2" table:number-columns-spanned="4" office:value-type="string">
            <text:p text:style-name="P6">（中文）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3"><text:span text:style-name="T22">出 <text:s/>生</text:span></text:p>
            <text:p text:style-name="P7">年月日</text:p>
          </table:table-cell>
          <table:table-cell table:style-name="表格1.G2" table:number-rows-spanned="2" office:value-type="string">
            <text:p text:style-name="P8">年 <text:s text:c="6"/>月 <text:s text:c="6"/>日</text:p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6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性別</text:p>
          </table:table-cell>
          <table:table-cell table:style-name="表格1.B2" office:value-type="string">
            <text:p text:style-name="P7">□男 <text:s/>□女</text:p>
          </table:table-cell>
          <table:table-cell table:style-name="表格1.B2" table:number-columns-spanned="3" office:value-type="string">
            <text:p text:style-name="P7">服務單位暨職稱</text:p>
          </table:table-cell>
          <table:covered-table-cell/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7">通訊</text:p>
            <text:p text:style-name="P7">地址</text:p>
          </table:table-cell>
          <table:table-cell table:style-name="表格1.G2" table:number-columns-spanned="6" office:value-type="string">
            <text:p text:style-name="P9">公：□□□-□□</text:p>
            <text:p text:style-name="P9">宅：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聯絡</text:p>
            <text:p text:style-name="P7">電話</text:p>
          </table:table-cell>
          <table:table-cell table:style-name="表格1.B2" table:number-columns-spanned="4" office:value-type="string">
            <text:p text:style-name="P9">公：</text:p>
            <text:p text:style-name="P9">宅：</text:p>
            <text:p text:style-name="P9">手機：</text:p>
          </table:table-cell>
          <table:covered-table-cell/>
          <table:covered-table-cell/>
          <table:covered-table-cell/>
          <table:table-cell table:style-name="表格1.B2" office:value-type="string">
            <text:p text:style-name="P7">電子</text:p>
            <text:p text:style-name="P7">信箱</text:p>
          </table:table-cell>
          <table:table-cell table:style-name="表格1.G2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25">具體優良事蹟</text:p>
          </table:table-cell>
          <table:table-cell table:style-name="表格1.G2" table:number-columns-spanned="6" office:value-type="string">
            <text:p text:style-name="P3"><text:span text:style-name="T22">（</text:span><text:span text:style-name="T22">請自行書寫120-150</text:span><text:span text:style-name="T24">字個人優良事蹟及特殊貢獻，</text:span></text:p>
            <text:p text:style-name="P3"><text:span text:style-name="T24">提供評選委員審查參考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3" office:value-type="string">
            <text:p text:style-name="P7">照片黏貼處</text:p>
          </table:table-cell>
          <table:covered-table-cell/>
          <table:covered-table-cell/>
          <table:table-cell table:style-name="表格1.B2" office:value-type="string">
            <text:p text:style-name="P7">身分證</text:p>
            <text:p text:style-name="P7">字 <text:s/>號</text:p>
          </table:table-cell>
          <table:table-cell table:style-name="表格1.E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7">推 <text:s/>薦</text:p>
            <text:p text:style-name="P7">單 <text:s/>位</text:p>
          </table:table-cell>
          <table:table-cell table:style-name="表格1.E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4">備註：</text:p>
      <text:p text:style-name="P13"><text:span text:style-name="T27">一、本表請</text:span><text:span text:style-name="T27">可複</text:span><text:span text:style-name="T27">印使用</text:span><text:span text:style-name="T27">或於高雄市團委會官網下載(</text:span><text:a xlink:type="simple" xlink:href="http://khmtc.cyc.org.tw/" text:style-name="Internet_20_link" text:visited-style-name="Visited_20_Internet_20_Link"><text:span text:style-name="Internet_20_link"><text:span text:style-name="T31">http://khmtc.cyc.org.tw</text:span></text:span></text:a><text:span text:style-name="T27">)</text:span></text:p>
      <text:p text:style-name="P26"><text:span text:style-name="T27">二、本表請於</text:span><text:span text:style-name="T31">110</text:span><text:span text:style-name="T27">年</text:span><text:span text:style-name="T31">2</text:span><text:span text:style-name="T27">月</text:span><text:span text:style-name="T27">26</text:span><text:span text:style-name="T27">日前，寄</text:span><text:span text:style-name="T31">(</text:span><text:span text:style-name="T27">送</text:span><text:span text:style-name="T31">)</text:span><text:span text:style-name="T27">至</text:span><text:span text:style-name="T27">救國團</text:span><text:span text:style-name="T27">高雄市團委會服務組李先生收</text:span><text:span text:style-name="T31">(801</text:span><text:span text:style-name="T27">高雄市前金區中正四路</text:span><text:span text:style-name="T31">189</text:span><text:span text:style-name="T27">號</text:span><text:span text:style-name="T3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 style:vertical-align="auto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vertical-align="auto" style:snap-to-layout-grid="false"/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letter-kerning="tru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614cm" fo:margin-left="2.15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全銜）函</dc:title>
    <meta:initial-creator>user</meta:initial-creator>
    <meta:creation-date>2021-02-22T14:38:00</meta:creation-date>
    <dc:creator>user</dc:creator>
    <dc:date>2021-02-22T14:38:00</dc:date>
    <meta:print-date>2021-02-22T14:37:00</meta:print-date>
    <meta:editing-cycles>2</meta:editing-cycles>
    <meta:document-statistic meta:table-count="1" meta:image-count="0" meta:object-count="0" meta:page-count="5" meta:paragraph-count="73" meta:word-count="1398" meta:character-count="1596" meta:non-whitespace-character-count="1566"/>
    <meta:generator>LibreOffice/5.1.2.2$Windows_x86 LibreOffice_project/d3bf12ecb743fc0d20e0be0c58ca359301eb705f</meta:generator>
  </office:meta>
</office:document-meta>
</file>