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356cm" fo:margin-left="-0.199cm" table:align="left" style:writing-mode="lr-tb"/>
    </style:style>
    <style:style style:name="表格1.A" style:family="table-column">
      <style:table-column-properties style:column-width="0.508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663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0.175cm"/>
    </style:style>
    <style:style style:name="表格1.N" style:family="table-column">
      <style:table-column-properties style:column-width="0.042cm"/>
    </style:style>
    <style:style style:name="表格1.P" style:family="table-column">
      <style:table-column-properties style:column-width="3.651cm"/>
    </style:style>
    <style:style style:name="表格1.Q" style:family="table-column">
      <style:table-column-properties style:column-width="0.794cm"/>
    </style:style>
    <style:style style:name="表格1.T" style:family="table-column">
      <style:table-column-properties style:column-width="2.223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1.588cm"/>
    </style:style>
    <style:style style:name="表格1.W" style:family="table-column">
      <style:table-column-properties style:column-width="3.493cm"/>
    </style:style>
    <style:style style:name="表格1.Y" style:family="table-column">
      <style:table-column-properties style:column-width="4.763cm"/>
    </style:style>
    <style:style style:name="表格1.Z" style:family="table-column">
      <style:table-column-properties style:column-width="0.95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V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2.177cm" fo:keep-together="always"/>
    </style:style>
    <style:style style:name="表格1.V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0.741cm" fo:keep-together="always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977cm" fo:keep-together="always"/>
    </style:style>
    <style:style style:name="表格1.10" style:family="table-row">
      <style:table-row-properties style:min-row-height="0.624cm" fo:keep-together="always"/>
    </style:style>
    <style:style style:name="表格1.11" style:family="table-row">
      <style:table-row-properties style:min-row-height="0.4cm" fo:keep-together="always"/>
    </style:style>
    <style:style style:name="表格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272cm" fo:keep-together="always"/>
    </style:style>
    <style:style style:name="表格1.13" style:family="table-row">
      <style:table-row-properties style:min-row-height="0.24cm" fo:keep-together="always"/>
    </style:style>
    <style:style style:name="表格1.14" style:family="table-row">
      <style:table-row-properties style:min-row-height="0.226cm" fo:keep-together="always"/>
    </style:style>
    <style:style style:name="表格1.15" style:family="table-row">
      <style:table-row-properties style:min-row-height="0.543cm" fo:keep-together="always"/>
    </style:style>
    <style:style style:name="表格1.d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219cm" fo:keep-together="always"/>
    </style:style>
    <style:style style:name="表格1.d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7" style:family="table-row">
      <style:table-row-properties style:min-row-height="0.506cm" fo:keep-together="always"/>
    </style:style>
    <style:style style:name="表格1.18" style:family="table-row">
      <style:table-row-properties style:min-row-height="0.473cm" fo:keep-together="always"/>
    </style:style>
    <style:style style:name="表格1.19" style:family="table-row">
      <style:table-row-properties style:min-row-height="0.49cm" fo:keep-together="always"/>
    </style:style>
    <style:style style:name="表格1.20" style:family="table-row">
      <style:table-row-properties style:min-row-height="0.46cm" fo:keep-together="always"/>
    </style:style>
    <style:style style:name="表格1.21" style:family="table-row">
      <style:table-row-properties style:min-row-height="1.199cm" fo:keep-together="always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079cm" fo:margin-right="-0.085cm" fo:text-indent="-0.076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002cm" fo:margin-right="0cm" fo:text-align="center" style:justify-single-word="false" fo:text-indent="-0.192cm" style:auto-text-indent="false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108年中國</text:span><text:span text:style-name="T1">青年救國團青年獎章候選人推薦表</text:span></text:p>
      <text:p text:style-name="P1"><text:span text:style-name="T2">中華民國 </text:span><text:span text:style-name="T11"><text:s text:c="3"/>年 <text:s/></text:span><text:span text:style-name="T2"><text:s/></text:span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E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I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 table:number-columns-repeated="2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5">候選人 <text:s/></text:p>
            <text:p text:style-name="P5">姓　名</text:p>
          </table:table-cell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5">性別</text:p>
          </table:table-cell>
          <table:covered-table-cell/>
          <table:table-cell table:style-name="表格1.A1" table:number-rows-spanned="2" office:value-type="string">
            <text:p text:style-name="P4">男</text:p>
            <text:p text:style-name="P4">女</text:p>
          </table:table-cell>
          <table:table-cell table:style-name="表格1.A1" table:number-rows-spanned="2" office:value-type="string">
            <text:p text:style-name="P4">籍 貫</text:p>
          </table:table-cell>
          <table:table-cell table:style-name="表格1.A1" table:number-rows-spanned="2" table:number-columns-spanned="3" office:value-type="string">
            <text:p text:style-name="P3">省 </text:p>
            <text:p text:style-name="P3">縣 </text:p>
            <text:p text:style-name="P3"><text:s text:c="2"/>市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T3">身分證</text:span><text:span text:style-name="T5">統一編號</text:span></text:p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5">2吋正面半身 </text:p>
            <text:p text:style-name="P5">照片乙張</text:p>
          </table:table-cell>
          <table:covered-table-cell/>
          <table:covered-table-cell/>
          <table:table-cell table:style-name="表格1.U1" table:number-rows-spanned="25" office:value-type="string">
            <text:p text:style-name="P7"/>
          </table:table-cell>
          <table:table-cell table:style-name="表格1.V1" table:number-columns-spanned="9" office:value-type="string">
            <text:p text:style-name="P5"><text:s text:c="4"/>優良事蹟及特殊貢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13" table:number-columns-spanned="9" office:value-type="string">
            <text:p text:style-name="P3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C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申　請</text:p>
            <text:p text:style-name="P5">類　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table:number-columns-spanned="2" office:value-type="string">
            <text:p text:style-name="P4">出生</text:p>
            <text:p text:style-name="P5">日期</text:p>
          </table:table-cell>
          <table:covered-table-cell/>
          <table:table-cell table:style-name="表格1.A1" table:number-columns-spanned="5" office:value-type="string">
            <text:p text:style-name="P3">年　</text:p>
            <text:p text:style-name="P3"><text:s text:c="2"/>月</text:p>
            <text:p text:style-name="P3">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服務單位及職稱或就讀學校科系年級</text:p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4">服務單位</text:p>
            <text:p text:style-name="P5">或就讀</text:p>
            <text:p text:style-name="P14">學校地址</text:p>
          </table:table-cell>
          <table:covered-table-cell/>
          <table:table-cell table:style-name="表格1.C5" table:number-columns-spanned="6" office:value-type="string">
            <text:p text:style-name="P20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4" office:value-type="string">
            <text:p text:style-name="P3">路</text:p>
          </table:table-cell>
          <table:covered-table-cell/>
          <table:covered-table-cell/>
          <table:covered-table-cell/>
          <table:table-cell table:style-name="表格1.I5" table:number-rows-spanned="2" table:number-columns-spanned="4" office:value-type="string">
            <text:p text:style-name="P21">段　 　巷　 　弄　 　號 　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2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2">本　人</text:p>
            <text:p text:style-name="P12"/>
            <text:p text:style-name="P12">通訊處</text:p>
          </table:table-cell>
          <table:covered-table-cell/>
          <table:table-cell table:style-name="表格1.C5" table:number-columns-spanned="6" office:value-type="string">
            <text:p text:style-name="P20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5" office:value-type="string">
            <text:p text:style-name="P3">路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22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C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6" office:value-type="string">
            <text:p text:style-name="P2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2">戶　籍</text:p>
            <text:p text:style-name="P12"/>
            <text:p text:style-name="P12">地　址</text:p>
          </table:table-cell>
          <table:covered-table-cell/>
          <table:table-cell table:style-name="表格1.C5" table:number-columns-spanned="6" office:value-type="string">
            <text:p text:style-name="P20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5" office:value-type="string">
            <text:p text:style-name="P3">路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22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C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6" office:value-type="string">
            <text:p text:style-name="P2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10" office:value-type="string">
            <text:p text:style-name="P4">學 <text:s text:c="2"/></text:p>
            <text:p text:style-name="P4"/>
            <text:p text:style-name="P4"/>
            <text:p text:style-name="P4">歷</text:p>
          </table:table-cell>
          <table:table-cell table:style-name="表格1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5">院系科別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6">修畢</text:p>
            <text:p text:style-name="P6">起迄年月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I5" table:number-rows-spanned="2" table:number-columns-spanned="2" office:value-type="string">
            <text:p text:style-name="P4">業</text:p>
          </table:table-cell>
          <table:covered-table-cell/>
          <table:table-cell table:style-name="表格1.A1" table:number-rows-spanned="10" office:value-type="string">
            <text:p text:style-name="P4">經</text:p>
            <text:p text:style-name="P4"/>
            <text:p text:style-name="P4"/>
            <text:p text:style-name="P4"/>
            <text:p text:style-name="P4">歷</text:p>
          </table:table-cell>
          <table:table-cell table:style-name="表格1.A1" table:number-rows-spanned="2" office:value-type="string">
            <text:p text:style-name="P5">服務機關團體</text:p>
          </table:table-cell>
          <table:table-cell table:style-name="表格1.A1" table:number-rows-spanned="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rows-spanned="2" office:value-type="string">
            <text:p text:style-name="P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年 <text:s/>　月至</text:p>
            <text:p text:style-name="P3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表格1.A1" table:number-rows-spanned="2" table:number-columns-spanned="4" office:value-type="string">
            <text:p text:style-name="P18"><text:span text:style-name="T3">家 <text:s text:c="15"/>庭 <text:s text:c="15"/>狀 <text:s/></text:span><text:span text:style-name="T3"><text:s text:c="9"/></text:span><text:span text:style-name="T3"><text:s/>況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推薦</text:p>
          </table:table-cell>
          <table:table-cell table:style-name="表格1.I8" table:number-rows-spanned="2" office:value-type="string">
            <text:p text:style-name="P10">單位</text:p>
            <text:p text:style-name="P10">人</text:p>
          </table:table-cell>
          <table:table-cell table:style-name="表格1.I5" table:number-rows-spanned="2" office:value-type="string">
            <text:p text:style-name="P23">綜合意見</text:p>
          </table:table-cell>
          <table:table-cell table:style-name="表格1.A1" table:number-rows-spanned="2" office:value-type="string">
            <text:p text:style-name="P24"><text:span text:style-name="T3">推 薦</text:span></text:p>
          </table:table-cell>
          <table:table-cell table:style-name="表格1.d15" office:value-type="string">
            <text:p text:style-name="P10">單位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10">人</text:p>
          </table:table-cell>
        </table:table-row>
        <table:table-row table:style-name="表格1.17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表格1.A1" table:number-rows-spanned="2" office:value-type="string">
            <text:p text:style-name="P5">稱謂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年齡</text:p>
          </table:table-cell>
          <table:table-cell table:style-name="表格1.A1" table:number-rows-spanned="2" office:value-type="string">
            <text:p text:style-name="P6">服務單位及職稱或</text:p>
            <text:p text:style-name="P6">就讀學校科系年級</text:p>
          </table:table-cell>
          <table:table-cell table:style-name="表格1.A1" table:number-rows-spanned="9" table:number-columns-spanned="3" office:value-type="string">
            <text:p text:style-name="P16"/>
          </table:table-cell>
          <table:covered-table-cell/>
          <table:covered-table-cell/>
          <table:table-cell table:style-name="表格1.V1" table:number-rows-spanned="9" table:number-columns-spanned="2" office:value-type="string">
            <text:p text:style-name="P1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簽章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<text:s text:c="3"/>年 　 月至 <text:s text:c="7"/></text:p>
            <text:p text:style-name="P3">年 　 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">歲</text:p>
          </table:table-cell>
          <table:table-cell table:style-name="表格1.C1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5" office:value-type="string">
            <text:p text:style-name="P4">著作發明</text:p>
          </table:table-cell>
          <table:table-cell table:style-name="表格1.A1" table:number-columns-spanned="3" office:value-type="string">
            <text:p text:style-name="P5">名稱</text:p>
          </table:table-cell>
          <table:covered-table-cell/>
          <table:covered-table-cell/>
          <table:table-cell table:style-name="表格1.A1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A1" table:number-columns-spanned="7" office:value-type="string">
            <text:p text:style-name="P5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4">得獎記錄</text:p>
          </table:table-cell>
          <table:table-cell table:style-name="表格1.A1" office:value-type="string">
            <text:p text:style-name="P5">得獎名稱</text:p>
          </table:table-cell>
          <table:table-cell table:style-name="表格1.A1" table:number-columns-spanned="3" office:value-type="string">
            <text:p text:style-name="P5">頒獎單位</text:p>
          </table:table-cell>
          <table:covered-table-cell/>
          <table:covered-table-cell/>
          <table:table-cell table:style-name="表格1.A1" office:value-type="string">
            <text:p text:style-name="P5">日期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<text:s text:c="3"/>年 月 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年 <text:s/>月 <text:s/>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年 <text:s/>月 <text:s/>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年 <text:s/>月 <text:s/>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text:span text:style-name="T8"><text:s/></text:span><text:span text:style-name="T8"><text:s text:c="7"/></text:span><text:span text:style-name="T6"><text:s text:c="2"/></text:span><text:span text:style-name="T6">(本授獎辦法可自行輸入網址</text:span><text:a xlink:type="simple" xlink:href="https://goo.gl/TcYcv3" text:style-name="Internet_20_link" text:visited-style-name="Visited_20_Internet_20_Link"><text:span text:style-name="Internet_20_link"><text:span text:style-name="T6">https://goo.gl/TcYcv3</text:span></text:span></text:a><text:span text:style-name="T6">或由救國團全球資訊網</text:span><text:span text:style-name="T12">/最新消息/</text:span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中華民國108年中國青年救國團青年獎章授獎辦法</text:span></text:span></text:a><text:span text:style-name="T12">自行下載</text:span><text:span text:style-name="T6">)</text:span> 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2cm" fo:margin-bottom="1.3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青年救國團青年獎章候選人推薦表</dc:title>
    <meta:initial-creator>user</meta:initial-creator>
    <meta:creation-date>2017-11-01T14:57:00</meta:creation-date>
    <dc:creator>256</dc:creator>
    <dc:date>2018-10-03T09:57:00</dc:date>
    <meta:print-date>2016-11-01T17:00:00</meta:print-date>
    <meta:editing-cycles>5</meta:editing-cycles>
    <meta:editing-duration>PT1M</meta:editing-duration>
    <meta:document-statistic meta:table-count="1" meta:image-count="0" meta:object-count="0" meta:page-count="2" meta:paragraph-count="132" meta:word-count="429" meta:character-count="762" meta:non-whitespace-character-count="458"/>
    <meta:generator>LibreOffice/5.1.2.2$Windows_x86 LibreOffice_project/d3bf12ecb743fc0d20e0be0c58ca359301eb705f</meta:generator>
  </office:meta>
</office:document-meta>
</file>