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FangSong W6 WIN BF" svg:font-family="'DFFangSong W6 WIN BF'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215cm" fo:margin-top="0cm" fo:margin-bottom="0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687cm"/>
    </style:style>
    <style:style style:name="表格1.1" style:family="table-row">
      <style:table-row-properties style:min-row-height="0.755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="0.75pt solid #00000a"/>
    </style:style>
    <style:style style:name="表格1.D2" style:family="table-cell">
      <style:table-cell-properties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4.937cm" fo:keep-together="auto"/>
    </style:style>
    <style:style style:name="表格1.A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表格1.B5" style:family="table-cell">
      <style:table-cell-properties style:border-line-width-right="0.018cm 0.018cm 0.018cm" style:border-line-width-bottom="0.018cm 0.018cm 0.018cm" fo:padding-left="0.215cm" fo:padding-right="0.191cm" fo:padding-top="0cm" fo:padding-bottom="0cm" fo:border-left="0.75pt solid #00000a" fo:border-right="1.5pt double #00000a" fo:border-top="0.75pt solid #00000a" fo:border-bottom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100%" style:snap-to-layout-grid="false"/>
      <style:text-properties fo:color="#000000" style:font-name="標楷體" fo:font-size="16pt" style:letter-kerning="false" style:font-name-asian="標楷體1" style:font-size-asian="16pt" style:font-name-complex="DFFangSong W6 WIN BF" style:font-size-complex="16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letter-kerning="false" style:font-name-asian="標楷體1" style:font-size-asian="14pt" style:font-name-complex="DFFangSong W6 WIN BF" style:font-size-complex="14pt"/>
    </style:style>
    <style:style style:name="P8" style:family="paragraph" style:parent-style-name="Standard">
      <style:paragraph-properties fo:line-height="100%" style:snap-to-layout-grid="false"/>
    </style:style>
    <style:style style:name="P9" style:family="paragraph" style:parent-style-name="Standard">
      <style:paragraph-properties style:snap-to-layout-grid="false"/>
      <style:text-properties fo:color="#2b2b2b" style:font-name="標楷體" fo:font-size="14pt" style:letter-kerning="false" style:font-name-asian="標楷體1" style:font-size-asian="14pt" style:font-name-complex="MicrosoftJhengHeiRegular" style:font-size-complex="14pt"/>
    </style:style>
    <style:style style:name="P10" style:family="paragraph" style:parent-style-name="Standard">
      <style:text-properties fo:color="#2b2b2b" style:font-name="標楷體" fo:font-size="16pt" style:letter-kerning="false" style:font-name-asian="標楷體1" style:font-size-asian="16pt" style:font-name-complex="MicrosoftJhengHeiRegular" style:font-size-complex="16pt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>
      <style:paragraph-properties fo:margin-top="0.318cm" fo:margin-bottom="0.318cm" loext:contextual-spacing="false" fo:line-height="100%" style:snap-to-layout-grid="false"/>
      <style:text-properties fo:color="#000000" style:font-name="標楷體" fo:font-size="16pt" style:letter-kerning="false" style:font-name-asian="標楷體1" style:font-size-asian="16pt" style:font-name-complex="DFFangSong W6 WIN BF" style:font-size-complex="16pt"/>
    </style:style>
    <style:style style:name="P13" style:family="paragraph" style:parent-style-name="Standard">
      <style:paragraph-properties fo:margin-top="0.318cm" fo:margin-bottom="0.318cm" loext:contextual-spacing="false" fo:line-height="100%" style:snap-to-layout-grid="false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fo:color="#2b2b2b" style:font-name="標楷體" fo:font-size="16pt" style:letter-kerning="false" style:font-name-asian="標楷體1" style:font-size-asian="16pt" style:font-name-complex="MicrosoftJhengHeiRegular" style:font-size-complex="16pt"/>
    </style:style>
    <style:style style:name="P15" style:family="paragraph" style:parent-style-name="Standard">
      <style:paragraph-properties fo:text-align="center" style:justify-single-word="false" fo:break-before="page" style:snap-to-layout-grid="false"/>
    </style:style>
    <style:style style:name="P16" style:family="paragraph" style:parent-style-name="Standard">
      <style:paragraph-properties fo:margin-left="0cm" fo:margin-right="2.05cm" fo:margin-top="0.318cm" fo:margin-bottom="0.318cm" loext:contextual-spacing="false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2.558cm" fo:line-height="100%" fo:text-align="justify" style:justify-single-word="false" fo:text-indent="0cm" style:auto-text-indent="false" style:snap-to-layout-grid="false"/>
      <style:text-properties fo:color="#000000" style:font-name="標楷體" fo:font-size="16pt" style:letter-kerning="false" style:font-name-asian="標楷體1" style:font-size-asian="16pt" style:font-name-complex="DFFangSong W6 WIN BF" style:font-size-complex="16pt"/>
    </style:style>
    <style:style style:name="P18" style:family="paragraph" style:parent-style-name="Standard">
      <style:paragraph-properties fo:margin-left="0cm" fo:margin-right="2.558cm" fo:text-indent="0cm" style:auto-text-indent="false" style:snap-to-layout-grid="false"/>
      <style:text-properties fo:color="#000000" style:font-name="標楷體" fo:font-size="14pt" style:letter-kerning="false" style:font-name-asian="標楷體1" style:font-size-asian="14pt" style:font-name-complex="DFFangSong W6 WIN BF" style:font-size-complex="14pt"/>
    </style:style>
    <style:style style:name="P19" style:family="paragraph" style:parent-style-name="Standard">
      <style:paragraph-properties fo:margin-top="0cm" fo:margin-bottom="0.318cm" loext:contextual-spacing="false" style:snap-to-layout-grid="false"/>
    </style:style>
    <style:style style:name="P20" style:family="paragraph" style:parent-style-name="Standard">
      <style:paragraph-properties fo:margin-top="0.635cm" fo:margin-bottom="0.635cm" loext:contextual-spacing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List_20_Paragraph" style:list-style-name="WWNum8">
      <style:paragraph-properties style:snap-to-layout-grid="false"/>
    </style:style>
    <style:style style:name="P23" style:family="paragraph" style:parent-style-name="List_20_Paragraph" style:list-style-name="WWNum8">
      <style:paragraph-properties fo:margin-top="0.953cm" fo:margin-bottom="0.318cm" loext:contextual-spacing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  <style:style style:name="T7" style:family="text">
      <style:text-properties fo:color="#ff0000" style:font-name="標楷體" fo:font-size="16pt" style:letter-kerning="false" style:font-name-asian="標楷體1" style:font-size-asian="16pt" style:font-name-complex="MicrosoftJhengHeiRegular" style:font-size-complex="16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DFFangSong W6 WIN BF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Arial" style:font-size-complex="14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name-complex="DFFangSong W6 WIN BF" style:font-size-complex="16pt"/>
    </style:style>
    <style:style style:name="T14" style:family="text">
      <style:text-properties fo:color="#2b2b2b" style:font-name="標楷體" fo:font-size="16pt" style:letter-kerning="false" style:font-name-asian="標楷體1" style:font-size-asian="16pt" style:font-name-complex="MicrosoftJhengHeiRegular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苓雅區萬應公廟老照片徵集活動</text:span></text:p>
      <text:p text:style-name="P11"><text:span text:style-name="T6">※活動說明</text:span></text:p>
      <text:p text:style-name="Standard"><text:span text:style-name="T8">老照片的收集，可以為在地人開一扇窗，對在地的歷史人文有更深刻的了解、認同，更是在地集體記憶和情感聯繫的重要根源。</text:span><text:span text:style-name="T4">一個老地方在時光的流逝、時代的變遷中慢慢的改變、消失，而回想這些歷史畫面的唯一途徑就是影像紀錄。老照片可能被深藏在鐵製餅乾盒或是衣櫥櫃裡，導致老照片的消失。所以老照片的價值即在於它不僅僅只是一張照片！它代表的是舊時生活中的紀錄，紀錄的人、事、時、地、物，將可重現流逝卻可能輕忽的美好記憶。找到老照片，就好像找到那一段被放置於角落的時光，</text:span><text:span text:style-name="T8">每一張老照片中的背後都有一個故事的存在，</text:span><text:span text:style-name="T4">可以引起共同記憶人的共鳴，引起討論與聆聽各種的人生故事。</text:span></text:p>
      <text:p text:style-name="P11"><text:span text:style-name="T6">※徵件對象</text:span></text:p>
      <text:p text:style-name="Standard"><text:span text:style-name="T11">照片形式不拘，實體照片或以掃描、翻拍，清楚即可。</text:span><text:span text:style-name="T5">照片黑白、彩色不拘。</text:span></text:p>
      <text:p text:style-name="P11"><text:span text:style-name="T6">※收集範圍</text:span></text:p>
      <text:p text:style-name="Standard"><text:span text:style-name="T12">以萬應公廟歷史風貌為主軸，任何影像紀錄均可，時間上以民國80</text:span><text:soft-page-break/><text:span text:style-name="T12">年以前為佳。</text:span></text:p>
      <text:p text:style-name="P11"><text:span text:style-name="T6">※照片主題</text:span></text:p>
      <text:p text:style-name="Standard"><text:span text:style-name="T11">屬</text:span><text:span text:style-name="T12">萬應公廟</text:span><text:span text:style-name="T5">的開發建設、節慶活動、在地生活樣貌等珍貴且有文化意義的老照片為優。</text:span></text:p>
      <text:p text:style-name="P11"><text:span text:style-name="T6">※收件方式</text:span></text:p>
      <text:p text:style-name="Standard"><text:span text:style-name="T9">填妥報名表及授權書（請逕自本所網站下載或親洽民政課櫃檯領取）１．親送或掛號郵寄【逕寄地址: <text:s/>803高雄市苓雅區民權一路85號</text:span></text:p>
      <text:p text:style-name="Standard"><text:span text:style-name="T9">　　4樓 (請註明老照片徵集活動：苓雅區公所民政課林小姐收)】。２．提供實體照片者，為避免照片於寄送過程中折損，建議以護套保</text:span></text:p>
      <text:p text:style-name="Standard"><text:span text:style-name="T9">　　護，經本所掃描後將完整寄回。</text:span></text:p>
      <text:p text:style-name="Standard"><text:span text:style-name="T9">３．親自到本所來，由本所掃描老照片後返還。</text:span></text:p>
      <text:p text:style-name="Standard"><text:span text:style-name="T9">４．活動洽詢：苓雅區公所民政課07-3322351-2864林小姐。</text:span></text:p>
      <text:p text:style-name="P11"><text:span text:style-name="T6">※照片收件時間</text:span></text:p>
      <text:p text:style-name="Standard"><text:span text:style-name="T5">即日起至108年3月31日止</text:span></text:p>
      <text:p text:style-name="P11"><text:span text:style-name="T6">※評選方式</text:span></text:p>
      <text:p text:style-name="Standard"><text:soft-page-break/><text:span text:style-name="T9">由公所、萬應公廟及專業人士組成評審委員會進行評選。</text:span><text:bookmark text:name="_GoBack"/></text:p>
      <text:p text:style-name="P11"><text:span text:style-name="T6">※獎勵辦法：</text:span></text:p>
      <text:p text:style-name="Standard"><text:span text:style-name="T9">經審查通過前50名者將給予授權費500元，並依入選照片年代提供不同獎勵金。</text:span></text:p>
      <text:p text:style-name="P11"><text:span text:style-name="T6">※授權使用</text:span></text:p>
      <text:p text:style-name="Standard"><text:span text:style-name="T9">入選老照片之提供者須擁有該照片之所有權，並簽署照片授權同意書。</text:span></text:p>
      <text:p text:style-name="P11"><text:span text:style-name="T6">※注意事項：</text:span></text:p>
      <text:p text:style-name="P2"><text:span text:style-name="T9">１．參加徵集之老照片採郵寄者如因意外損壞或遺失時，承辦單位恕</text:span></text:p>
      <text:p text:style-name="P2"><text:span text:style-name="T9">　　不負賠償之責。</text:span></text:p>
      <text:p text:style-name="P2"><text:span text:style-name="T9">２．參加徵集之老照片若有侵權、資料不實致衍生相關法律或賠償事</text:span></text:p>
      <text:p text:style-name="P2"><text:span text:style-name="T9">　　宜，由老照片提供人自行負責。</text:span></text:p>
      <text:p text:style-name="P3"/>
      <text:p text:style-name="P4"/>
      <text:p text:style-name="P15"><text:span text:style-name="T1">苓雅區萬應公廟老照片徵集活動-報名表</text:span></text:p>
      <text:p text:style-name="P16"><text:span text:style-name="T10">作品編號：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3">照片主題</text:span><text:span text:style-name="T2">名稱</text:span></text:p>
          </table:table-cell>
          <table:table-cell table:style-name="表格1.B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13">姓名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<text:span text:style-name="T13">姓別</text:span></text:p>
          </table:table-cell>
          <table:table-cell table:style-name="表格1.D2" office:value-type="string">
            <text:p text:style-name="P13"><text:span text:style-name="T13">□男　□女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13">聯絡電話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><text:span text:style-name="T13">手機</text:span></text:p>
          </table:table-cell>
          <table:table-cell table:style-name="表格1.D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><text:span text:style-name="T13">通訊地址</text:span></text:p>
          </table:table-cell>
          <table:table-cell table:style-name="表格1.D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<text:span text:style-name="T13">照片相關說明（200字以內之簡單說明，如：人、事、時、地、物）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  <text:p text:style-name="P7"><text:soft-page-break/></text:p>
      <text:p text:style-name="P15"><text:span text:style-name="T1">苓雅區萬應公廟老照片徵集活動-授權同意書</text:span></text:p>
      <text:list xml:id="list6637320910803005956" text:style-name="WWNum8">
        <text:list-item>
          <text:p text:style-name="P23"><text:span text:style-name="T14">本人同意老照片使用權永久免費提供予萬應公廟從事相關之複製、重製、攝影、出版、著作、公開展覽、網路展示及其他公部門相關出版品之出版、播出、重製等不限形式之使用權利，不另給酬。</text:span></text:p>
        </text:list-item>
        <text:list-item>
          <text:p text:style-name="P22"><text:span text:style-name="T14">本人提供之老照片若有侵權、資料不實致致衍生相關法律或賠償等事宜，由本人自行負責。</text:span></text:p>
        </text:list-item>
      </text:list>
      <text:p text:style-name="P9"/>
      <text:p text:style-name="P5"/>
      <text:p text:style-name="P19"><text:span text:style-name="T14">此致 </text:span><text:span text:style-name="T7">萬應公廟</text:span></text:p>
      <text:p text:style-name="P14"/>
      <text:p text:style-name="P20"><text:span text:style-name="T14">提供者(授權人)：______________________（簽章）</text:span></text:p>
      <text:p text:style-name="P20"><text:span text:style-name="T14">身 分 證 字 號：______________________</text:span></text:p>
      <text:p text:style-name="P20"><text:span text:style-name="T14">地 <text:s text:c="9"/>址：______________________</text:span></text:p>
      <text:p text:style-name="P20"><text:span text:style-name="T14">電 <text:s text:c="9"/>話：______________________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<text:span text:style-name="T14">中華民國　　　年　　　月　　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FangSong W6 WIN BF" svg:font-family="'DFFangSong W6 WIN BF'" style:font-family-generic="system" style:font-pitch="variable"/>
    <style:font-face style:name="Mangal" svg:font-family="Mangal" style:font-family-generic="system" style:font-pitch="variable"/>
    <style:font-face style:name="MicrosoftJhengHeiRegular" svg:font-family="MicrosoftJhengHeiRegular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76cm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776cm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orphans="2" fo:widows="2"/>
      <style:text-properties fo:color="#3366cc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b97ad" style:text-underline-style="solid" style:text-underline-width="auto" style:text-underline-color="font-color"/>
    </style:style>
    <style:style style:name="font041" style:family="text" style:parent-style-name="Default_20_Paragraph_20_Font">
      <style:text-properties fo:color="#373538"/>
    </style:style>
    <style:style style:name="標題_20_2_20_字元" style:display-name="標題 2 字元" style:family="text" style:parent-style-name="Default_20_Paragraph_20_Font">
      <style:text-properties fo:color="#3366cc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name-complex="MicrosoftJhengHeiRegular" style:font-family-complex="MicrosoftJhengHeiRegular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．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．" style:num-format="1, 2, 3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基隆市政府</meta:initial-creator>
    <dc:creator>ASUS</dc:creator>
    <meta:editing-cycles>15</meta:editing-cycles>
    <meta:print-date>2018-11-29T02:21:00</meta:print-date>
    <meta:creation-date>2018-11-29T01:17:00</meta:creation-date>
    <dc:date>2018-11-29T03:20:00</dc:date>
    <meta:editing-duration>PT2H3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47" meta:word-count="1072" meta:character-count="1229" meta:non-whitespace-character-count="1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