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4cm" fo:margin-left="-0.751cm" table:align="left" style:writing-mode="lr-tb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1.533cm"/>
    </style:style>
    <style:style style:name="表格1.E" style:family="table-column">
      <style:table-column-properties style:column-width="1.362cm"/>
    </style:style>
    <style:style style:name="表格1.F" style:family="table-column">
      <style:table-column-properties style:column-width="0.515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1.637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0.764cm"/>
    </style:style>
    <style:style style:name="表格1.N" style:family="table-column">
      <style:table-column-properties style:column-width="4.124cm"/>
    </style:style>
    <style:style style:name="表格1.1" style:family="table-row">
      <style:table-row-properties style:min-row-height="1.9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3" style:family="table-row">
      <style:table-row-properties style:min-row-height="1.439cm" fo:keep-together="auto"/>
    </style:style>
    <style:style style:name="表格1.4" style:family="table-row">
      <style:table-row-properties style:min-row-height="0.736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288cm" fo:keep-together="auto"/>
    </style:style>
    <style:style style:name="表格1.7" style:family="table-row">
      <style:table-row-properties style:min-row-height="0.822cm" fo:keep-together="auto"/>
    </style:style>
    <style:style style:name="表格1.8" style:family="table-row">
      <style:table-row-properties style:min-row-height="1.228cm" fo:keep-together="auto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1.238cm" fo:keep-together="auto"/>
    </style:style>
    <style:style style:name="表格1.11" style:family="table-row">
      <style:table-row-properties style:min-row-height="1.203cm" fo:keep-together="auto"/>
    </style:style>
    <style:style style:name="表格1.12" style:family="table-row">
      <style:table-row-properties style:min-row-height="1.196cm" fo:keep-together="auto"/>
    </style:style>
    <style:style style:name="表格1.14" style:family="table-row">
      <style:table-row-properties style:min-row-height="0.984cm" fo:keep-together="auto"/>
    </style:style>
    <style:style style:name="表格1.15" style:family="table-row">
      <style:table-row-properties style:min-row-height="0.998cm" fo:keep-together="auto"/>
    </style:style>
    <style:style style:name="表格1.16" style:family="table-row">
      <style:table-row-properties style:min-row-height="1.55cm" fo:keep-together="auto"/>
    </style:style>
    <style:style style:name="表格1.17" style:family="table-row">
      <style:table-row-properties style:min-row-height="2.521cm" fo:keep-together="auto"/>
    </style:style>
    <style:style style:name="P1" style:family="paragraph" style:parent-style-name="Standard">
      <style:paragraph-properties fo:margin-right="0cm" fo:text-indent="2.118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高雄市苓雅區調解委員會</text:span><text:span text:style-name="T1">志工</text:span><text:span text:style-name="T2">招募</text:span><text:span text:style-name="T1">報名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office:value-type="string">
            <text:p text:style-name="Standard"><text:span text:style-name="T5">中文</text:span><text:span text:style-name="T3">姓名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性別</text:p>
          </table:table-cell>
          <table:table-cell table:style-name="表格1.J1" table:number-columns-spanned="2" office:value-type="string">
            <text:p text:style-name="P2"/>
          </table:table-cell>
          <table:covered-table-cell/>
          <table:table-cell table:style-name="表格1.J1" table:number-rows-spanned="2" table:number-columns-spanned="2" office:value-type="string">
            <text:p text:style-name="P8">備註:<text:span text:style-name="T3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身分證<text:span text:style-name="T3"/></text:p>
            <text:p text:style-name="P3">統一編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出生<text:span text:style-name="T3"/></text:p>
            <text:p text:style-name="P3">年月日</text:p>
          </table:table-cell>
          <table:covered-table-cell/>
          <table:table-cell table:style-name="表格1.A1" table:number-columns-spanned="6" office:value-type="string">
            <text:p text:style-name="P3"><text:s text:c="2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通訊處</text:p>
          </table:table-cell>
          <table:table-cell table:style-name="表格1.A1" table:number-columns-spanned="2" office:value-type="string">
            <text:p text:style-name="P5">戶籍地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3">電</text:p>
            <text:p text:style-name="P3">話</text:p>
            <text:p text:style-name="P3">號</text:p>
            <text:p text:style-name="P3">碼</text:p>
          </table:table-cell>
          <table:table-cell table:style-name="表格1.J1" table:number-rows-spanned="2" office:value-type="string">
            <text:p text:style-name="P5">住宅:<text:span text:style-name="T3"/></text:p>
            <text:p text:style-name="P5"/>
            <text:p text:style-name="P5">手機:</text:p>
          </table:table-cell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Standard"><text:span text:style-name="T3">通訊住址</text:span>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 table:style-name="表格1.J1"/>
        </table:table-row>
        <table:table-row table:style-name="表格1.5">
          <table:table-cell table:style-name="表格1.A1" office:value-type="string">
            <text:p text:style-name="P5">緊急通知人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關係<text:span text:style-name="T3"/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5">住宅:<text:span text:style-name="T3"/></text:p>
            <text:p text:style-name="P5">手機: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團體保險受益人(意外險)</text:p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columns-spanned="4" office:value-type="string">
            <text:p text:style-name="P7"/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3">地址<text:span text:style-name="T3"/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最高學歷</text:p>
          </table:table-cell>
          <table:table-cell table:style-name="表格1.A1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科系(所)肄、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起訖時間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現職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3">工作經歷<text:span text:style-name="T3"/></text:p>
            <text:p text:style-name="P11"><text:span text:style-name="T3">(請務必詳填，不足填寫請以A4紙張另書明附於後)</text:span>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<text:span text:style-name="T3"><text:s/></text:span><text:span text:style-name="T5">打字技能</text:span></text:p>
          </table:table-cell>
          <table:table-cell table:style-name="表格1.A1" table:number-columns-spanned="13" office:value-type="string">
            <text:p text:style-name="Standard"><text:span text:style-name="T3">是否</text:span><text:span text:style-name="T5">會打字</text:span><text:span text:style-name="T3">□是、</text:span><text:span text:style-name="T5">否</text:span><text:span text:style-name="T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3">志工經歷</text:p>
          </table:table-cell>
          <table:table-cell table:style-name="表格1.A1" table:number-columns-spanned="13" office:value-type="string">
            <text:p text:style-name="P5">是否完成志工基礎教育訓練課程：□ 是 <text:s/>(請附證明文件影本) <text:s text:c="5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A1" table:number-columns-spanned="13" office:value-type="string">
            <text:p text:style-name="P5">是否領有志願服務紀錄冊：□ 有 <text:s/>(紀錄冊編號： <text:s text:c="23"/>) <text:s text:c="5"/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table:number-columns-spanned="13" office:value-type="string">
            <text:p text:style-name="P5">目前是否擔任志工：□ 否<text:span text:style-name="T3"/></text:p>
            <text:p text:style-name="Standard"><text:span text:style-name="T3">□ 是 (服務於： <text:s text:c="12"/></text:span><text:span text:style-name="T3"><text:s text:c="17"/></text:span><text:span text:style-name="T3"><text:s text:c="2"/>年資約： <text:s text:c="5"/>年 <text:s text:c="8"/>月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4" office:value-type="string">
            <text:p text:style-name="Standard"><text:span text:style-name="T3">報名人：</text:span><text:span text:style-name="T6"> <text:s text:c="25"/></text:span><text:span text:style-name="T3">(親自簽名)</text:span><text:span text:style-name="T3"> <text:s/></text:span><text:span text:style-name="T5">送</text:span><text:span text:style-name="T3">件</text:span><text:span text:style-name="T5">或傳真</text:span><text:span text:style-name="T3">日期： <text:s text:c="3"/>年 <text:s text:c="4"/>月 <text:s text:c="6"/>日(自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90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灣士林地方法院司法志工履歷表</dc:title>
    <meta:initial-creator>sldng002</meta:initial-creator>
    <meta:creation-date>2026-04-28T12:13:00</meta:creation-date>
    <dc:creator>user</dc:creator>
    <dc:date>2026-04-28T12:13:00</dc:date>
    <meta:print-date>2026-04-28T11:46:00</meta:print-date>
    <meta:editing-cycles>2</meta:editing-cycles>
    <meta:document-statistic meta:table-count="1" meta:image-count="0" meta:object-count="0" meta:page-count="1" meta:paragraph-count="41" meta:word-count="263" meta:character-count="416" meta:non-whitespace-character-count="264"/>
    <meta:generator>LibreOffice/7.6.5.2$Windows_x86 LibreOffice_project/38d5f62f85355c192ef5f1dd47c5c0c0c6d6598b</meta:generator>
  </office:meta>
</office:document-meta>
</file>