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150000000B0D2262D3A249644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粗明體" svg:font-family="華康粗明體" style:font-family-generic="roman" style:font-pitch="variable"/>
    <style:font-face style:name="華康隸書體" svg:font-family="華康隸書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華康中黑體" svg:font-family="華康中黑體" style:font-family-generic="system" style:font-pitch="variable"/>
    <style:font-face style:name="華康粗明體1" svg:font-family="華康粗明體" style:font-family-generic="system" style:font-pitch="variable"/>
    <style:font-face style:name="華康隸書體1" svg:font-family="華康隸書體" style:font-family-generic="system" style:font-pitch="variable"/>
  </office:font-face-decls>
  <office:automatic-styles>
    <style:style style:name="表格1" style:family="table">
      <style:table-properties style:width="17.099cm" fo:margin-left="-0.199cm" fo:margin-top="0cm" fo:margin-bottom="0cm" table:align="left" style:writing-mode="lr-tb"/>
    </style:style>
    <style:style style:name="表格1.A" style:family="table-column">
      <style:table-column-properties style:column-width="3.189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5.655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top="0.494cm" fo:margin-bottom="0.494cm" loext:contextual-spacing="false" fo:line-height="0.741cm" fo:text-align="center" style:justify-single-word="false"/>
    </style:style>
    <style:style style:name="P2" style:family="paragraph" style:parent-style-name="Standard">
      <style:paragraph-properties fo:margin-top="0.494cm" fo:margin-bottom="0.494cm" loext:contextual-spacing="false" fo:line-height="0.741cm"/>
    </style:style>
    <style:style style:name="P3" style:family="paragraph" style:parent-style-name="Standard">
      <style:paragraph-properties fo:margin-top="0.494cm" fo:margin-bottom="0.494cm" loext:contextual-spacing="false" fo:line-height="0.741cm"/>
      <style:text-properties style:font-name="Times New Roman" fo:font-size="16pt" fo:font-weight="bold" style:font-size-asian="16pt" style:font-weight-asian="bold" style:font-size-complex="16pt"/>
    </style:style>
    <style:style style:name="P4" style:family="paragraph" style:parent-style-name="Standard" style:master-page-name="Standard">
      <style:paragraph-properties fo:margin-top="0.494cm" fo:margin-bottom="0.494cm" loext:contextual-spacing="false" fo:line-height="0.741cm" fo:text-align="center" style:justify-single-word="false" style:page-number="auto"/>
    </style:style>
    <style:style style:name="P5" style:family="paragraph" style:parent-style-name="Standard">
      <style:paragraph-properties fo:margin-left="2.842cm" fo:margin-right="0cm" fo:margin-top="0.494cm" fo:margin-bottom="0.494cm" loext:contextual-spacing="false" fo:line-height="0.741cm" fo:text-indent="-2.842cm" style:auto-text-indent="false"/>
    </style:style>
    <style:style style:name="P6" style:family="paragraph" style:parent-style-name="Standard">
      <style:paragraph-properties fo:margin-left="3cm" fo:margin-right="0cm" fo:margin-top="0.494cm" fo:margin-bottom="0.494cm" loext:contextual-spacing="false" fo:line-height="0.741cm" fo:text-indent="-3cm" style:auto-text-indent="false"/>
    </style:style>
    <style:style style:name="P7" style:family="paragraph" style:parent-style-name="Standard">
      <style:paragraph-properties fo:margin-left="0.847cm" fo:margin-right="0cm" fo:margin-top="0cm" fo:margin-bottom="0cm" loext:contextual-spacing="false" fo:text-indent="-0.847cm" style:auto-text-indent="false"/>
    </style:style>
    <style:style style:name="P8" style:family="paragraph" style:parent-style-name="Standard" style:list-style-name="WWNum10">
      <style:paragraph-properties fo:margin-left="1.309cm" fo:margin-right="0cm" fo:margin-top="0cm" fo:margin-bottom="0cm" loext:contextual-spacing="false" fo:text-indent="-0.667cm" style:auto-text-indent="false"/>
    </style:style>
    <style:style style:name="P9" style:family="paragraph" style:parent-style-name="Footer">
      <style:paragraph-properties fo:margin-top="0.212cm" fo:margin-bottom="0.212cm" loext:contextual-spacing="false"/>
    </style:style>
    <style:style style:name="P10" style:family="paragraph" style:parent-style-name="Header">
      <style:paragraph-properties fo:margin-top="0.212cm" fo:margin-bottom="0.212cm" loext:contextual-spacing="false"/>
    </style:style>
    <style:style style:name="T1" style:family="text">
      <style:text-properties style:font-name="Times New Roman" fo:font-size="16pt" fo:font-weight="bold" style:font-size-asian="16pt" style:font-weight-asian="bold" style:font-size-complex="16pt"/>
    </style:style>
    <style:style style:name="T2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民間參與高雄市臨海污水處理廠暨放流水回收再利用BTO計畫</text:span></text:p>
      <text:p text:style-name="P1"><text:span text:style-name="T1">配水管線現勘申請報名表</text:span></text:p>
      <text:p text:style-name="P5"><text:span text:style-name="T1">現勘說明：本案規劃之配水管線經中鋼南門後屬管制區域，須經同意始得進入，為便於各申請</text:span><text:bookmark text:name="_GoBack"/><text:span text:style-name="T1">人了解現況，將統一申請前往勘查。</text:span></text:p>
      <text:p text:style-name="P6"><text:span text:style-name="T1">現勘範圍：中鋼南門及鹽水港溪段，如投資契約(第二冊)附錄三-附件B-15及B-16</text:span></text:p>
      <text:p text:style-name="P2"><text:span text:style-name="T1">報名截止：107年3月30日(星期五)17時30分前</text:span></text:p>
      <text:p text:style-name="P2"><text:span text:style-name="T1">現勘日期：報名後另行通知</text:span></text:p>
      <text:p text:style-name="P2"><text:span text:style-name="T1">單位:</text:span><text:span text:style-name="T2"> <text:s text:c="3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1">姓名</text:span></text:p>
          </table:table-cell>
          <table:table-cell table:style-name="表格1.A1" office:value-type="string">
            <text:p text:style-name="P1"><text:span text:style-name="T1">職稱</text:span></text:p>
          </table:table-cell>
          <table:table-cell table:style-name="表格1.A1" office:value-type="string">
            <text:p text:style-name="P1"><text:span text:style-name="T1">出生年月日</text:span></text:p>
          </table:table-cell>
          <table:table-cell table:style-name="表格1.A1" office:value-type="string">
            <text:p text:style-name="P1"><text:span text:style-name="T1">身分證號碼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ext:soft-page-break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2"><text:span text:style-name="T1">聯絡電話:</text:span><text:span text:style-name="T2"> <text:s text:c="29"/></text:span></text:p>
      <text:p text:style-name="P2"><text:span text:style-name="T1">通訊地址:</text:span><text:span text:style-name="T2"> <text:s text:c="29"/></text:span></text:p>
      <text:p text:style-name="P2"><text:span text:style-name="T1">電子郵件:</text:span><text:span text:style-name="T2"> <text:s text:c="29"/></text:span></text:p>
      <text:p text:style-name="P7"><text:span text:style-name="T3">備註：</text:span></text:p>
      <text:p text:style-name="P7"><text:span text:style-name="T3">(1) 請於107年3月30日（星期五）17時30分前回傳至</text:span></text:p>
      <text:list xml:id="list6793165010435773145" text:style-name="WWNum10">
        <text:list-item>
          <text:p text:style-name="P8"><text:span text:style-name="T3">E-mail：Molly.Liang@aecom.com</text:span></text:p>
        </text:list-item>
        <text:list-item>
          <text:p text:style-name="P8"><text:span text:style-name="T3">傳真： (07)537-5522</text:span></text:p>
        </text:list-item>
        <text:list-item>
          <text:p text:style-name="P8"><text:span text:style-name="T3">郵寄： 806高雄市前鎮區成功二路25號6樓之1</text:span></text:p>
        </text:list-item>
      </text:list>
      <text:p text:style-name="P7"><text:span text:style-name="T3">(2) 洽詢電話：07-537-6611分機180　梁小姐。</text:span></text:p>
      <text:p text:style-name="P7"><text:span text:style-name="T3">(3) 報名後請致電確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粗明體" svg:font-family="華康粗明體" style:font-family-generic="roman" style:font-pitch="variable"/>
    <style:font-face style:name="華康隸書體" svg:font-family="華康隸書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華康中黑體" svg:font-family="華康中黑體" style:font-family-generic="system" style:font-pitch="variable"/>
    <style:font-face style:name="華康粗明體1" svg:font-family="華康粗明體" style:font-family-generic="system" style:font-pitch="variable"/>
    <style:font-face style:name="華康隸書體1" svg:font-family="華康隸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3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17cm" style:writing-mode="page"/>
      <style:text-properties style:use-window-font-color="true" style:font-name="Calibri" fo:font-size="13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212cm" loext:contextual-spacing="false" fo:text-align="justify" style:justify-single-word="false" fo:orphans="0" fo:widows="0" style:writing-mode="lr-tb"/>
      <style:text-properties fo:font-size="13pt" style:letter-kerning="true" style:font-name-asian="標楷體" style:font-family-asian="標楷體" style:font-family-generic-asian="system" style:font-pitch-asian="variable" style:font-size-asian="13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style:rfc-language-tag="x-none" fo:font-weight="bold" style:letter-kerning="true" style:font-name-asian="新細明體1" style:font-family-asian="新細明體" style:font-family-generic-asian="system" style:font-pitch-asian="variable" style:font-size-asian="26pt" style:rfc-language-tag-asian="x-none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style:rfc-language-tag="x-none" fo:font-weight="bold" style:letter-kerning="false" style:font-name-asian="新細明體1" style:font-family-asian="新細明體" style:font-family-generic-asian="system" style:font-pitch-asian="variable" style:font-size-asian="24pt" style:rfc-language-tag-asian="x-none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rfc-language-tag="x-none" fo:font-weight="bold" style:letter-kerning="false" style:font-name-asian="新細明體1" style:font-family-asian="新細明體" style:font-family-generic-asian="system" style:font-pitch-asian="variable" style:font-size-asian="18pt" style:rfc-language-tag-asian="x-none" style:font-weight-asian="bold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階層2" style:family="paragraph" style:parent-style-name="Heading_20_2" style:default-outline-level="">
      <style:paragraph-properties fo:line-height="150%"/>
      <style:text-properties fo:font-size="14pt" style:font-name-asian="標楷體" style:font-family-asian="標楷體" style:font-family-generic-asian="system" style:font-pitch-asian="variable" style:font-size-asian="14pt"/>
    </style:style>
    <style:style style:name="階層1" style:family="paragraph" style:parent-style-name="Heading_20_1" style:default-outline-level="">
      <style:paragraph-properties fo:margin-top="0cm" fo:margin-bottom="0cm" loext:contextual-spacing="false" fo:line-height="150%"/>
      <style:text-properties fo:font-size="15pt" style:font-name-asian="標楷體" style:font-family-asian="標楷體" style:font-family-generic-asian="system" style:font-pitch-asian="variable" style:font-size-asian="15pt"/>
    </style:style>
    <style:style style:name="階層3" style:family="paragraph" style:parent-style-name="Heading_20_3" style:default-outline-level="">
      <style:paragraph-properties fo:line-height="150%"/>
      <style:text-properties style:font-name-asian="標楷體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name-asian="新細明體1" style:font-family-asian="新細明體" style:font-family-generic-asian="system" style:font-pitch-asian="variable" style:font-size-asian="9pt" style:rfc-language-tag-asian="x-none" style:font-size-complex="9pt"/>
    </style:style>
    <style:style style:name="名稱2" style:family="paragraph" style:parent-style-name="Standard" style:default-outline-level="">
      <style:paragraph-properties fo:margin-top="0cm" fo:margin-bottom="0cm" loext:contextual-spacing="false" style:line-height-at-least="0.847cm" fo:text-align="center" style:justify-single-word="false" fo:keep-with-next="always">
        <style:tab-stops>
          <style:tab-stop style:position="12.502cm"/>
        </style:tab-stops>
      </style:paragraph-properties>
      <style:text-properties style:font-name="華康粗明體" fo:font-family="華康粗明體" style:font-family-generic="roman" style:font-pitch="variable" fo:font-size="18pt" fo:letter-spacing="0.053cm" fo:font-weight="bold" style:letter-kerning="false" style:font-name-asian="華康粗明體1" style:font-family-asian="華康粗明體" style:font-family-generic-asian="system" style:font-pitch-asian="variable" style:font-size-asian="18pt" style:font-weight-asian="bold" style:font-size-complex="10pt"/>
    </style:style>
    <style:style style:name="公司名稱" style:family="paragraph" style:parent-style-name="名稱2" style:default-outline-level="">
      <style:paragraph-properties fo:margin-top="0.423cm" fo:margin-bottom="0.423cm" loext:contextual-spacing="false"/>
      <style:text-properties style:font-name="華康隸書體" fo:font-family="華康隸書體" style:font-family-generic="roman" style:font-pitch="variable" style:font-name-asian="華康隸書體1" style:font-family-asian="華康隸書體" style:font-family-generic-asian="system" style:font-pitch-asian="variable"/>
    </style:style>
    <style:style style:name="Date" style:family="paragraph" style:parent-style-name="Standard" style:default-outline-level="">
      <style:paragraph-properties fo:margin-top="0cm" fo:margin-bottom="0cm" loext:contextual-spacing="false" style:line-height-at-least="0.423cm" fo:text-align="end" style:justify-single-word="false"/>
      <style:text-properties style:font-name="華康粗明體" fo:font-family="華康粗明體" style:font-family-generic="roman" style:font-pitch="variable" fo:font-size="14pt" fo:letter-spacing="0.053cm" fo:font-weight="bold" style:letter-kerning="false" style:font-name-asian="華康粗明體1" style:font-family-asian="華康粗明體" style:font-family-generic-asian="system" style:font-pitch-asian="variable" style:font-size-asian="14pt" style:font-weight-asian="bold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內文1B" style:family="paragraph" style:parent-style-name="Standard" style:default-outline-level="">
      <style:paragraph-properties fo:margin-left="1.002cm" fo:margin-right="0cm" fo:margin-top="0.106cm" fo:margin-bottom="0.106cm" loext:contextual-spacing="false" fo:line-height="0.706cm" fo:text-indent="-0.501cm" style:auto-text-indent="false" style:vertical-align="baseline"/>
      <style:text-properties style:font-name="Times New Roman" fo:font-family="'Times New Roman'" style:font-family-generic="roman" style:font-pitch="variable" fo:font-size="12pt" style:letter-kerning="false" style:font-name-asian="華康中黑體" style:font-family-asian="華康中黑體" style:font-family-generic-asian="system" style:font-pitch-asian="variable" style:font-size-asian="12pt" style:font-size-complex="10pt"/>
    </style:style>
    <style:style style:name="一." style:family="paragraph" style:parent-style-name="Standard" style:default-outline-level="">
      <style:paragraph-properties fo:margin-left="-0.136cm" fo:margin-right="-0.4cm" fo:margin-top="0.423cm" fo:margin-bottom="0.071cm" loext:contextual-spacing="false" fo:line-height="0.706cm" fo:text-indent="-0.953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size-asian="14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階層2_20_字元" style:display-name="階層2 字元" style:family="text">
      <style:text-properties style:font-name="Cambria" fo:font-family="Cambria" style:font-family-generic="roman" style:font-pitch="variable" fo:font-size="14pt" fo:font-weight="bold" style:font-name-asian="標楷體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階層1_20_字元" style:display-name="階層1 字元" style:family="text">
      <style:text-properties style:font-name="Cambria" fo:font-family="Cambria" style:font-family-generic="roman" style:font-pitch="variable" fo:font-size="15pt" fo:font-weight="bold" style:letter-kerning="true" style:font-name-asian="標楷體" style:font-family-asian="標楷體" style:font-family-generic-asian="system" style:font-pitch-asian="variable" style:font-size-asian="15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階層3_20_字元" style:display-name="階層3 字元" style:family="text">
      <style:text-properties style:font-name="Cambria" fo:font-family="Cambria" style:font-family-generic="roman" style:font-pitch="variable" fo:font-size="18pt" fo:font-weight="bold" style:font-name-asian="標楷體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頁首_20_字元" style:display-name="頁首 字元" style:family="text">
      <style:text-properties fo:font-size="10pt" style:font-name-asian="標楷體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>
      <style:text-properties fo:font-size="10pt" style:font-name-asian="標楷體" style:font-family-asian="標楷體" style:font-family-generic-asian="system" style:font-pitch-asian="variable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Placeholder_20_Text" style:display-name="Placeholder Text" style:family="text">
      <style:text-properties fo:color="#808080"/>
    </style:style>
    <style:style style:name="page_20_number" style:display-name="page number" style:family="text" style:parent-style-name="Default_20_Paragraph_20_Font"/>
    <style:style style:name="日期_20_字元" style:display-name="日期 字元" style:family="text">
      <style:text-properties style:font-name="華康粗明體" fo:font-family="華康粗明體" style:font-family-generic="roman" style:font-pitch="variable" fo:font-size="14pt" fo:letter-spacing="0.053cm" fo:font-weight="bold" style:font-name-asian="華康粗明體1" style:font-family-asian="華康粗明體" style:font-family-generic-asian="system" style:font-pitch-asian="variable" style:font-size-asian="14pt" style:font-weight-asian="bold"/>
    </style:style>
    <style:style style:name="t02" style:family="text"/>
    <style:style style:name="b_5f_address" style:display-name="b_address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498cm" fo:text-indent="-1.27cm" fo:margin-left="2.4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21cm" fo:text-indent="-0.847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68cm" fo:text-indent="-0.847cm" fo:margin-left="3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14cm" fo:text-indent="-0.847cm" fo:margin-left="4.6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461cm" fo:text-indent="-0.847cm" fo:margin-left="5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08cm" fo:text-indent="-0.847cm" fo:margin-left="6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54cm" fo:text-indent="-0.847cm" fo:margin-left="7.1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01cm" fo:text-indent="-0.847cm" fo:margin-left="8.0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48cm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image text:level="1" xlink:href="Pictures/10000200000000150000000B0D2262D3A249644C.png" xlink:type="simple" xlink:show="embed" xlink:actuate="onLoad">
        <style:list-level-properties text:list-level-position-and-space-mode="label-alignment" style:vertical-pos="middle" style:vertical-rel="line" fo:width="0.557cm" fo:height="0.279cm">
          <style:list-level-label-alignment text:label-followed-by="listtab" text:list-tab-stop-position="0.635cm" fo:text-indent="-0.635cm" fo:margin-left="0.635cm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.212cm" loext:contextual-spacing="false"/>
    </style:style>
    <style:style style:name="MP2" style:family="paragraph" style:parent-style-name="Footer">
      <style:paragraph-properties fo:margin-top="0.212cm" fo:margin-bottom="0.212cm" loext:contextual-spacing="false"/>
    </style:style>
    <style:page-layout style:name="Mpm1">
      <style:page-layout-properties fo:page-width="21.001cm" fo:page-height="29.7cm" style:num-format="1" style:print-orientation="portrait" fo:margin-top="1cm" fo:margin-bottom="0.861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139cm" fo:margin-left="0cm" fo:margin-right="0cm" fo:margin-top="1.0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廢污水再生處理技術說明會」</dc:title>
    <meta:initial-creator>bee</meta:initial-creator>
    <dc:creator>asusn01</dc:creator>
    <meta:editing-cycles>7</meta:editing-cycles>
    <meta:print-date>2017-11-28T07:17:00</meta:print-date>
    <meta:creation-date>2018-03-13T06:31:00</meta:creation-date>
    <dc:date>2018-03-13T07:29:00</dc:date>
    <meta:editing-duration>PT9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1" meta:word-count="272" meta:character-count="484" meta:non-whitespace-character-count="354"/>
    <meta:user-defined meta:name="AppVersion">14.0000</meta:user-defined>
    <meta:user-defined meta:name="Company">MW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