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99ccff" fo:background-color="#fcd5b5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99ccff" fo:background-color="#ccffff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99ccff" fo:background-color="#fcd5b5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rotation-align="none"/>
    </style:style>
    <style:style style:name="ce18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1.7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3" table:number-columns-repeated="2"/>
          <table:table-cell table:style-name="ce15" office:value-type="string" calcext:value-type="string" table:number-columns-spanned="10" table:number-rows-spanned="1">
            <text:p><text:span text:style-name="T1">高雄市湖內區</text:span><text:span text:style-name="T2">105年底各年齡層人口數統計表</text:span></text:p>
          </table:table-cell>
          <table:covered-table-cell table:number-columns-repeated="9" table:style-name="ce16"/>
          <table:table-cell table:style-name="ce17" table:number-columns-repeated="7"/>
          <table:table-cell table:number-columns-repeated="1000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string" calcext:value-type="string">
            <text:p>0~4</text:p>
          </table:table-cell>
          <table:table-cell table:style-name="ce10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8" office:value-type="string" calcext:value-type="string">
            <text:p>70~74</text:p>
          </table:table-cell>
          <table:table-cell table:style-name="ce18" office:value-type="string" calcext:value-type="string">
            <text:p>75~79</text:p>
          </table:table-cell>
          <table:table-cell table:style-name="ce18" office:value-type="string" calcext:value-type="string">
            <text:p>80~84</text:p>
          </table:table-cell>
          <table:table-cell table:style-name="ce18" office:value-type="string" calcext:value-type="string">
            <text:p>85~89</text:p>
          </table:table-cell>
          <table:table-cell table:style-name="ce18" office:value-type="string" calcext:value-type="string">
            <text:p>90~94</text:p>
          </table:table-cell>
          <table:table-cell table:style-name="ce18" office:value-type="string" calcext:value-type="string">
            <text:p>95~99</text:p>
          </table:table-cell>
          <table:table-cell table:style-name="ce19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876" calcext:value-type="float">
            <text:p>29876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2146" calcext:value-type="float">
            <text:p>2146</text:p>
          </table:table-cell>
          <table:table-cell table:style-name="ce8" office:value-type="float" office:value="2331" calcext:value-type="float">
            <text:p>2331</text:p>
          </table:table-cell>
          <table:table-cell table:style-name="ce8" office:value-type="float" office:value="2736" calcext:value-type="float">
            <text:p>2736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2411" calcext:value-type="float">
            <text:p>2411</text:p>
          </table:table-cell>
          <table:table-cell table:style-name="ce8" office:value-type="float" office:value="2348" calcext:value-type="float">
            <text:p>2348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5219" calcext:value-type="float">
            <text:p>1521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413" calcext:value-type="float">
            <text:p>1413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657" calcext:value-type="float">
            <text:p>14657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1323" calcext:value-type="float">
            <text:p>1323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82" calcext:value-type="float">
            <text:p>128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81" calcext:value-type="float">
            <text:p>11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29" calcext:value-type="float">
            <text:p>9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公館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601" calcext:value-type="float">
            <text:p>260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334" calcext:value-type="float">
            <text:p>13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267" calcext:value-type="float">
            <text:p>12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90" calcext:value-type="float">
            <text:p>309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560" calcext:value-type="float">
            <text:p>15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530" calcext:value-type="float">
            <text:p>153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大湖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27" calcext:value-type="float">
            <text:p>422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121" calcext:value-type="float">
            <text:p>2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2106" calcext:value-type="float">
            <text:p>210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43" calcext:value-type="float">
            <text:p>11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73" calcext:value-type="float">
            <text:p>427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179" calcext:value-type="float">
            <text:p>21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2094" calcext:value-type="float">
            <text:p>209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091" calcext:value-type="float">
            <text:p>20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059" calcext:value-type="float">
            <text:p>10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032" calcext:value-type="float">
            <text:p>10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30" calcext:value-type="float">
            <text:p>13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532" calcext:value-type="float">
            <text:p>253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296" calcext:value-type="float">
            <text:p>129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236" calcext:value-type="float">
            <text:p>12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逸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10" calcext:value-type="float">
            <text:p>131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785" calcext:value-type="float">
            <text:p>7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102" calcext:value-type="float">
            <text:p>310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503" calcext:value-type="float">
            <text:p>15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599" calcext:value-type="float">
            <text:p>15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10:59</meta:creation-date>
    <dc:date>2017-07-28T08:15:10</dc:date>
    <meta:generator>LibreOffice/5.1.2.2$Windows_x86 LibreOffice_project/d3bf12ecb743fc0d20e0be0c58ca359301eb705f</meta:generator>
    <meta:document-statistic meta:table-count="3" meta:cell-count="10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