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/>
    <style:font-face style:name="新細明體2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1.76pt solid #99ccff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no-wrap" fo:border-left="1.76pt solid #99ccff" style:direction="ltr" fo:border-right="0.06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06pt solid #99ccff" fo:background-color="#ccffff" style:diagonal-bl-tr="none" style:diagonal-tl-br="none" style:text-align-source="fix" style:repeat-content="false" fo:wrap-option="no-wrap" fo:border-left="1.76pt solid #99ccff" style:direction="ltr" fo:border-right="0.06pt solid #99ccff" style:rotation-angle="0" style:rotation-align="none" style:shrink-to-fit="false" fo:border-top="0.06pt solid #99cc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06pt solid #99ccff" fo:background-color="#ccffff" style:diagonal-bl-tr="none" style:diagonal-tl-br="none" style:text-align-source="fix" style:repeat-content="false" fo:wrap-option="no-wrap" fo:border-left="1.76pt solid #99ccff" style:direction="ltr" fo:border-right="0.06pt solid #99ccff" style:rotation-angle="0" style:rotation-align="none" style:shrink-to-fit="false" fo:border-top="0.06pt solid #99cc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wrap" fo:border-left="none" style:direction="ltr" fo:border-right="0.06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99ccff" fo:background-color="#fcd5b5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99ccff" fo:background-color="#ccffff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99ccff" fo:background-color="#fcd5b5" style:diagonal-bl-tr="none" style:diagonal-tl-br="none" fo:border-left="none" fo:border-right="0.06pt solid #99ccff" style:rotation-align="none" fo:border-top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99ccff" fo:background-color="#ccffff" style:diagonal-bl-tr="none" style:diagonal-tl-br="none" fo:border-left="none" fo:border-right="0.06pt solid #99ccff" style:rotation-align="none" fo:border-top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06pt solid #99ccff" fo:background-color="#fcd5b5" style:cell-protect="none" style:print-content="true" style:diagonal-bl-tr="none" style:diagonal-tl-br="none" fo:border-left="none" fo:border-right="0.06pt solid #99ccff" style:rotation-align="none" fo:border-top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99ccff" fo:background-color="#ccffff" style:cell-protect="none" style:print-content="true" style:diagonal-bl-tr="none" style:diagonal-tl-br="none" fo:border-left="none" fo:border-right="0.06pt solid #99ccff" style:rotation-align="none" fo:border-top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99ccff" fo:background-color="#cc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99ccff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99ccff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ccffff" style:rotation-align="none"/>
    </style:style>
    <style:style style:name="ce18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0.06pt solid #99ccff" fo:background-color="#fcd5b5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99ccff" fo:background-color="#ccffff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99ccff" fo:background-color="#fcd5b5" style:cell-protect="none" style:print-content="true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99ccff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06pt solid #99ccff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1.76pt solid #99ccff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3" table:number-columns-repeated="2"/>
          <table:table-cell table:style-name="ce15" office:value-type="string" calcext:value-type="string" table:number-columns-spanned="10" table:number-rows-spanned="1">
            <text:p>高雄市湖內區<text:span text:style-name="T1">102年底各年齡層人口數統計表</text:span></text:p>
          </table:table-cell>
          <table:covered-table-cell table:number-columns-repeated="9" table:style-name="ce16"/>
          <table:table-cell table:style-name="ce17" table:number-columns-repeated="7"/>
          <table:table-cell table:number-columns-repeated="1000"/>
        </table:table-row>
        <table:table-row table:style-name="ro2">
          <table:table-cell table:style-name="ce2" office:value-type="string" calcext:value-type="string">
            <text:p>村別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string" calcext:value-type="string">
            <text:p>0~4</text:p>
          </table:table-cell>
          <table:table-cell table:style-name="ce10" office:value-type="string" calcext:value-type="string">
            <text:p>5~9</text:p>
          </table:table-cell>
          <table:table-cell table:style-name="ce14" office:value-type="string" calcext:value-type="string">
            <text:p>10~14</text:p>
          </table:table-cell>
          <table:table-cell table:style-name="ce14" office:value-type="string" calcext:value-type="string">
            <text:p>15~19</text:p>
          </table:table-cell>
          <table:table-cell table:style-name="ce14" office:value-type="string" calcext:value-type="string">
            <text:p>20~24</text:p>
          </table:table-cell>
          <table:table-cell table:style-name="ce14" office:value-type="string" calcext:value-type="string">
            <text:p>25~29</text:p>
          </table:table-cell>
          <table:table-cell table:style-name="ce14" office:value-type="string" calcext:value-type="string">
            <text:p>30~34</text:p>
          </table:table-cell>
          <table:table-cell table:style-name="ce14" office:value-type="string" calcext:value-type="string">
            <text:p>35~39</text:p>
          </table:table-cell>
          <table:table-cell table:style-name="ce14" office:value-type="string" calcext:value-type="string">
            <text:p>40~44</text:p>
          </table:table-cell>
          <table:table-cell table:style-name="ce14" office:value-type="string" calcext:value-type="string">
            <text:p>45~49</text:p>
          </table:table-cell>
          <table:table-cell table:style-name="ce14" office:value-type="string" calcext:value-type="string">
            <text:p>50~54</text:p>
          </table:table-cell>
          <table:table-cell table:style-name="ce14" office:value-type="string" calcext:value-type="string">
            <text:p>55~59</text:p>
          </table:table-cell>
          <table:table-cell table:style-name="ce14" office:value-type="string" calcext:value-type="string">
            <text:p>60~64</text:p>
          </table:table-cell>
          <table:table-cell table:style-name="ce14" office:value-type="string" calcext:value-type="string">
            <text:p>65~69</text:p>
          </table:table-cell>
          <table:table-cell table:style-name="ce18" office:value-type="string" calcext:value-type="string">
            <text:p>70~74</text:p>
          </table:table-cell>
          <table:table-cell table:style-name="ce18" office:value-type="string" calcext:value-type="string">
            <text:p>75~79</text:p>
          </table:table-cell>
          <table:table-cell table:style-name="ce18" office:value-type="string" calcext:value-type="string">
            <text:p>80~84</text:p>
          </table:table-cell>
          <table:table-cell table:style-name="ce18" office:value-type="string" calcext:value-type="string">
            <text:p>85~89</text:p>
          </table:table-cell>
          <table:table-cell table:style-name="ce18" office:value-type="string" calcext:value-type="string">
            <text:p>90~94</text:p>
          </table:table-cell>
          <table:table-cell table:style-name="ce18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9203" calcext:value-type="float">
            <text:p>29203</text:p>
          </table:table-cell>
          <table:table-cell table:style-name="ce8" office:value-type="float" office:value="1097" calcext:value-type="float">
            <text:p>1097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1203" calcext:value-type="float">
            <text:p>1203</text:p>
          </table:table-cell>
          <table:table-cell table:style-name="ce8" office:value-type="float" office:value="1830" calcext:value-type="float">
            <text:p>1830</text:p>
          </table:table-cell>
          <table:table-cell table:style-name="ce8" office:value-type="float" office:value="1973" calcext:value-type="float">
            <text:p>1973</text:p>
          </table:table-cell>
          <table:table-cell table:style-name="ce8" office:value-type="float" office:value="2160" calcext:value-type="float">
            <text:p>2160</text:p>
          </table:table-cell>
          <table:table-cell table:style-name="ce8" office:value-type="float" office:value="2658" calcext:value-type="float">
            <text:p>2658</text:p>
          </table:table-cell>
          <table:table-cell table:style-name="ce8" office:value-type="float" office:value="2686" calcext:value-type="float">
            <text:p>2686</text:p>
          </table:table-cell>
          <table:table-cell table:style-name="ce8" office:value-type="float" office:value="2430" calcext:value-type="float">
            <text:p>2430</text:p>
          </table:table-cell>
          <table:table-cell table:style-name="ce8" office:value-type="float" office:value="2325" calcext:value-type="float">
            <text:p>2325</text:p>
          </table:table-cell>
          <table:table-cell table:style-name="ce8" office:value-type="float" office:value="2303" calcext:value-type="float">
            <text:p>2303</text:p>
          </table:table-cell>
          <table:table-cell table:style-name="ce8" office:value-type="float" office:value="2107" calcext:value-type="float">
            <text:p>2107</text:p>
          </table:table-cell>
          <table:table-cell table:style-name="ce8" office:value-type="float" office:value="1678" calcext:value-type="float">
            <text:p>1678</text:p>
          </table:table-cell>
          <table:table-cell table:style-name="ce8" office:value-type="float" office:value="1095" calcext:value-type="float">
            <text:p>1095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239" calcext:value-type="float">
            <text:p>23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14984" calcext:value-type="float">
            <text:p>14984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1132" calcext:value-type="float">
            <text:p>1132</text:p>
          </table:table-cell>
          <table:table-cell table:style-name="ce9" office:value-type="float" office:value="1388" calcext:value-type="float">
            <text:p>1388</text:p>
          </table:table-cell>
          <table:table-cell table:style-name="ce9" office:value-type="float" office:value="1410" calcext:value-type="float">
            <text:p>1410</text:p>
          </table:table-cell>
          <table:table-cell table:style-name="ce9" office:value-type="float" office:value="1310" calcext:value-type="float">
            <text:p>1310</text:p>
          </table:table-cell>
          <table:table-cell table:style-name="ce9" office:value-type="float" office:value="1256" calcext:value-type="float">
            <text:p>1256</text:p>
          </table:table-cell>
          <table:table-cell table:style-name="ce9" office:value-type="float" office:value="1173" calcext:value-type="float">
            <text:p>1173</text:p>
          </table:table-cell>
          <table:table-cell table:style-name="ce9" office:value-type="float" office:value="1066" calcext:value-type="float">
            <text:p>1066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99" calcext:value-type="float">
            <text:p>9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14219" calcext:value-type="float">
            <text:p>14219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1028" calcext:value-type="float">
            <text:p>1028</text:p>
          </table:table-cell>
          <table:table-cell table:style-name="ce9" office:value-type="float" office:value="1270" calcext:value-type="float">
            <text:p>1270</text:p>
          </table:table-cell>
          <table:table-cell table:style-name="ce9" office:value-type="float" office:value="1276" calcext:value-type="float">
            <text:p>1276</text:p>
          </table:table-cell>
          <table:table-cell table:style-name="ce9" office:value-type="float" office:value="1120" calcext:value-type="float">
            <text:p>1120</text:p>
          </table:table-cell>
          <table:table-cell table:style-name="ce9" office:value-type="float" office:value="1069" calcext:value-type="float">
            <text:p>1069</text:p>
          </table:table-cell>
          <table:table-cell table:style-name="ce9" office:value-type="float" office:value="1130" calcext:value-type="float">
            <text:p>1130</text:p>
          </table:table-cell>
          <table:table-cell table:style-name="ce9" office:value-type="float" office:value="1041" calcext:value-type="float">
            <text:p>1041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40" calcext:value-type="float">
            <text:p>1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297" calcext:value-type="float">
            <text:p>129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678" calcext:value-type="float">
            <text:p>67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43" calcext:value-type="float">
            <text:p>4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619" calcext:value-type="float">
            <text:p>6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劉家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221" calcext:value-type="float">
            <text:p>12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645" calcext:value-type="float">
            <text:p>645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576" calcext:value-type="float">
            <text:p>57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923" calcext:value-type="float">
            <text:p>9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497" calcext:value-type="float">
            <text:p>49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426" calcext:value-type="float">
            <text:p>4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公館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558" calcext:value-type="float">
            <text:p>255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1329" calcext:value-type="float">
            <text:p>132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1229" calcext:value-type="float">
            <text:p>122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859" calcext:value-type="float">
            <text:p>285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1453" calcext:value-type="float">
            <text:p>145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1406" calcext:value-type="float">
            <text:p>140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" table:style-name="ce12" office:value-type="float" office:value="45" calcext:value-type="float">
            <text:p>4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大湖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3970" calcext:value-type="float">
            <text:p>3970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6" calcext:value-type="float">
            <text:p>2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2033" calcext:value-type="float">
            <text:p>203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1937" calcext:value-type="float">
            <text:p>193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209" calcext:value-type="float">
            <text:p>120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610" calcext:value-type="float">
            <text:p>6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599" calcext:value-type="float">
            <text:p>59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湖內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148" calcext:value-type="float">
            <text:p>4148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318" calcext:value-type="float">
            <text:p>318</text:p>
          </table:table-cell>
          <table:table-cell table:number-columns-repeated="2" table:style-name="ce11" office:value-type="float" office:value="393" calcext:value-type="float">
            <text:p>393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2152" calcext:value-type="float">
            <text:p>215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2032" calcext:value-type="float">
            <text:p>203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166" calcext:value-type="float">
            <text:p>216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1095" calcext:value-type="float">
            <text:p>1095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1071" calcext:value-type="float">
            <text:p>107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2" table:style-name="ce12" office:value-type="float" office:value="73" calcext:value-type="float">
            <text:p>7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369" calcext:value-type="float">
            <text:p>1369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 table:style-name="ce11" office:value-type="float" office:value="110" calcext:value-type="float">
            <text:p>11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700" calcext:value-type="float">
            <text:p>70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669" calcext:value-type="float">
            <text:p>66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47" calcext:value-type="float">
            <text:p>4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444" calcext:value-type="float">
            <text:p>244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1246" calcext:value-type="float">
            <text:p>124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1198" calcext:value-type="float">
            <text:p>119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逸賢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233" calcext:value-type="float">
            <text:p>12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649" calcext:value-type="float">
            <text:p>64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584" calcext:value-type="float">
            <text:p>58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858" calcext:value-type="float">
            <text:p>85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465" calcext:value-type="float">
            <text:p>46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393" calcext:value-type="float">
            <text:p>39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湖東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912" calcext:value-type="float">
            <text:p>291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1432" calcext:value-type="float">
            <text:p>143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1480" calcext:value-type="float">
            <text:p>148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/>
    <style:font-face style:name="新細明體2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28T08:10:59</meta:creation-date>
    <dc:date>2017-07-28T08:13:03</dc:date>
    <meta:generator>LibreOffice/5.1.2.2$Windows_x86 LibreOffice_project/d3bf12ecb743fc0d20e0be0c58ca359301eb705f</meta:generator>
    <meta:document-statistic meta:table-count="3" meta:cell-count="107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