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2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0.06pt solid #99cc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0.06pt solid #99cc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99ccff" fo:background-color="#fcd5b5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99ccff" fo:background-color="#fcd5b5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99ccff" fo:background-color="#ccffff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99ccff" fo:background-color="#fcd5b5" style:cell-protect="none" style:print-content="true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99ccff" fo:background-color="#ccffff" style:cell-protect="none" style:print-content="true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99ccff" fo:background-color="#cc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ccffff" style:rotation-align="none"/>
    </style:style>
    <style:style style:name="ce18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6pt solid #99ccff" fo:background-color="#ccffff" style:cell-protect="none" style:print-content="true" style:diagonal-bl-tr="none" style:diagonal-tl-br="none" fo:border-left="none" fo:border-right="1.7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3" table:number-columns-repeated="2"/>
          <table:table-cell table:style-name="ce15" office:value-type="string" calcext:value-type="string" table:number-columns-spanned="10" table:number-rows-spanned="1">
            <text:p>高雄市湖內區<text:span text:style-name="T1">103年底各年齡層人口數統計表</text:span></text:p>
          </table:table-cell>
          <table:covered-table-cell table:number-columns-repeated="9" table:style-name="ce16"/>
          <table:table-cell table:style-name="ce17" table:number-columns-repeated="7"/>
          <table:table-cell table:number-columns-repeated="1000"/>
        </table:table-row>
        <table:table-row table:style-name="ro2">
          <table:table-cell table:style-name="ce2" office:value-type="string" calcext:value-type="string">
            <text:p>村別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string" calcext:value-type="string">
            <text:p>0~4</text:p>
          </table:table-cell>
          <table:table-cell table:style-name="ce10" office:value-type="string" calcext:value-type="string">
            <text:p>5~9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 table:style-name="ce14" office:value-type="string" calcext:value-type="string">
            <text:p>35~39</text:p>
          </table:table-cell>
          <table:table-cell table:style-name="ce14" office:value-type="string" calcext:value-type="string">
            <text:p>40~44</text:p>
          </table:table-cell>
          <table:table-cell table:style-name="ce14" office:value-type="string" calcext:value-type="string">
            <text:p>45~49</text:p>
          </table:table-cell>
          <table:table-cell table:style-name="ce14" office:value-type="string" calcext:value-type="string">
            <text:p>50~54</text:p>
          </table:table-cell>
          <table:table-cell table:style-name="ce14" office:value-type="string" calcext:value-type="string">
            <text:p>55~59</text:p>
          </table:table-cell>
          <table:table-cell table:style-name="ce14" office:value-type="string" calcext:value-type="string">
            <text:p>60~64</text:p>
          </table:table-cell>
          <table:table-cell table:style-name="ce14" office:value-type="string" calcext:value-type="string">
            <text:p>65~69</text:p>
          </table:table-cell>
          <table:table-cell table:style-name="ce18" office:value-type="string" calcext:value-type="string">
            <text:p>70~74</text:p>
          </table:table-cell>
          <table:table-cell table:style-name="ce18" office:value-type="string" calcext:value-type="string">
            <text:p>75~79</text:p>
          </table:table-cell>
          <table:table-cell table:style-name="ce18" office:value-type="string" calcext:value-type="string">
            <text:p>80~84</text:p>
          </table:table-cell>
          <table:table-cell table:style-name="ce18" office:value-type="string" calcext:value-type="string">
            <text:p>85~89</text:p>
          </table:table-cell>
          <table:table-cell table:style-name="ce18" office:value-type="string" calcext:value-type="string">
            <text:p>90~94</text:p>
          </table:table-cell>
          <table:table-cell table:style-name="ce18" office:value-type="string" calcext:value-type="string">
            <text:p>95~99</text:p>
          </table:table-cell>
          <table:table-cell table:style-name="ce19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9399" calcext:value-type="float">
            <text:p>29399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float" office:value="2095" calcext:value-type="float">
            <text:p>2095</text:p>
          </table:table-cell>
          <table:table-cell table:style-name="ce8" office:value-type="float" office:value="2561" calcext:value-type="float">
            <text:p>2561</text:p>
          </table:table-cell>
          <table:table-cell table:style-name="ce8" office:value-type="float" office:value="2720" calcext:value-type="float">
            <text:p>2720</text:p>
          </table:table-cell>
          <table:table-cell table:style-name="ce8" office:value-type="float" office:value="2483" calcext:value-type="float">
            <text:p>2483</text:p>
          </table:table-cell>
          <table:table-cell table:style-name="ce8" office:value-type="float" office:value="2358" calcext:value-type="float">
            <text:p>2358</text:p>
          </table:table-cell>
          <table:table-cell table:style-name="ce8" office:value-type="float" office:value="2280" calcext:value-type="float">
            <text:p>2280</text:p>
          </table:table-cell>
          <table:table-cell table:style-name="ce8" office:value-type="float" office:value="2144" calcext:value-type="float">
            <text:p>2144</text:p>
          </table:table-cell>
          <table:table-cell table:style-name="ce8" office:value-type="float" office:value="1833" calcext:value-type="float">
            <text:p>1833</text:p>
          </table:table-cell>
          <table:table-cell table:style-name="ce8" office:value-type="float" office:value="1131" calcext:value-type="float">
            <text:p>1131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5050" calcext:value-type="float">
            <text:p>15050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015" calcext:value-type="float">
            <text:p>1015</text:p>
          </table:table-cell>
          <table:table-cell table:style-name="ce9" office:value-type="float" office:value="1080" calcext:value-type="float">
            <text:p>1080</text:p>
          </table:table-cell>
          <table:table-cell table:style-name="ce9" office:value-type="float" office:value="1345" calcext:value-type="float">
            <text:p>1345</text:p>
          </table:table-cell>
          <table:table-cell table:style-name="ce9" office:value-type="float" office:value="1432" calcext:value-type="float">
            <text:p>1432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293" calcext:value-type="float">
            <text:p>1293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office:value-type="float" office:value="1081" calcext:value-type="float">
            <text:p>1081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4349" calcext:value-type="float">
            <text:p>14349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1015" calcext:value-type="float">
            <text:p>1015</text:p>
          </table:table-cell>
          <table:table-cell table:style-name="ce9" office:value-type="float" office:value="1216" calcext:value-type="float">
            <text:p>1216</text:p>
          </table:table-cell>
          <table:table-cell table:style-name="ce9" office:value-type="float" office:value="1288" calcext:value-type="float">
            <text:p>1288</text:p>
          </table:table-cell>
          <table:table-cell table:style-name="ce9" office:value-type="float" office:value="1187" calcext:value-type="float">
            <text:p>1187</text:p>
          </table:table-cell>
          <table:table-cell table:style-name="ce9" office:value-type="float" office:value="1065" calcext:value-type="float">
            <text:p>1065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office:value-type="float" office:value="1063" calcext:value-type="float">
            <text:p>1063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07" calcext:value-type="float">
            <text:p>130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劉家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95" calcext:value-type="float">
            <text:p>119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60" calcext:value-type="float">
            <text:p>5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938" calcext:value-type="float">
            <text:p>9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公館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586" calcext:value-type="float">
            <text:p>258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330" calcext:value-type="float">
            <text:p>133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256" calcext:value-type="float">
            <text:p>125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897" calcext:value-type="float">
            <text:p>289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482" calcext:value-type="float">
            <text:p>148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2" table:style-name="ce12" office:value-type="float" office:value="109" calcext:value-type="float">
            <text:p>10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415" calcext:value-type="float">
            <text:p>141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大湖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104" calcext:value-type="float">
            <text:p>410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2099" calcext:value-type="float">
            <text:p>209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2005" calcext:value-type="float">
            <text:p>200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99" calcext:value-type="float">
            <text:p>119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07" calcext:value-type="float">
            <text:p>60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92" calcext:value-type="float">
            <text:p>59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湖內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242" calcext:value-type="float">
            <text:p>424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2178" calcext:value-type="float">
            <text:p>217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2064" calcext:value-type="float">
            <text:p>206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137" calcext:value-type="float">
            <text:p>213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085" calcext:value-type="float">
            <text:p>108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052" calcext:value-type="float">
            <text:p>10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55" calcext:value-type="float">
            <text:p>135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429" calcext:value-type="float">
            <text:p>242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232" calcext:value-type="float">
            <text:p>12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197" calcext:value-type="float">
            <text:p>119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逸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66" calcext:value-type="float">
            <text:p>126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829" calcext:value-type="float">
            <text:p>8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43" calcext:value-type="float">
            <text:p>4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湖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915" calcext:value-type="float">
            <text:p>291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425" calcext:value-type="float">
            <text:p>142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490" calcext:value-type="float">
            <text:p>149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" table:style-name="ce12" office:value-type="float" office:value="139" calcext:value-type="float">
            <text:p>139</text:p>
          </table:table-cell>
          <table:table-cell table:number-columns-repeated="2" table:style-name="ce12" office:value-type="float" office:value="132" calcext:value-type="float">
            <text:p>13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2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28T08:10:59</meta:creation-date>
    <dc:date>2017-07-28T08:13:34</dc:date>
    <meta:generator>LibreOffice/5.1.2.2$Windows_x86 LibreOffice_project/d3bf12ecb743fc0d20e0be0c58ca359301eb705f</meta:generator>
    <meta:document-statistic meta:table-count="3" meta:cell-count="10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