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5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5"/>
          <table:table-cell table:style-name="ce2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碩士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5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5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高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初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3">
            <text:p>二三年制</text:p>
          </table:table-cell>
          <table:covered-table-cell table:style-name="ce15"/>
          <table:table-cell table:style-name="ce15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5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7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590" calcext:value-type="float">
            <text:p>26590</text:p>
          </table:table-cell>
          <table:table-cell table:style-name="ce13" office:value-type="float" office:value="25837" calcext:value-type="float">
            <text:p>258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109" calcext:value-type="float">
            <text:p>4109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162" calcext:value-type="float">
            <text:p>416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3" office:value-type="float" office:value="13558" calcext:value-type="float">
            <text:p>13558</text:p>
          </table:table-cell>
          <table:table-cell table:style-name="ce13" office:value-type="float" office:value="13522" calcext:value-type="float">
            <text:p>135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73" calcext:value-type="float">
            <text:p>1973</text:p>
          </table:table-cell>
          <table:table-cell table:style-name="ce16" office:value-type="float" office:value="792" calcext:value-type="float">
            <text:p>79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13032" calcext:value-type="float">
            <text:p>13032</text:p>
          </table:table-cell>
          <table:table-cell table:style-name="ce13" office:value-type="float" office:value="12315" calcext:value-type="float">
            <text:p>123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51" calcext:value-type="float">
            <text:p>1751</text:p>
          </table:table-cell>
          <table:table-cell table:style-name="ce14" office:value-type="float" office:value="1750" calcext:value-type="float">
            <text:p>1750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835" calcext:value-type="float">
            <text:p>835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7" calcext:value-type="float">
            <text:p>157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3" office:value-type="float" office:value="1946" calcext:value-type="float">
            <text:p>194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951" calcext:value-type="float">
            <text:p>95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995" calcext:value-type="float">
            <text:p>99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2146" calcext:value-type="float">
            <text:p>214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136" calcext:value-type="float">
            <text:p>113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010" calcext:value-type="float">
            <text:p>101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1109" calcext:value-type="float">
            <text:p>1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736" calcext:value-type="float">
            <text:p>2736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322" calcext:value-type="float">
            <text:p>13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397" calcext:value-type="float">
            <text:p>13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411" calcext:value-type="float">
            <text:p>2411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264" calcext:value-type="float">
            <text:p>2264</text:p>
          </table:table-cell>
          <table:table-cell table:style-name="ce14" office:value-type="float" office:value="2248" calcext:value-type="float">
            <text:p>22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1124" calcext:value-type="float">
            <text:p>11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121" calcext:value-type="float">
            <text:p>4121</text:p>
          </table:table-cell>
          <table:table-cell table:style-name="ce14" office:value-type="float" office:value="3445" calcext:value-type="float">
            <text:p>34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6" calcext:value-type="float">
            <text:p>676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1895" calcext:value-type="float">
            <text:p>18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2200" calcext:value-type="float">
            <text:p>2200</text:p>
          </table:table-cell>
          <table:table-cell table:style-name="ce14" office:value-type="float" office:value="1550" calcext:value-type="float">
            <text:p>155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50" calcext:value-type="float">
            <text:p>650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7:03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