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3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5"/>
          <table:table-cell table:style-name="ce2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碩士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5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5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高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初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3">
            <text:p>二三年制</text:p>
          </table:table-cell>
          <table:covered-table-cell table:style-name="ce15"/>
          <table:table-cell table:style-name="ce15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5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6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7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988" calcext:value-type="float">
            <text:p>25988</text:p>
          </table:table-cell>
          <table:table-cell table:style-name="ce13" office:value-type="float" office:value="25141" calcext:value-type="float">
            <text:p>251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209" calcext:value-type="float">
            <text:p>5209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4211" calcext:value-type="float">
            <text:p>421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3" office:value-type="float" office:value="13276" calcext:value-type="float">
            <text:p>13276</text:p>
          </table:table-cell>
          <table:table-cell table:style-name="ce13" office:value-type="float" office:value="13234" calcext:value-type="float">
            <text:p>132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12712" calcext:value-type="float">
            <text:p>12712</text:p>
          </table:table-cell>
          <table:table-cell table:style-name="ce13" office:value-type="float" office:value="11907" calcext:value-type="float">
            <text:p>119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5" calcext:value-type="float">
            <text:p>805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60" calcext:value-type="float">
            <text:p>1760</text:p>
          </table:table-cell>
          <table:table-cell table:style-name="ce14" office:value-type="float" office:value="1759" calcext:value-type="float">
            <text:p>1759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890" calcext:value-type="float">
            <text:p>890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869" calcext:value-type="float">
            <text:p>869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3" office:value-type="float" office:value="1995" calcext:value-type="float">
            <text:p>199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015" calcext:value-type="float">
            <text:p>101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7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980" calcext:value-type="float">
            <text:p>980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2095" calcext:value-type="float">
            <text:p>20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080" calcext:value-type="float">
            <text:p>1080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015" calcext:value-type="float">
            <text:p>10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344" calcext:value-type="float">
            <text:p>134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1216" calcext:value-type="float">
            <text:p>121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720" calcext:value-type="float">
            <text:p>2720</text:p>
          </table:table-cell>
          <table:table-cell table:style-name="ce14" office:value-type="float" office:value="2718" calcext:value-type="float">
            <text:p>27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432" calcext:value-type="float">
            <text:p>1432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office:value-type="float" office:value="1287" calcext:value-type="float">
            <text:p>128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296" calcext:value-type="float">
            <text:p>1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358" calcext:value-type="float">
            <text:p>2358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065" calcext:value-type="float">
            <text:p>10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274" calcext:value-type="float">
            <text:p>227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144" calcext:value-type="float">
            <text:p>2144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041" calcext:value-type="float">
            <text:p>1041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759" calcext:value-type="float">
            <text:p>3759</text:p>
          </table:table-cell>
          <table:table-cell table:style-name="ce14" office:value-type="float" office:value="3024" calcext:value-type="float">
            <text:p>30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294" calcext:value-type="float">
            <text:p>129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3" calcext:value-type="float">
            <text:p>703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5:38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