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ta1" style:family="table" style:master-page-name="PageStyle_5f_113.1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1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湖內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3年01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17" calcext:value-type="float">
            <text:p>29517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093" calcext:value-type="float">
            <text:p>109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float" office:value="1253" calcext:value-type="float">
            <text:p>125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float" office:value="1708" calcext:value-type="float">
            <text:p>170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48" calcext:value-type="float">
            <text:p>348</text:p>
          </table:table-cell>
          <table:table-cell table:style-name="ce23" office:value-type="float" office:value="1923" calcext:value-type="float">
            <text:p>192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1986" calcext:value-type="float">
            <text:p>198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88" calcext:value-type="float">
            <text:p>388</text:p>
          </table:table-cell>
          <table:table-cell table:style-name="ce23" office:value-type="float" office:value="2041" calcext:value-type="float">
            <text:p>2041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36" calcext:value-type="float">
            <text:p>436</text:p>
          </table:table-cell>
          <table:table-cell table:style-name="ce18" office:value-type="float" office:value="2589" calcext:value-type="float">
            <text:p>258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33" calcext:value-type="float">
            <text:p>533</text:p>
          </table:table-cell>
          <table:table-cell table:style-name="ce23" office:value-type="float" office:value="2744" calcext:value-type="float">
            <text:p>2744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float" office:value="2497" calcext:value-type="float">
            <text:p>249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float" office:value="2297" calcext:value-type="float">
            <text:p>229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float" office:value="2201" calcext:value-type="float">
            <text:p>2201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float" office:value="1913" calcext:value-type="float">
            <text:p>191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83" calcext:value-type="float">
            <text:p>383</text:p>
          </table:table-cell>
          <table:table-cell table:style-name="ce18" office:value-type="float" office:value="1466" calcext:value-type="float">
            <text:p>146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846" calcext:value-type="float">
            <text:p>84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616" calcext:value-type="float">
            <text:p>61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1" calcext:value-type="float">
            <text:p>14971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23" office:value-type="float" office:value="580" calcext:value-type="float">
            <text:p>58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649" calcext:value-type="float">
            <text:p>649</text:p>
          </table:table-cell>
          <table:table-cell table:number-columns-repeated="2" table:style-name="ce14" office:value-type="float" office:value="103" calcext:value-type="float">
            <text:p>10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893" calcext:value-type="float">
            <text:p>89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050" calcext:value-type="float">
            <text:p>105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1110" calcext:value-type="float">
            <text:p>111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361" calcext:value-type="float">
            <text:p>136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2" table:style-name="ce14" office:value-type="float" office:value="283" calcext:value-type="float">
            <text:p>283</text:p>
          </table:table-cell>
          <table:table-cell table:style-name="ce14" office:value-type="float" office:value="272" calcext:value-type="float">
            <text:p>272</text:p>
          </table:table-cell>
          <table:table-cell table:style-name="ce23" office:value-type="float" office:value="1396" calcext:value-type="float">
            <text:p>139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279" calcext:value-type="float">
            <text:p>127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2" table:style-name="ce14" office:value-type="float" office:value="263" calcext:value-type="float">
            <text:p>263</text:p>
          </table:table-cell>
          <table:table-cell table:style-name="ce23" office:value-type="float" office:value="1187" calcext:value-type="float">
            <text:p>118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932" calcext:value-type="float">
            <text:p>93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700" calcext:value-type="float">
            <text:p>70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376" calcext:value-type="float">
            <text:p>376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46" calcext:value-type="float">
            <text:p>14546</text:p>
          </table:table-cell>
          <table:table-cell table:style-name="ce18" office:value-type="float" office:value="458" calcext:value-type="float">
            <text:p>45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13" calcext:value-type="float">
            <text:p>51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604" calcext:value-type="float">
            <text:p>60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936" calcext:value-type="float">
            <text:p>93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228" calcext:value-type="float">
            <text:p>122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1" calcext:value-type="float">
            <text:p>261</text:p>
          </table:table-cell>
          <table:table-cell table:style-name="ce23" office:value-type="float" office:value="1348" calcext:value-type="float">
            <text:p>134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218" calcext:value-type="float">
            <text:p>121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110" calcext:value-type="float">
            <text:p>111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float" office:value="981" calcext:value-type="float">
            <text:p>98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766" calcext:value-type="float">
            <text:p>766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470" calcext:value-type="float">
            <text:p>47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57" calcext:value-type="float">
            <text:p>35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5" calcext:value-type="float">
            <text:p>114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7" calcext:value-type="float">
            <text:p>103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6" calcext:value-type="float">
            <text:p>85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74" calcext:value-type="float">
            <text:p>267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9" calcext:value-type="float">
            <text:p>136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5" calcext:value-type="float">
            <text:p>130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5" calcext:value-type="float">
            <text:p>315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28" calcext:value-type="float">
            <text:p>22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4" calcext:value-type="float">
            <text:p>155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8" calcext:value-type="float">
            <text:p>432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8" office:value-type="float" office:value="430" calcext:value-type="float">
            <text:p>43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3" calcext:value-type="float">
            <text:p>217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1" calcext:value-type="float">
            <text:p>110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8" calcext:value-type="float">
            <text:p>4368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45" calcext:value-type="float">
            <text:p>34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6" calcext:value-type="float">
            <text:p>22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2" calcext:value-type="float">
            <text:p>215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2" calcext:value-type="float">
            <text:p>19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72" calcext:value-type="float">
            <text:p>137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4" calcext:value-type="float">
            <text:p>68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8" calcext:value-type="float">
            <text:p>243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5" calcext:value-type="float">
            <text:p>126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4" calcext:value-type="float">
            <text:p>128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6" calcext:value-type="float">
            <text:p>67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1" calcext:value-type="float">
            <text:p>77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9" calcext:value-type="float">
            <text:p>37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76" calcext:value-type="float">
            <text:p>307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13" calcext:value-type="float">
            <text:p>3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8" calcext:value-type="float">
            <text:p>146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4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08" calcext:value-type="float">
            <text:p>1608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71" calcext:value-type="float">
            <text:p>1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43" calcext:value-type="float">
            <text:p>1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湖內" style:display-name="PageStyle_113.1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2-01T13:55:12</meta:creation-date>
    <dc:creator>user</dc:creator>
    <dc:date>2024-02-01T14:03:5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