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2.45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4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湖內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13年04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98" calcext:value-type="float">
            <text:p>29498</text:p>
          </table:table-cell>
          <table:table-cell table:style-name="ce18" office:value-type="float" office:value="934" calcext:value-type="float">
            <text:p>93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062" calcext:value-type="float">
            <text:p>106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4" calcext:value-type="float">
            <text:p>234</text:p>
          </table:table-cell>
          <table:table-cell table:style-name="ce18" office:value-type="float" office:value="854" calcext:value-type="float">
            <text:p>85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float" office:value="1222" calcext:value-type="float">
            <text:p>1222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308" calcext:value-type="float">
            <text:p>308</text:p>
          </table:table-cell>
          <table:table-cell table:style-name="ce18" office:value-type="float" office:value="1701" calcext:value-type="float">
            <text:p>1701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84" calcext:value-type="float">
            <text:p>384</text:p>
          </table:table-cell>
          <table:table-cell table:style-name="ce23" office:value-type="float" office:value="1919" calcext:value-type="float">
            <text:p>1919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97" calcext:value-type="float">
            <text:p>397</text:p>
          </table:table-cell>
          <table:table-cell table:style-name="ce18" office:value-type="float" office:value="1970" calcext:value-type="float">
            <text:p>197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06" calcext:value-type="float">
            <text:p>406</text:p>
          </table:table-cell>
          <table:table-cell table:style-name="ce23" office:value-type="float" office:value="2048" calcext:value-type="float">
            <text:p>2048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39" calcext:value-type="float">
            <text:p>439</text:p>
          </table:table-cell>
          <table:table-cell table:style-name="ce18" office:value-type="float" office:value="2560" calcext:value-type="float">
            <text:p>2560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34" calcext:value-type="float">
            <text:p>534</text:p>
          </table:table-cell>
          <table:table-cell table:style-name="ce23" office:value-type="float" office:value="2746" calcext:value-type="float">
            <text:p>2746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float" office:value="2520" calcext:value-type="float">
            <text:p>2520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80" calcext:value-type="float">
            <text:p>480</text:p>
          </table:table-cell>
          <table:table-cell table:style-name="ce23" office:value-type="float" office:value="2284" calcext:value-type="float">
            <text:p>2284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16" calcext:value-type="float">
            <text:p>416</text:p>
          </table:table-cell>
          <table:table-cell table:style-name="ce18" office:value-type="float" office:value="2184" calcext:value-type="float">
            <text:p>2184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08" calcext:value-type="float">
            <text:p>408</text:p>
          </table:table-cell>
          <table:table-cell table:style-name="ce23" office:value-type="float" office:value="1928" calcext:value-type="float">
            <text:p>1928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72" calcext:value-type="float">
            <text:p>372</text:p>
          </table:table-cell>
          <table:table-cell table:style-name="ce18" office:value-type="float" office:value="1502" calcext:value-type="float">
            <text:p>1502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35" calcext:value-type="float">
            <text:p>235</text:p>
          </table:table-cell>
          <table:table-cell table:style-name="ce23" office:value-type="float" office:value="859" calcext:value-type="float">
            <text:p>85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394" calcext:value-type="float">
            <text:p>39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64" calcext:value-type="float">
            <text:p>14964</text:p>
          </table:table-cell>
          <table:table-cell table:style-name="ce18" office:value-type="float" office:value="480" calcext:value-type="float">
            <text:p>48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560" calcext:value-type="float">
            <text:p>56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425" calcext:value-type="float">
            <text:p>42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626" calcext:value-type="float">
            <text:p>62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901" calcext:value-type="float">
            <text:p>90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959" calcext:value-type="float">
            <text:p>95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9" calcext:value-type="float">
            <text:p>189</text:p>
          </table:table-cell>
          <table:table-cell table:style-name="ce18" office:value-type="float" office:value="1059" calcext:value-type="float">
            <text:p>105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104" calcext:value-type="float">
            <text:p>1104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float" office:value="1351" calcext:value-type="float">
            <text:p>135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float" office:value="1404" calcext:value-type="float">
            <text:p>140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43" calcext:value-type="float">
            <text:p>243</text:p>
          </table:table-cell>
          <table:table-cell table:style-name="ce18" office:value-type="float" office:value="1288" calcext:value-type="float">
            <text:p>128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5" calcext:value-type="float">
            <text:p>265</text:p>
          </table:table-cell>
          <table:table-cell table:style-name="ce23" office:value-type="float" office:value="1175" calcext:value-type="float">
            <text:p>117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89" calcext:value-type="float">
            <text:p>189</text:p>
          </table:table-cell>
          <table:table-cell table:style-name="ce18" office:value-type="float" office:value="1104" calcext:value-type="float">
            <text:p>110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935" calcext:value-type="float">
            <text:p>93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2" table:style-name="ce14" office:value-type="float" office:value="179" calcext:value-type="float">
            <text:p>179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717" calcext:value-type="float">
            <text:p>71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float" office:value="376" calcext:value-type="float">
            <text:p>37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60" calcext:value-type="float">
            <text:p>160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34" calcext:value-type="float">
            <text:p>14534</text:p>
          </table:table-cell>
          <table:table-cell table:style-name="ce18" office:value-type="float" office:value="454" calcext:value-type="float">
            <text:p>45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502" calcext:value-type="float">
            <text:p>50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429" calcext:value-type="float">
            <text:p>429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596" calcext:value-type="float">
            <text:p>59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800" calcext:value-type="float">
            <text:p>80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960" calcext:value-type="float">
            <text:p>96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911" calcext:value-type="float">
            <text:p>91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944" calcext:value-type="float">
            <text:p>94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7" calcext:value-type="float">
            <text:p>207</text:p>
          </table:table-cell>
          <table:table-cell table:style-name="ce18" office:value-type="float" office:value="1209" calcext:value-type="float">
            <text:p>120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float" office:value="1342" calcext:value-type="float">
            <text:p>134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float" office:value="1232" calcext:value-type="float">
            <text:p>123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109" calcext:value-type="float">
            <text:p>110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27" calcext:value-type="float">
            <text:p>227</text:p>
          </table:table-cell>
          <table:table-cell table:style-name="ce18" office:value-type="float" office:value="1080" calcext:value-type="float">
            <text:p>108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993" calcext:value-type="float">
            <text:p>99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02" calcext:value-type="float">
            <text:p>202</text:p>
          </table:table-cell>
          <table:table-cell table:style-name="ce18" office:value-type="float" office:value="785" calcext:value-type="float">
            <text:p>78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float" office:value="483" calcext:value-type="float">
            <text:p>48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7" calcext:value-type="float">
            <text:p>114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6" calcext:value-type="float">
            <text:p>54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20" calcext:value-type="float">
            <text:p>102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8" calcext:value-type="float">
            <text:p>47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50" calcext:value-type="float">
            <text:p>85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391" calcext:value-type="float">
            <text:p>39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69" calcext:value-type="float">
            <text:p>266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60" calcext:value-type="float">
            <text:p>136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309" calcext:value-type="float">
            <text:p>130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61" calcext:value-type="float">
            <text:p>3161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304" calcext:value-type="float">
            <text:p>30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92" calcext:value-type="float">
            <text:p>29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3" calcext:value-type="float">
            <text:p>160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58" calcext:value-type="float">
            <text:p>155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6" calcext:value-type="float">
            <text:p>15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16" calcext:value-type="float">
            <text:p>4316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42" calcext:value-type="float">
            <text:p>2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88" calcext:value-type="float">
            <text:p>28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433" calcext:value-type="float">
            <text:p>43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427" calcext:value-type="float">
            <text:p>42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382" calcext:value-type="float">
            <text:p>38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17" calcext:value-type="float">
            <text:p>3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86" calcext:value-type="float">
            <text:p>28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55" calcext:value-type="float">
            <text:p>2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8" calcext:value-type="float">
            <text:p>213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43" calcext:value-type="float">
            <text:p>43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8" calcext:value-type="float">
            <text:p>217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8" calcext:value-type="float">
            <text:p>110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4" calcext:value-type="float">
            <text:p>4384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8" calcext:value-type="float">
            <text:p>14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335" calcext:value-type="float">
            <text:p>33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14" calcext:value-type="float">
            <text:p>31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348" calcext:value-type="float">
            <text:p>34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92" calcext:value-type="float">
            <text:p>39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405" calcext:value-type="float">
            <text:p>40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404" calcext:value-type="float">
            <text:p>40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354" calcext:value-type="float">
            <text:p>3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295" calcext:value-type="float">
            <text:p>29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7" calcext:value-type="float">
            <text:p>222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7" calcext:value-type="float">
            <text:p>215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30" calcext:value-type="float">
            <text:p>30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16" calcext:value-type="float">
            <text:p>191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7" calcext:value-type="float">
            <text:p>97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39" calcext:value-type="float">
            <text:p>93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60" calcext:value-type="float">
            <text:p>136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86" calcext:value-type="float">
            <text:p>68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74" calcext:value-type="float">
            <text:p>67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42" calcext:value-type="float">
            <text:p>244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51" calcext:value-type="float">
            <text:p>2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6" calcext:value-type="float">
            <text:p>126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6" calcext:value-type="float">
            <text:p>117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1" calcext:value-type="float">
            <text:p>129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8" calcext:value-type="float">
            <text:p>67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3" calcext:value-type="float">
            <text:p>61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66" calcext:value-type="float">
            <text:p>76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1" calcext:value-type="float">
            <text:p>39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5" calcext:value-type="float">
            <text:p>37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68" calcext:value-type="float">
            <text:p>306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94" calcext:value-type="float">
            <text:p>29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06" calcext:value-type="float">
            <text:p>30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66" calcext:value-type="float">
            <text:p>26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51" calcext:value-type="float">
            <text:p>25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72" calcext:value-type="float">
            <text:p>147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596" calcext:value-type="float">
            <text:p>1596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66" calcext:value-type="float">
            <text:p>16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38" calcext:value-type="float">
            <text:p>1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55" calcext:value-type="float">
            <text:p>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4" style:display-name="PageStyle_11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5-02T15:42:24</meta:creation-date>
    <dc:creator>user</dc:creator>
    <dc:date>2024-05-02T15:50:21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