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3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1.2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3.6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3.6湖內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高雄市湖內區各村里　現住人口數按性別及年齡分</text:p>
          </table:table-cell>
          <table:table-cell table:number-columns-repeated="1009"/>
        </table:table-row>
        <table:table-row table:style-name="ro1">
          <table:table-cell table:number-columns-repeated="16"/>
          <table:table-cell office:value-type="string" calcext:value-type="string">
            <text:p>中華民國113年06月底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504" calcext:value-type="float">
            <text:p>29504</text:p>
          </table:table-cell>
          <table:table-cell table:style-name="ce18" office:value-type="float" office:value="918" calcext:value-type="float">
            <text:p>918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11" calcext:value-type="float">
            <text:p>211</text:p>
          </table:table-cell>
          <table:table-cell table:style-name="ce23" office:value-type="float" office:value="1065" calcext:value-type="float">
            <text:p>1065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38" calcext:value-type="float">
            <text:p>238</text:p>
          </table:table-cell>
          <table:table-cell table:style-name="ce18" office:value-type="float" office:value="863" calcext:value-type="float">
            <text:p>863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54" calcext:value-type="float">
            <text:p>154</text:p>
          </table:table-cell>
          <table:table-cell table:style-name="ce23" office:value-type="float" office:value="1210" calcext:value-type="float">
            <text:p>1210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302" calcext:value-type="float">
            <text:p>302</text:p>
          </table:table-cell>
          <table:table-cell table:style-name="ce18" office:value-type="float" office:value="1690" calcext:value-type="float">
            <text:p>1690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78" calcext:value-type="float">
            <text:p>378</text:p>
          </table:table-cell>
          <table:table-cell table:style-name="ce23" office:value-type="float" office:value="1910" calcext:value-type="float">
            <text:p>1910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394" calcext:value-type="float">
            <text:p>394</text:p>
          </table:table-cell>
          <table:table-cell table:style-name="ce18" office:value-type="float" office:value="1990" calcext:value-type="float">
            <text:p>1990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23" calcext:value-type="float">
            <text:p>423</text:p>
          </table:table-cell>
          <table:table-cell table:style-name="ce23" office:value-type="float" office:value="2033" calcext:value-type="float">
            <text:p>2033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439" calcext:value-type="float">
            <text:p>439</text:p>
          </table:table-cell>
          <table:table-cell table:style-name="ce18" office:value-type="float" office:value="2520" calcext:value-type="float">
            <text:p>2520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505" calcext:value-type="float">
            <text:p>505</text:p>
          </table:table-cell>
          <table:table-cell table:style-name="ce23" office:value-type="float" office:value="2778" calcext:value-type="float">
            <text:p>2778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503" calcext:value-type="float">
            <text:p>503</text:p>
          </table:table-cell>
          <table:table-cell table:style-name="ce18" office:value-type="float" office:value="2505" calcext:value-type="float">
            <text:p>2505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458" calcext:value-type="float">
            <text:p>458</text:p>
          </table:table-cell>
          <table:table-cell table:style-name="ce23" office:value-type="float" office:value="2324" calcext:value-type="float">
            <text:p>2324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425" calcext:value-type="float">
            <text:p>425</text:p>
          </table:table-cell>
          <table:table-cell table:style-name="ce18" office:value-type="float" office:value="2180" calcext:value-type="float">
            <text:p>2180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398" calcext:value-type="float">
            <text:p>398</text:p>
          </table:table-cell>
          <table:table-cell table:style-name="ce23" office:value-type="float" office:value="1937" calcext:value-type="float">
            <text:p>1937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68" calcext:value-type="float">
            <text:p>368</text:p>
          </table:table-cell>
          <table:table-cell table:style-name="ce18" office:value-type="float" office:value="1518" calcext:value-type="float">
            <text:p>1518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247" calcext:value-type="float">
            <text:p>247</text:p>
          </table:table-cell>
          <table:table-cell table:style-name="ce23" office:value-type="float" office:value="860" calcext:value-type="float">
            <text:p>860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46" calcext:value-type="float">
            <text:p>146</text:p>
          </table:table-cell>
          <table:table-cell table:style-name="ce18" office:value-type="float" office:value="606" calcext:value-type="float">
            <text:p>606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04" calcext:value-type="float">
            <text:p>104</text:p>
          </table:table-cell>
          <table:table-cell table:style-name="ce23" office:value-type="float" office:value="394" calcext:value-type="float">
            <text:p>39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72" calcext:value-type="float">
            <text:p>14972</text:p>
          </table:table-cell>
          <table:table-cell table:style-name="ce18" office:value-type="float" office:value="477" calcext:value-type="float">
            <text:p>47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05" calcext:value-type="float">
            <text:p>105</text:p>
          </table:table-cell>
          <table:table-cell table:style-name="ce23" office:value-type="float" office:value="549" calcext:value-type="float">
            <text:p>549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float" office:value="441" calcext:value-type="float">
            <text:p>44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5" calcext:value-type="float">
            <text:p>75</text:p>
          </table:table-cell>
          <table:table-cell table:style-name="ce23" office:value-type="float" office:value="624" calcext:value-type="float">
            <text:p>62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2" table:style-name="ce14" office:value-type="float" office:value="158" calcext:value-type="float">
            <text:p>158</text:p>
          </table:table-cell>
          <table:table-cell table:style-name="ce18" office:value-type="float" office:value="897" calcext:value-type="float">
            <text:p>897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6" calcext:value-type="float">
            <text:p>196</text:p>
          </table:table-cell>
          <table:table-cell table:style-name="ce23" office:value-type="float" office:value="951" calcext:value-type="float">
            <text:p>951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float" office:value="1076" calcext:value-type="float">
            <text:p>107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30" calcext:value-type="float">
            <text:p>230</text:p>
          </table:table-cell>
          <table:table-cell table:style-name="ce23" office:value-type="float" office:value="1093" calcext:value-type="float">
            <text:p>1093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28" calcext:value-type="float">
            <text:p>228</text:p>
          </table:table-cell>
          <table:table-cell table:style-name="ce18" office:value-type="float" office:value="1328" calcext:value-type="float">
            <text:p>1328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56" calcext:value-type="float">
            <text:p>256</text:p>
          </table:table-cell>
          <table:table-cell table:style-name="ce23" office:value-type="float" office:value="1430" calcext:value-type="float">
            <text:p>1430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50" calcext:value-type="float">
            <text:p>250</text:p>
          </table:table-cell>
          <table:table-cell table:style-name="ce18" office:value-type="float" office:value="1272" calcext:value-type="float">
            <text:p>1272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52" calcext:value-type="float">
            <text:p>252</text:p>
          </table:table-cell>
          <table:table-cell table:style-name="ce23" office:value-type="float" office:value="1200" calcext:value-type="float">
            <text:p>1200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99" calcext:value-type="float">
            <text:p>199</text:p>
          </table:table-cell>
          <table:table-cell table:style-name="ce18" office:value-type="float" office:value="1096" calcext:value-type="float">
            <text:p>1096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00" calcext:value-type="float">
            <text:p>200</text:p>
          </table:table-cell>
          <table:table-cell table:style-name="ce23" office:value-type="float" office:value="946" calcext:value-type="float">
            <text:p>946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71" calcext:value-type="float">
            <text:p>171</text:p>
          </table:table-cell>
          <table:table-cell table:style-name="ce18" office:value-type="float" office:value="721" calcext:value-type="float">
            <text:p>721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18" calcext:value-type="float">
            <text:p>118</text:p>
          </table:table-cell>
          <table:table-cell table:style-name="ce23" office:value-type="float" office:value="378" calcext:value-type="float">
            <text:p>37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260" calcext:value-type="float">
            <text:p>26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32" calcext:value-type="float">
            <text:p>14532</text:p>
          </table:table-cell>
          <table:table-cell table:style-name="ce18" office:value-type="float" office:value="441" calcext:value-type="float">
            <text:p>44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6" calcext:value-type="float">
            <text:p>106</text:p>
          </table:table-cell>
          <table:table-cell table:style-name="ce23" office:value-type="float" office:value="516" calcext:value-type="float">
            <text:p>51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2" calcext:value-type="float">
            <text:p>112</text:p>
          </table:table-cell>
          <table:table-cell table:style-name="ce18" office:value-type="float" office:value="422" calcext:value-type="float">
            <text:p>42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586" calcext:value-type="float">
            <text:p>586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2" table:style-name="ce14" office:value-type="float" office:value="115" calcext:value-type="float">
            <text:p>11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793" calcext:value-type="float">
            <text:p>793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82" calcext:value-type="float">
            <text:p>182</text:p>
          </table:table-cell>
          <table:table-cell table:style-name="ce23" office:value-type="float" office:value="959" calcext:value-type="float">
            <text:p>959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10" calcext:value-type="float">
            <text:p>210</text:p>
          </table:table-cell>
          <table:table-cell table:style-name="ce18" office:value-type="float" office:value="914" calcext:value-type="float">
            <text:p>914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93" calcext:value-type="float">
            <text:p>193</text:p>
          </table:table-cell>
          <table:table-cell table:style-name="ce23" office:value-type="float" office:value="940" calcext:value-type="float">
            <text:p>940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11" calcext:value-type="float">
            <text:p>211</text:p>
          </table:table-cell>
          <table:table-cell table:style-name="ce18" office:value-type="float" office:value="1192" calcext:value-type="float">
            <text:p>1192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49" calcext:value-type="float">
            <text:p>249</text:p>
          </table:table-cell>
          <table:table-cell table:style-name="ce23" office:value-type="float" office:value="1348" calcext:value-type="float">
            <text:p>1348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53" calcext:value-type="float">
            <text:p>253</text:p>
          </table:table-cell>
          <table:table-cell table:style-name="ce18" office:value-type="float" office:value="1233" calcext:value-type="float">
            <text:p>1233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06" calcext:value-type="float">
            <text:p>206</text:p>
          </table:table-cell>
          <table:table-cell table:style-name="ce23" office:value-type="float" office:value="1124" calcext:value-type="float">
            <text:p>1124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26" calcext:value-type="float">
            <text:p>226</text:p>
          </table:table-cell>
          <table:table-cell table:style-name="ce18" office:value-type="float" office:value="1084" calcext:value-type="float">
            <text:p>1084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98" calcext:value-type="float">
            <text:p>198</text:p>
          </table:table-cell>
          <table:table-cell table:style-name="ce23" office:value-type="float" office:value="991" calcext:value-type="float">
            <text:p>99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7" calcext:value-type="float">
            <text:p>197</text:p>
          </table:table-cell>
          <table:table-cell table:style-name="ce18" office:value-type="float" office:value="797" calcext:value-type="float">
            <text:p>797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29" calcext:value-type="float">
            <text:p>129</text:p>
          </table:table-cell>
          <table:table-cell table:style-name="ce23" office:value-type="float" office:value="482" calcext:value-type="float">
            <text:p>482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346" calcext:value-type="float">
            <text:p>34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39" calcext:value-type="float">
            <text:p>23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46" calcext:value-type="float">
            <text:p>114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01" calcext:value-type="float">
            <text:p>60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5" calcext:value-type="float">
            <text:p>54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18" calcext:value-type="float">
            <text:p>101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40" calcext:value-type="float">
            <text:p>54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78" calcext:value-type="float">
            <text:p>478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63" calcext:value-type="float">
            <text:p>86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66" calcext:value-type="float">
            <text:p>46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397" calcext:value-type="float">
            <text:p>397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67" calcext:value-type="float">
            <text:p>2667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8" office:value-type="float" office:value="226" calcext:value-type="float">
            <text:p>2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44" calcext:value-type="float">
            <text:p>2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07" calcext:value-type="float">
            <text:p>20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60" calcext:value-type="float">
            <text:p>136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5"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307" calcext:value-type="float">
            <text:p>1307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58" calcext:value-type="float">
            <text:p>3158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8" office:value-type="float" office:value="207" calcext:value-type="float">
            <text:p>20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31" calcext:value-type="float">
            <text:p>2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302" calcext:value-type="float">
            <text:p>30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91" calcext:value-type="float">
            <text:p>29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60" calcext:value-type="float">
            <text:p>26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38" calcext:value-type="float">
            <text:p>23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00" calcext:value-type="float">
            <text:p>20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04" calcext:value-type="float">
            <text:p>20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93" calcext:value-type="float">
            <text:p>1593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65" calcext:value-type="float">
            <text:p>156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0" calcext:value-type="float">
            <text:p>12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15" calcext:value-type="float">
            <text:p>4315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81" calcext:value-type="float">
            <text:p>28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294" calcext:value-type="float">
            <text:p>29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248" calcext:value-type="float">
            <text:p>24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79" calcext:value-type="float">
            <text:p>27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425" calcext:value-type="float">
            <text:p>42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439" calcext:value-type="float">
            <text:p>43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float" office:value="372" calcext:value-type="float">
            <text:p>37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326" calcext:value-type="float">
            <text:p>326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2" table:style-name="ce14" office:value-type="float" office:value="61" calcext:value-type="float">
            <text:p>6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87" calcext:value-type="float">
            <text:p>28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60" calcext:value-type="float">
            <text:p>26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213" calcext:value-type="float">
            <text:p>21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43" calcext:value-type="float">
            <text:p>2143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216" calcext:value-type="float">
            <text:p>21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07" calcext:value-type="float">
            <text:p>20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72" calcext:value-type="float">
            <text:p>217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24" calcext:value-type="float">
            <text:p>24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209" calcext:value-type="float">
            <text:p>20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32" calcext:value-type="float">
            <text:p>23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8" calcext:value-type="float">
            <text:p>1138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82" calcext:value-type="float">
            <text:p>58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56" calcext:value-type="float">
            <text:p>55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02" calcext:value-type="float">
            <text:p>4402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65" calcext:value-type="float">
            <text:p>26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332" calcext:value-type="float">
            <text:p>33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316" calcext:value-type="float">
            <text:p>31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352" calcext:value-type="float">
            <text:p>35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385" calcext:value-type="float">
            <text:p>38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float" office:value="410" calcext:value-type="float">
            <text:p>41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406" calcext:value-type="float">
            <text:p>40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float" office:value="359" calcext:value-type="float">
            <text:p>35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298" calcext:value-type="float">
            <text:p>29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40" calcext:value-type="float">
            <text:p>24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35" calcext:value-type="float">
            <text:p>2235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04" calcext:value-type="float">
            <text:p>20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204" calcext:value-type="float">
            <text:p>20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12" calcext:value-type="float">
            <text:p>112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67" calcext:value-type="float">
            <text:p>2167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05" calcext:value-type="float">
            <text:p>10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14" calcext:value-type="float">
            <text:p>21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202" calcext:value-type="float">
            <text:p>20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10" calcext:value-type="float">
            <text:p>19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21" calcext:value-type="float">
            <text:p>21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69" calcext:value-type="float">
            <text:p>969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1" calcext:value-type="float">
            <text:p>94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52" calcext:value-type="float">
            <text:p>1352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85" calcext:value-type="float">
            <text:p>68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67" calcext:value-type="float">
            <text:p>667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41" calcext:value-type="float">
            <text:p>2441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52" calcext:value-type="float">
            <text:p>25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20" calcext:value-type="float">
            <text:p>22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3"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66" calcext:value-type="float">
            <text:p>126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75" calcext:value-type="float">
            <text:p>1175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75" calcext:value-type="float">
            <text:p>127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75" calcext:value-type="float">
            <text:p>67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0" calcext:value-type="float">
            <text:p>600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56" calcext:value-type="float">
            <text:p>75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384" calcext:value-type="float">
            <text:p>384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72" calcext:value-type="float">
            <text:p>37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063" calcext:value-type="float">
            <text:p>3063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29" calcext:value-type="float">
            <text:p>2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21" calcext:value-type="float">
            <text:p>22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282" calcext:value-type="float">
            <text:p>282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314" calcext:value-type="float">
            <text:p>31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59" calcext:value-type="float">
            <text:p>25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56" calcext:value-type="float">
            <text:p>25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26" calcext:value-type="float">
            <text:p>22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473" calcext:value-type="float">
            <text:p>1473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590" calcext:value-type="float">
            <text:p>1590</text:p>
          </table:table-cell>
          <table:table-cell table:style-name="ce19" office:value-type="float" office:value="59" calcext:value-type="float">
            <text:p>5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50" calcext:value-type="float">
            <text:p>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53" calcext:value-type="float">
            <text:p>5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92" calcext:value-type="float">
            <text:p>9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108" calcext:value-type="float">
            <text:p>10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97" calcext:value-type="float">
            <text:p>9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108" calcext:value-type="float">
            <text:p>10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36" calcext:value-type="float">
            <text:p>1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165" calcext:value-type="float">
            <text:p>16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float" office:value="133" calcext:value-type="float">
            <text:p>133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31" calcext:value-type="float">
            <text:p>3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136" calcext:value-type="float">
            <text:p>13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119" calcext:value-type="float">
            <text:p>1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float" office:value="107" calcext:value-type="float">
            <text:p>10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6湖內" style:display-name="PageStyle_113.6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4-07-02T13:39:22</meta:creation-date>
    <dc:creator>user</dc:creator>
    <dc:date>2024-07-02T13:53:36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