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13.3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3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4" table:default-cell-style-name="ce1"/>
        <table:table-column table:style-name="co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湖內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20"/>
          <table:table-cell office:value-type="string" calcext:value-type="string">
            <text:p>中華民國113年03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89" calcext:value-type="float">
            <text:p>29489</text:p>
          </table:table-cell>
          <table:table-cell table:style-name="ce18" office:value-type="float" office:value="927" calcext:value-type="float">
            <text:p>92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1071" calcext:value-type="float">
            <text:p>107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838" calcext:value-type="float">
            <text:p>83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5" calcext:value-type="float">
            <text:p>145</text:p>
          </table:table-cell>
          <table:table-cell table:style-name="ce23" office:value-type="float" office:value="1236" calcext:value-type="float">
            <text:p>123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14" calcext:value-type="float">
            <text:p>314</text:p>
          </table:table-cell>
          <table:table-cell table:style-name="ce18" office:value-type="float" office:value="1707" calcext:value-type="float">
            <text:p>170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79" calcext:value-type="float">
            <text:p>379</text:p>
          </table:table-cell>
          <table:table-cell table:style-name="ce23" office:value-type="float" office:value="1924" calcext:value-type="float">
            <text:p>1924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406" calcext:value-type="float">
            <text:p>406</text:p>
          </table:table-cell>
          <table:table-cell table:style-name="ce18" office:value-type="float" office:value="1973" calcext:value-type="float">
            <text:p>197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399" calcext:value-type="float">
            <text:p>399</text:p>
          </table:table-cell>
          <table:table-cell table:style-name="ce23" office:value-type="float" office:value="2031" calcext:value-type="float">
            <text:p>2031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38" calcext:value-type="float">
            <text:p>438</text:p>
          </table:table-cell>
          <table:table-cell table:style-name="ce18" office:value-type="float" office:value="2571" calcext:value-type="float">
            <text:p>2571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533" calcext:value-type="float">
            <text:p>533</text:p>
          </table:table-cell>
          <table:table-cell table:style-name="ce23" office:value-type="float" office:value="2747" calcext:value-type="float">
            <text:p>2747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float" office:value="2507" calcext:value-type="float">
            <text:p>2507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77" calcext:value-type="float">
            <text:p>477</text:p>
          </table:table-cell>
          <table:table-cell table:style-name="ce23" office:value-type="float" office:value="2287" calcext:value-type="float">
            <text:p>2287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20" calcext:value-type="float">
            <text:p>420</text:p>
          </table:table-cell>
          <table:table-cell table:style-name="ce18" office:value-type="float" office:value="2195" calcext:value-type="float">
            <text:p>2195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20" calcext:value-type="float">
            <text:p>420</text:p>
          </table:table-cell>
          <table:table-cell table:style-name="ce23" office:value-type="float" office:value="1927" calcext:value-type="float">
            <text:p>192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float" office:value="1496" calcext:value-type="float">
            <text:p>1496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float" office:value="843" calcext:value-type="float">
            <text:p>84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615" calcext:value-type="float">
            <text:p>61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5" calcext:value-type="float">
            <text:p>115</text:p>
          </table:table-cell>
          <table:table-cell table:style-name="ce23" office:value-type="float" office:value="387" calcext:value-type="float">
            <text:p>38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53" calcext:value-type="float">
            <text:p>14953</text:p>
          </table:table-cell>
          <table:table-cell table:style-name="ce18" office:value-type="float" office:value="475" calcext:value-type="float">
            <text:p>47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570" calcext:value-type="float">
            <text:p>57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414" calcext:value-type="float">
            <text:p>41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640" calcext:value-type="float">
            <text:p>64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897" calcext:value-type="float">
            <text:p>89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967" calcext:value-type="float">
            <text:p>96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1046" calcext:value-type="float">
            <text:p>104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1103" calcext:value-type="float">
            <text:p>1103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352" calcext:value-type="float">
            <text:p>135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4" calcext:value-type="float">
            <text:p>274</text:p>
          </table:table-cell>
          <table:table-cell table:style-name="ce23" office:value-type="float" office:value="1405" calcext:value-type="float">
            <text:p>1405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286" calcext:value-type="float">
            <text:p>128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6" calcext:value-type="float">
            <text:p>266</text:p>
          </table:table-cell>
          <table:table-cell table:style-name="ce23" office:value-type="float" office:value="1172" calcext:value-type="float">
            <text:p>1172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float" office:value="1111" calcext:value-type="float">
            <text:p>111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929" calcext:value-type="float">
            <text:p>92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8" calcext:value-type="float">
            <text:p>168</text:p>
          </table:table-cell>
          <table:table-cell table:style-name="ce18" office:value-type="float" office:value="715" calcext:value-type="float">
            <text:p>71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float" office:value="372" calcext:value-type="float">
            <text:p>3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36" calcext:value-type="float">
            <text:p>14536</text:p>
          </table:table-cell>
          <table:table-cell table:style-name="ce18" office:value-type="float" office:value="452" calcext:value-type="float">
            <text:p>45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501" calcext:value-type="float">
            <text:p>50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424" calcext:value-type="float">
            <text:p>42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596" calcext:value-type="float">
            <text:p>59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810" calcext:value-type="float">
            <text:p>81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957" calcext:value-type="float">
            <text:p>95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2" calcext:value-type="float">
            <text:p>202</text:p>
          </table:table-cell>
          <table:table-cell table:style-name="ce18" office:value-type="float" office:value="927" calcext:value-type="float">
            <text:p>92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2" table:style-name="ce14" office:value-type="float" office:value="203" calcext:value-type="float">
            <text:p>203</text:p>
          </table:table-cell>
          <table:table-cell table:style-name="ce23" office:value-type="float" office:value="928" calcext:value-type="float">
            <text:p>92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1219" calcext:value-type="float">
            <text:p>121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float" office:value="1342" calcext:value-type="float">
            <text:p>134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221" calcext:value-type="float">
            <text:p>122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float" office:value="1115" calcext:value-type="float">
            <text:p>1115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float" office:value="1084" calcext:value-type="float">
            <text:p>1084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998" calcext:value-type="float">
            <text:p>99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12" calcext:value-type="float">
            <text:p>212</text:p>
          </table:table-cell>
          <table:table-cell table:style-name="ce18" office:value-type="float" office:value="781" calcext:value-type="float">
            <text:p>78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22" calcext:value-type="float">
            <text:p>122</text:p>
          </table:table-cell>
          <table:table-cell table:style-name="ce23" office:value-type="float" office:value="471" calcext:value-type="float">
            <text:p>47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53" calcext:value-type="float">
            <text:p>353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9" calcext:value-type="float">
            <text:p>114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7" calcext:value-type="float">
            <text:p>547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24" calcext:value-type="float">
            <text:p>102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80" calcext:value-type="float">
            <text:p>48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51" calcext:value-type="float">
            <text:p>85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394" calcext:value-type="float">
            <text:p>39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83" calcext:value-type="float">
            <text:p>268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71" calcext:value-type="float">
            <text:p>137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4"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12" calcext:value-type="float">
            <text:p>131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2" calcext:value-type="float">
            <text:p>3152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28" calcext:value-type="float">
            <text:p>2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304" calcext:value-type="float">
            <text:p>30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7" calcext:value-type="float">
            <text:p>159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5" calcext:value-type="float">
            <text:p>155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3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30" calcext:value-type="float">
            <text:p>4330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82" calcext:value-type="float">
            <text:p>28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437" calcext:value-type="float">
            <text:p>43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429" calcext:value-type="float">
            <text:p>42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384" calcext:value-type="float">
            <text:p>38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17" calcext:value-type="float">
            <text:p>31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89" calcext:value-type="float">
            <text:p>28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49" calcext:value-type="float">
            <text:p>2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2" calcext:value-type="float">
            <text:p>214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88" calcext:value-type="float">
            <text:p>218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7" calcext:value-type="float">
            <text:p>109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7" calcext:value-type="float">
            <text:p>55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76" calcext:value-type="float">
            <text:p>4376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67" calcext:value-type="float">
            <text:p>2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338" calcext:value-type="float">
            <text:p>33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43" calcext:value-type="float">
            <text:p>34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94" calcext:value-type="float">
            <text:p>39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404" calcext:value-type="float">
            <text:p>40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402" calcext:value-type="float">
            <text:p>40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50" calcext:value-type="float">
            <text:p>3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0" calcext:value-type="float">
            <text:p>22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94" calcext:value-type="float">
            <text:p>194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6" calcext:value-type="float">
            <text:p>215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12" calcext:value-type="float">
            <text:p>19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2" calcext:value-type="float">
            <text:p>152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5" calcext:value-type="float">
            <text:p>97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37" calcext:value-type="float">
            <text:p>93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65" calcext:value-type="float">
            <text:p>136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8" calcext:value-type="float">
            <text:p>68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7" calcext:value-type="float">
            <text:p>67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44" calcext:value-type="float">
            <text:p>244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47" calcext:value-type="float">
            <text:p>2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22" calcext:value-type="float">
            <text:p>22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70" calcext:value-type="float">
            <text:p>127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4" calcext:value-type="float">
            <text:p>117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6" calcext:value-type="float">
            <text:p>128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4" calcext:value-type="float">
            <text:p>67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65" calcext:value-type="float">
            <text:p>76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1" calcext:value-type="float">
            <text:p>39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55" calcext:value-type="float">
            <text:p>305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34" calcext:value-type="float">
            <text:p>2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20" calcext:value-type="float">
            <text:p>22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94" calcext:value-type="float">
            <text:p>294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06" calcext:value-type="float">
            <text:p>30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54" calcext:value-type="float">
            <text:p>2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65" calcext:value-type="float">
            <text:p>146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590" calcext:value-type="float">
            <text:p>1590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6" calcext:value-type="float">
            <text:p>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03" calcext:value-type="float">
            <text:p>1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67" calcext:value-type="float">
            <text:p>16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24" office:value-type="float" office:value="139" calcext:value-type="float">
            <text:p>1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18" calcext:value-type="float">
            <text:p>1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83" calcext:value-type="float">
            <text:p>8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2" calcext:value-type="float">
            <text:p>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3湖內" style:display-name="PageStyle_113.3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4-02T11:50:50</meta:creation-date>
    <dc:creator>user</dc:creator>
    <dc:date>2024-04-02T11:57:48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