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10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10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20" calcext:value-type="float">
            <text:p>29420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038" calcext:value-type="float">
            <text:p>103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871" calcext:value-type="float">
            <text:p>87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1187" calcext:value-type="float">
            <text:p>118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0" calcext:value-type="float">
            <text:p>290</text:p>
          </table:table-cell>
          <table:table-cell table:style-name="ce18" office:value-type="float" office:value="1691" calcext:value-type="float">
            <text:p>169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float" office:value="1880" calcext:value-type="float">
            <text:p>188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float" office:value="1974" calcext:value-type="float">
            <text:p>197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float" office:value="2008" calcext:value-type="float">
            <text:p>2008</text:p>
          </table:table-cell>
          <table:table-cell table:number-columns-repeated="2" table:style-name="ce14" office:value-type="float" office:value="410" calcext:value-type="float">
            <text:p>41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float" office:value="2493" calcext:value-type="float">
            <text:p>249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float" office:value="2798" calcext:value-type="float">
            <text:p>2798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2516" calcext:value-type="float">
            <text:p>251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float" office:value="2342" calcext:value-type="float">
            <text:p>2342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float" office:value="2172" calcext:value-type="float">
            <text:p>2172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11" calcext:value-type="float">
            <text:p>411</text:p>
          </table:table-cell>
          <table:table-cell table:style-name="ce23" office:value-type="float" office:value="1952" calcext:value-type="float">
            <text:p>195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81" calcext:value-type="float">
            <text:p>381</text:p>
          </table:table-cell>
          <table:table-cell table:style-name="ce18" office:value-type="float" office:value="1539" calcext:value-type="float">
            <text:p>153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868" calcext:value-type="float">
            <text:p>86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383" calcext:value-type="float">
            <text:p>38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21" calcext:value-type="float">
            <text:p>14921</text:p>
          </table:table-cell>
          <table:table-cell table:style-name="ce18" office:value-type="float" office:value="452" calcext:value-type="float">
            <text:p>45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610" calcext:value-type="float">
            <text:p>6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893" calcext:value-type="float">
            <text:p>89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2" table:style-name="ce14" office:value-type="float" office:value="214" calcext:value-type="float">
            <text:p>214</text:p>
          </table:table-cell>
          <table:table-cell table:style-name="ce14" office:value-type="float" office:value="244" calcext:value-type="float">
            <text:p>244</text:p>
          </table:table-cell>
          <table:table-cell table:style-name="ce23" office:value-type="float" office:value="1077" calcext:value-type="float">
            <text:p>107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327" calcext:value-type="float">
            <text:p>132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61" calcext:value-type="float">
            <text:p>261</text:p>
          </table:table-cell>
          <table:table-cell table:style-name="ce23" office:value-type="float" office:value="1432" calcext:value-type="float">
            <text:p>1432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261" calcext:value-type="float">
            <text:p>126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229" calcext:value-type="float">
            <text:p>122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219" calcext:value-type="float">
            <text:p>21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954" calcext:value-type="float">
            <text:p>954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182" calcext:value-type="float">
            <text:p>182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99" calcext:value-type="float">
            <text:p>14499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493" calcext:value-type="float">
            <text:p>4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577" calcext:value-type="float">
            <text:p>5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35" calcext:value-type="float">
            <text:p>935</text:p>
          </table:table-cell>
          <table:table-cell table:number-columns-repeated="2" table:style-name="ce14" office:value-type="float" office:value="163" calcext:value-type="float">
            <text:p>16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913" calcext:value-type="float">
            <text:p>91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166" calcext:value-type="float">
            <text:p>116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float" office:value="1366" calcext:value-type="float">
            <text:p>136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255" calcext:value-type="float">
            <text:p>125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113" calcext:value-type="float">
            <text:p>111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80" calcext:value-type="float">
            <text:p>108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98" calcext:value-type="float">
            <text:p>99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822" calcext:value-type="float">
            <text:p>82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float" office:value="483" calcext:value-type="float">
            <text:p>48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2" calcext:value-type="float">
            <text:p>113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7" calcext:value-type="float">
            <text:p>100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84" calcext:value-type="float">
            <text:p>88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9" calcext:value-type="float">
            <text:p>263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1" calcext:value-type="float">
            <text:p>134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8" calcext:value-type="float">
            <text:p>129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4" calcext:value-type="float">
            <text:p>31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81" calcext:value-type="float">
            <text:p>158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3" calcext:value-type="float">
            <text:p>154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6" calcext:value-type="float">
            <text:p>431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89" calcext:value-type="float">
            <text:p>2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7" calcext:value-type="float">
            <text:p>213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5" calcext:value-type="float">
            <text:p>4385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29" calcext:value-type="float">
            <text:p>32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42" calcext:value-type="float">
            <text:p>34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23" calcext:value-type="float">
            <text:p>42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01" calcext:value-type="float">
            <text:p>30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5" calcext:value-type="float">
            <text:p>22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7" calcext:value-type="float">
            <text:p>16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896" calcext:value-type="float">
            <text:p>189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67" calcext:value-type="float">
            <text:p>96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29" calcext:value-type="float">
            <text:p>92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9" calcext:value-type="float">
            <text:p>135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3" calcext:value-type="float">
            <text:p>68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1" calcext:value-type="float">
            <text:p>243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9" calcext:value-type="float">
            <text:p>125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7" calcext:value-type="float">
            <text:p>126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4" calcext:value-type="float">
            <text:p>59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36" calcext:value-type="float">
            <text:p>73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65" calcext:value-type="float">
            <text:p>306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22" calcext:value-type="float">
            <text:p>3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6" calcext:value-type="float">
            <text:p>147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89" calcext:value-type="float">
            <text:p>1589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0湖內" style:display-name="PageStyle_113.10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11-02T14:26:37</meta:creation-date>
    <dc:creator>user</dc:creator>
    <dc:date>2024-11-02T14:32:25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