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9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9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湖內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3年09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21" calcext:value-type="float">
            <text:p>29421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47" calcext:value-type="float">
            <text:p>104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862" calcext:value-type="float">
            <text:p>86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1201" calcext:value-type="float">
            <text:p>120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float" office:value="1683" calcext:value-type="float">
            <text:p>168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899" calcext:value-type="float">
            <text:p>189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float" office:value="1987" calcext:value-type="float">
            <text:p>198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float" office:value="1993" calcext:value-type="float">
            <text:p>199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34" calcext:value-type="float">
            <text:p>434</text:p>
          </table:table-cell>
          <table:table-cell table:style-name="ce18" office:value-type="float" office:value="2499" calcext:value-type="float">
            <text:p>249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float" office:value="2791" calcext:value-type="float">
            <text:p>2791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2512" calcext:value-type="float">
            <text:p>25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84" calcext:value-type="float">
            <text:p>484</text:p>
          </table:table-cell>
          <table:table-cell table:style-name="ce23" office:value-type="float" office:value="2333" calcext:value-type="float">
            <text:p>233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2170" calcext:value-type="float">
            <text:p>217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float" office:value="1957" calcext:value-type="float">
            <text:p>195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7" calcext:value-type="float">
            <text:p>38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float" office:value="873" calcext:value-type="float">
            <text:p>87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08" calcext:value-type="float">
            <text:p>60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25" calcext:value-type="float">
            <text:p>14925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444" calcext:value-type="float">
            <text:p>44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611" calcext:value-type="float">
            <text:p>61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958" calcext:value-type="float">
            <text:p>95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1068" calcext:value-type="float">
            <text:p>106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4" calcext:value-type="float">
            <text:p>244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327" calcext:value-type="float">
            <text:p>132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425" calcext:value-type="float">
            <text:p>142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263" calcext:value-type="float">
            <text:p>126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float" office:value="1225" calcext:value-type="float">
            <text:p>122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85" calcext:value-type="float">
            <text:p>108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719" calcext:value-type="float">
            <text:p>71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96" calcext:value-type="float">
            <text:p>14496</text:p>
          </table:table-cell>
          <table:table-cell table:style-name="ce18" office:value-type="float" office:value="431" calcext:value-type="float">
            <text:p>43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501" calcext:value-type="float">
            <text:p>50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590" calcext:value-type="float">
            <text:p>5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794" calcext:value-type="float">
            <text:p>79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146" calcext:value-type="float">
            <text:p>146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919" calcext:value-type="float">
            <text:p>91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172" calcext:value-type="float">
            <text:p>117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366" calcext:value-type="float">
            <text:p>136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249" calcext:value-type="float">
            <text:p>124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108" calcext:value-type="float">
            <text:p>110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85" calcext:value-type="float">
            <text:p>108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1003" calcext:value-type="float">
            <text:p>100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807" calcext:value-type="float">
            <text:p>80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float" office:value="487" calcext:value-type="float">
            <text:p>48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48" calcext:value-type="float">
            <text:p>34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5" calcext:value-type="float">
            <text:p>113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92" calcext:value-type="float">
            <text:p>59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7" calcext:value-type="float">
            <text:p>100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6" calcext:value-type="float">
            <text:p>87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54" calcext:value-type="float">
            <text:p>265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6" calcext:value-type="float">
            <text:p>134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8" calcext:value-type="float">
            <text:p>130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1" calcext:value-type="float">
            <text:p>31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80" calcext:value-type="float">
            <text:p>158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1" calcext:value-type="float">
            <text:p>154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2" calcext:value-type="float">
            <text:p>4322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419" calcext:value-type="float">
            <text:p>41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76" calcext:value-type="float">
            <text:p>3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32" calcext:value-type="float">
            <text:p>33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8" calcext:value-type="float">
            <text:p>214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4" calcext:value-type="float">
            <text:p>217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4" calcext:value-type="float">
            <text:p>57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2" calcext:value-type="float">
            <text:p>438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29" calcext:value-type="float">
            <text:p>32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22" calcext:value-type="float">
            <text:p>3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19" calcext:value-type="float">
            <text:p>41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2" calcext:value-type="float">
            <text:p>222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01" calcext:value-type="float">
            <text:p>190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0" calcext:value-type="float">
            <text:p>97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9" calcext:value-type="float">
            <text:p>135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7" calcext:value-type="float">
            <text:p>68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2" calcext:value-type="float">
            <text:p>67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0" calcext:value-type="float">
            <text:p>24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0" calcext:value-type="float">
            <text:p>126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6" calcext:value-type="float">
            <text:p>126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3" calcext:value-type="float">
            <text:p>59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40" calcext:value-type="float">
            <text:p>74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53" calcext:value-type="float">
            <text:p>305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5" calcext:value-type="float">
            <text:p>146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88" calcext:value-type="float">
            <text:p>1588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11" calcext:value-type="float">
            <text:p>11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9湖內" style:display-name="PageStyle_113.9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10-05T11:22:21</meta:creation-date>
    <dc:creator>user</dc:creator>
    <dc:date>2024-10-05T11:29:4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