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3.8.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8.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08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52" calcext:value-type="float">
            <text:p>29452</text:p>
          </table:table-cell>
          <table:table-cell table:style-name="ce18" office:value-type="float" office:value="903" calcext:value-type="float">
            <text:p>90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062" calcext:value-type="float">
            <text:p>106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866" calcext:value-type="float">
            <text:p>86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1204" calcext:value-type="float">
            <text:p>120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float" office:value="1683" calcext:value-type="float">
            <text:p>168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90" calcext:value-type="float">
            <text:p>390</text:p>
          </table:table-cell>
          <table:table-cell table:style-name="ce23" office:value-type="float" office:value="1898" calcext:value-type="float">
            <text:p>18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8" calcext:value-type="float">
            <text:p>378</text:p>
          </table:table-cell>
          <table:table-cell table:style-name="ce18" office:value-type="float" office:value="1987" calcext:value-type="float">
            <text:p>198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5" calcext:value-type="float">
            <text:p>435</text:p>
          </table:table-cell>
          <table:table-cell table:style-name="ce23" office:value-type="float" office:value="2013" calcext:value-type="float">
            <text:p>201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38" calcext:value-type="float">
            <text:p>438</text:p>
          </table:table-cell>
          <table:table-cell table:style-name="ce18" office:value-type="float" office:value="2512" calcext:value-type="float">
            <text:p>2512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29" calcext:value-type="float">
            <text:p>529</text:p>
          </table:table-cell>
          <table:table-cell table:style-name="ce23" office:value-type="float" office:value="2778" calcext:value-type="float">
            <text:p>277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2519" calcext:value-type="float">
            <text:p>2519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83" calcext:value-type="float">
            <text:p>483</text:p>
          </table:table-cell>
          <table:table-cell table:style-name="ce23" office:value-type="float" office:value="2319" calcext:value-type="float">
            <text:p>231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float" office:value="2179" calcext:value-type="float">
            <text:p>217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float" office:value="1947" calcext:value-type="float">
            <text:p>1947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525" calcext:value-type="float">
            <text:p>152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float" office:value="863" calcext:value-type="float">
            <text:p>86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603" calcext:value-type="float">
            <text:p>60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48" calcext:value-type="float">
            <text:p>14948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57" calcext:value-type="float">
            <text:p>55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614" calcext:value-type="float">
            <text:p>6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4" office:value-type="float" office:value="161" calcext:value-type="float">
            <text:p>16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094" calcext:value-type="float">
            <text:p>109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319" calcext:value-type="float">
            <text:p>131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431" calcext:value-type="float">
            <text:p>143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211" calcext:value-type="float">
            <text:p>121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91" calcext:value-type="float">
            <text:p>109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952" calcext:value-type="float">
            <text:p>95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720" calcext:value-type="float">
            <text:p>72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381" calcext:value-type="float">
            <text:p>38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04" calcext:value-type="float">
            <text:p>14504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05" calcext:value-type="float">
            <text:p>50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21" calcext:value-type="float">
            <text:p>42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23" office:value-type="float" office:value="590" calcext:value-type="float">
            <text:p>59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119" calcext:value-type="float">
            <text:p>11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795" calcext:value-type="float">
            <text:p>79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921" calcext:value-type="float">
            <text:p>92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193" calcext:value-type="float">
            <text:p>119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9" calcext:value-type="float">
            <text:p>269</text:p>
          </table:table-cell>
          <table:table-cell table:style-name="ce23" office:value-type="float" office:value="1347" calcext:value-type="float">
            <text:p>1347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2" table:style-name="ce14" office:value-type="float" office:value="294" calcext:value-type="float">
            <text:p>294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8" office:value-type="float" office:value="1254" calcext:value-type="float">
            <text:p>125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108" calcext:value-type="float">
            <text:p>110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88" calcext:value-type="float">
            <text:p>108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95" calcext:value-type="float">
            <text:p>99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805" calcext:value-type="float">
            <text:p>80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float" office:value="482" calcext:value-type="float">
            <text:p>48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4" calcext:value-type="float">
            <text:p>113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93" calcext:value-type="float">
            <text:p>59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1" calcext:value-type="float">
            <text:p>10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3" calcext:value-type="float">
            <text:p>87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5" calcext:value-type="float">
            <text:p>266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6" calcext:value-type="float">
            <text:p>135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9" calcext:value-type="float">
            <text:p>130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2" calcext:value-type="float">
            <text:p>314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88" calcext:value-type="float">
            <text:p>158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4" calcext:value-type="float">
            <text:p>155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8" calcext:value-type="float">
            <text:p>4328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29" calcext:value-type="float">
            <text:p>32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64" calcext:value-type="float">
            <text:p>2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0" calcext:value-type="float">
            <text:p>215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8" calcext:value-type="float">
            <text:p>217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97" calcext:value-type="float">
            <text:p>59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6" calcext:value-type="float">
            <text:p>437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33" calcext:value-type="float">
            <text:p>333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47" calcext:value-type="float">
            <text:p>34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11" calcext:value-type="float">
            <text:p>4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58" calcext:value-type="float">
            <text:p>3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8" calcext:value-type="float">
            <text:p>22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8" calcext:value-type="float">
            <text:p>215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897" calcext:value-type="float">
            <text:p>189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29" calcext:value-type="float">
            <text:p>92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0" calcext:value-type="float">
            <text:p>67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6" calcext:value-type="float">
            <text:p>243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2" calcext:value-type="float">
            <text:p>126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4" calcext:value-type="float">
            <text:p>117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7" calcext:value-type="float">
            <text:p>126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5" calcext:value-type="float">
            <text:p>67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2" calcext:value-type="float">
            <text:p>59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44" calcext:value-type="float">
            <text:p>74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52" calcext:value-type="float">
            <text:p>305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5" calcext:value-type="float">
            <text:p>146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87" calcext:value-type="float">
            <text:p>1587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33" calcext:value-type="float">
            <text:p>13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14" calcext:value-type="float">
            <text:p>1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8.湖內" style:display-name="PageStyle_113.8.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9-04T15:57:39</meta:creation-date>
    <dc:creator>user</dc:creator>
    <dc:date>2024-09-04T16:36:2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