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3.7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7湖內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湖內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3年07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65" calcext:value-type="float">
            <text:p>29465</text:p>
          </table:table-cell>
          <table:table-cell table:style-name="ce18" office:value-type="float" office:value="909" calcext:value-type="float">
            <text:p>90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float" office:value="1069" calcext:value-type="float">
            <text:p>106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869" calcext:value-type="float">
            <text:p>86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62" calcext:value-type="float">
            <text:p>162</text:p>
          </table:table-cell>
          <table:table-cell table:style-name="ce23" office:value-type="float" office:value="1205" calcext:value-type="float">
            <text:p>1205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94" calcext:value-type="float">
            <text:p>294</text:p>
          </table:table-cell>
          <table:table-cell table:style-name="ce18" office:value-type="float" office:value="1692" calcext:value-type="float">
            <text:p>1692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90" calcext:value-type="float">
            <text:p>390</text:p>
          </table:table-cell>
          <table:table-cell table:style-name="ce23" office:value-type="float" office:value="1892" calcext:value-type="float">
            <text:p>1892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82" calcext:value-type="float">
            <text:p>382</text:p>
          </table:table-cell>
          <table:table-cell table:style-name="ce18" office:value-type="float" office:value="1988" calcext:value-type="float">
            <text:p>1988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420" calcext:value-type="float">
            <text:p>420</text:p>
          </table:table-cell>
          <table:table-cell table:style-name="ce23" office:value-type="float" office:value="2021" calcext:value-type="float">
            <text:p>2021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35" calcext:value-type="float">
            <text:p>435</text:p>
          </table:table-cell>
          <table:table-cell table:style-name="ce18" office:value-type="float" office:value="2515" calcext:value-type="float">
            <text:p>2515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518" calcext:value-type="float">
            <text:p>518</text:p>
          </table:table-cell>
          <table:table-cell table:style-name="ce23" office:value-type="float" office:value="2787" calcext:value-type="float">
            <text:p>2787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float" office:value="2501" calcext:value-type="float">
            <text:p>2501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467" calcext:value-type="float">
            <text:p>467</text:p>
          </table:table-cell>
          <table:table-cell table:style-name="ce23" office:value-type="float" office:value="2326" calcext:value-type="float">
            <text:p>2326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34" calcext:value-type="float">
            <text:p>434</text:p>
          </table:table-cell>
          <table:table-cell table:style-name="ce18" office:value-type="float" office:value="2175" calcext:value-type="float">
            <text:p>2175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float" office:value="1942" calcext:value-type="float">
            <text:p>1942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float" office:value="1513" calcext:value-type="float">
            <text:p>1513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47" calcext:value-type="float">
            <text:p>247</text:p>
          </table:table-cell>
          <table:table-cell table:style-name="ce23" office:value-type="float" office:value="863" calcext:value-type="float">
            <text:p>86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607" calcext:value-type="float">
            <text:p>60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386" calcext:value-type="float">
            <text:p>38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50" calcext:value-type="float">
            <text:p>14950</text:p>
          </table:table-cell>
          <table:table-cell table:style-name="ce18" office:value-type="float" office:value="469" calcext:value-type="float">
            <text:p>46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552" calcext:value-type="float">
            <text:p>552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float" office:value="448" calcext:value-type="float">
            <text:p>44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616" calcext:value-type="float">
            <text:p>61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898" calcext:value-type="float">
            <text:p>898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4" calcext:value-type="float">
            <text:p>194</text:p>
          </table:table-cell>
          <table:table-cell table:style-name="ce23" office:value-type="float" office:value="946" calcext:value-type="float">
            <text:p>946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float" office:value="1068" calcext:value-type="float">
            <text:p>1068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22" calcext:value-type="float">
            <text:p>222</text:p>
          </table:table-cell>
          <table:table-cell table:style-name="ce23" office:value-type="float" office:value="1098" calcext:value-type="float">
            <text:p>109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float" office:value="1320" calcext:value-type="float">
            <text:p>132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60" calcext:value-type="float">
            <text:p>260</text:p>
          </table:table-cell>
          <table:table-cell table:style-name="ce23" office:value-type="float" office:value="1435" calcext:value-type="float">
            <text:p>1435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1263" calcext:value-type="float">
            <text:p>126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float" office:value="1210" calcext:value-type="float">
            <text:p>121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1092" calcext:value-type="float">
            <text:p>109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949" calcext:value-type="float">
            <text:p>94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float" office:value="715" calcext:value-type="float">
            <text:p>715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20" calcext:value-type="float">
            <text:p>120</text:p>
          </table:table-cell>
          <table:table-cell table:style-name="ce23" office:value-type="float" office:value="380" calcext:value-type="float">
            <text:p>38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15" calcext:value-type="float">
            <text:p>14515</text:p>
          </table:table-cell>
          <table:table-cell table:style-name="ce18" office:value-type="float" office:value="440" calcext:value-type="float">
            <text:p>44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517" calcext:value-type="float">
            <text:p>51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421" calcext:value-type="float">
            <text:p>42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589" calcext:value-type="float">
            <text:p>58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794" calcext:value-type="float">
            <text:p>794</text:p>
          </table:table-cell>
          <table:table-cell table:number-columns-repeated="2" table:style-name="ce14" office:value-type="float" office:value="148" calcext:value-type="float">
            <text:p>148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946" calcext:value-type="float">
            <text:p>94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float" office:value="920" calcext:value-type="float">
            <text:p>92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float" office:value="923" calcext:value-type="float">
            <text:p>92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2" table:style-name="ce14" office:value-type="float" office:value="173" calcext:value-type="float">
            <text:p>173</text:p>
          </table:table-cell>
          <table:table-cell table:style-name="ce14" office:value-type="float" office:value="204" calcext:value-type="float">
            <text:p>204</text:p>
          </table:table-cell>
          <table:table-cell table:style-name="ce18" office:value-type="float" office:value="1195" calcext:value-type="float">
            <text:p>119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58" calcext:value-type="float">
            <text:p>258</text:p>
          </table:table-cell>
          <table:table-cell table:style-name="ce23" office:value-type="float" office:value="1352" calcext:value-type="float">
            <text:p>135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2" calcext:value-type="float">
            <text:p>252</text:p>
          </table:table-cell>
          <table:table-cell table:style-name="ce18" office:value-type="float" office:value="1238" calcext:value-type="float">
            <text:p>123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1116" calcext:value-type="float">
            <text:p>111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float" office:value="1083" calcext:value-type="float">
            <text:p>1083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2" table:style-name="ce14" office:value-type="float" office:value="218" calcext:value-type="float">
            <text:p>21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94" calcext:value-type="float">
            <text:p>194</text:p>
          </table:table-cell>
          <table:table-cell table:style-name="ce23" office:value-type="float" office:value="993" calcext:value-type="float">
            <text:p>993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0" calcext:value-type="float">
            <text:p>200</text:p>
          </table:table-cell>
          <table:table-cell table:style-name="ce18" office:value-type="float" office:value="798" calcext:value-type="float">
            <text:p>79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27" calcext:value-type="float">
            <text:p>127</text:p>
          </table:table-cell>
          <table:table-cell table:style-name="ce23" office:value-type="float" office:value="483" calcext:value-type="float">
            <text:p>48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49" calcext:value-type="float">
            <text:p>34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9" calcext:value-type="float">
            <text:p>113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98" calcext:value-type="float">
            <text:p>59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1" calcext:value-type="float">
            <text:p>54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39" calcext:value-type="float">
            <text:p>53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4" calcext:value-type="float">
            <text:p>86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8" calcext:value-type="float">
            <text:p>46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396" calcext:value-type="float">
            <text:p>39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65" calcext:value-type="float">
            <text:p>266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58" calcext:value-type="float">
            <text:p>135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07" calcext:value-type="float">
            <text:p>130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3" calcext:value-type="float">
            <text:p>3153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98" calcext:value-type="float">
            <text:p>29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91" calcext:value-type="float">
            <text:p>29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91" calcext:value-type="float">
            <text:p>159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62" calcext:value-type="float">
            <text:p>156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8" calcext:value-type="float">
            <text:p>11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11" calcext:value-type="float">
            <text:p>4311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289" calcext:value-type="float">
            <text:p>28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54" calcext:value-type="float">
            <text:p>25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76" calcext:value-type="float">
            <text:p>27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425" calcext:value-type="float">
            <text:p>42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437" calcext:value-type="float">
            <text:p>43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373" calcext:value-type="float">
            <text:p>373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28" calcext:value-type="float">
            <text:p>32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92" calcext:value-type="float">
            <text:p>29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60" calcext:value-type="float">
            <text:p>26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9" calcext:value-type="float">
            <text:p>213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2" calcext:value-type="float">
            <text:p>217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5" calcext:value-type="float">
            <text:p>114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85" calcext:value-type="float">
            <text:p>58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60" calcext:value-type="float">
            <text:p>56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96" calcext:value-type="float">
            <text:p>4396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64" calcext:value-type="float">
            <text:p>26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331" calcext:value-type="float">
            <text:p>33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315" calcext:value-type="float">
            <text:p>31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50" calcext:value-type="float">
            <text:p>35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86" calcext:value-type="float">
            <text:p>38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414" calcext:value-type="float">
            <text:p>414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400" calcext:value-type="float">
            <text:p>400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361" calcext:value-type="float">
            <text:p>36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293" calcext:value-type="float">
            <text:p>29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28" calcext:value-type="float">
            <text:p>2228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68" calcext:value-type="float">
            <text:p>216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04" calcext:value-type="float">
            <text:p>190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68" calcext:value-type="float">
            <text:p>96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36" calcext:value-type="float">
            <text:p>93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1" calcext:value-type="float">
            <text:p>135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81" calcext:value-type="float">
            <text:p>68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70" calcext:value-type="float">
            <text:p>67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45" calcext:value-type="float">
            <text:p>244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55" calcext:value-type="float">
            <text:p>2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70" calcext:value-type="float">
            <text:p>127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5" calcext:value-type="float">
            <text:p>117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3" calcext:value-type="float">
            <text:p>1273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7" calcext:value-type="float">
            <text:p>67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96" calcext:value-type="float">
            <text:p>59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47" calcext:value-type="float">
            <text:p>74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78" calcext:value-type="float">
            <text:p>378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69" calcext:value-type="float">
            <text:p>369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60" calcext:value-type="float">
            <text:p>3060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8" calcext:value-type="float">
            <text:p>198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22" calcext:value-type="float">
            <text:p>2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80" calcext:value-type="float">
            <text:p>28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19" calcext:value-type="float">
            <text:p>31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56" calcext:value-type="float">
            <text:p>2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70" calcext:value-type="float">
            <text:p>147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590" calcext:value-type="float">
            <text:p>1590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52" calcext:value-type="float">
            <text:p>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4" office:value-type="float" office:value="54" calcext:value-type="float">
            <text:p>5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07" calcext:value-type="float">
            <text:p>10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37" calcext:value-type="float">
            <text:p>1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67" calcext:value-type="float">
            <text:p>16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134" calcext:value-type="float">
            <text:p>1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38" calcext:value-type="float">
            <text:p>13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07" calcext:value-type="float">
            <text:p>10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54" calcext:value-type="float">
            <text:p>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7湖內" style:display-name="PageStyle_113.7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8-02T09:29:05</meta:creation-date>
    <dc:creator>user</dc:creator>
    <dc:date>2024-08-02T09:38:13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