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3.5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5湖內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湖內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7"/>
          <table:table-cell office:value-type="string" calcext:value-type="string">
            <text:p>中華民國113年05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91" calcext:value-type="float">
            <text:p>29491</text:p>
          </table:table-cell>
          <table:table-cell table:style-name="ce18" office:value-type="float" office:value="927" calcext:value-type="float">
            <text:p>92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1060" calcext:value-type="float">
            <text:p>106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37" calcext:value-type="float">
            <text:p>237</text:p>
          </table:table-cell>
          <table:table-cell table:style-name="ce18" office:value-type="float" office:value="865" calcext:value-type="float">
            <text:p>86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3" calcext:value-type="float">
            <text:p>153</text:p>
          </table:table-cell>
          <table:table-cell table:style-name="ce23" office:value-type="float" office:value="1213" calcext:value-type="float">
            <text:p>1213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304" calcext:value-type="float">
            <text:p>304</text:p>
          </table:table-cell>
          <table:table-cell table:style-name="ce18" office:value-type="float" office:value="1696" calcext:value-type="float">
            <text:p>169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94" calcext:value-type="float">
            <text:p>394</text:p>
          </table:table-cell>
          <table:table-cell table:style-name="ce23" office:value-type="float" office:value="1915" calcext:value-type="float">
            <text:p>1915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97" calcext:value-type="float">
            <text:p>397</text:p>
          </table:table-cell>
          <table:table-cell table:style-name="ce18" office:value-type="float" office:value="1972" calcext:value-type="float">
            <text:p>1972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05" calcext:value-type="float">
            <text:p>405</text:p>
          </table:table-cell>
          <table:table-cell table:style-name="ce23" office:value-type="float" office:value="2032" calcext:value-type="float">
            <text:p>2032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432" calcext:value-type="float">
            <text:p>432</text:p>
          </table:table-cell>
          <table:table-cell table:style-name="ce18" office:value-type="float" office:value="2549" calcext:value-type="float">
            <text:p>2549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522" calcext:value-type="float">
            <text:p>522</text:p>
          </table:table-cell>
          <table:table-cell table:style-name="ce23" office:value-type="float" office:value="2761" calcext:value-type="float">
            <text:p>2761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501" calcext:value-type="float">
            <text:p>501</text:p>
          </table:table-cell>
          <table:table-cell table:style-name="ce18" office:value-type="float" office:value="2515" calcext:value-type="float">
            <text:p>2515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472" calcext:value-type="float">
            <text:p>472</text:p>
          </table:table-cell>
          <table:table-cell table:style-name="ce23" office:value-type="float" office:value="2299" calcext:value-type="float">
            <text:p>2299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15" calcext:value-type="float">
            <text:p>415</text:p>
          </table:table-cell>
          <table:table-cell table:style-name="ce18" office:value-type="float" office:value="2191" calcext:value-type="float">
            <text:p>2191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08" calcext:value-type="float">
            <text:p>408</text:p>
          </table:table-cell>
          <table:table-cell table:style-name="ce23" office:value-type="float" office:value="1932" calcext:value-type="float">
            <text:p>1932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80" calcext:value-type="float">
            <text:p>380</text:p>
          </table:table-cell>
          <table:table-cell table:style-name="ce18" office:value-type="float" office:value="1504" calcext:value-type="float">
            <text:p>1504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35" calcext:value-type="float">
            <text:p>235</text:p>
          </table:table-cell>
          <table:table-cell table:style-name="ce23" office:value-type="float" office:value="854" calcext:value-type="float">
            <text:p>854</text:p>
          </table:table-cell>
          <table:table-cell table:number-columns-repeated="2" table:style-name="ce14" office:value-type="float" office:value="213" calcext:value-type="float">
            <text:p>213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2" table:style-name="ce14" office:value-type="float" office:value="135" calcext:value-type="float">
            <text:p>135</text:p>
          </table:table-cell>
          <table:table-cell table:style-name="ce18" office:value-type="float" office:value="610" calcext:value-type="float">
            <text:p>61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389" calcext:value-type="float">
            <text:p>389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2" table:style-name="ce14" office:value-type="float" office:value="83" calcext:value-type="float">
            <text:p>8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62" calcext:value-type="float">
            <text:p>14962</text:p>
          </table:table-cell>
          <table:table-cell table:style-name="ce18" office:value-type="float" office:value="476" calcext:value-type="float">
            <text:p>47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6" calcext:value-type="float">
            <text:p>106</text:p>
          </table:table-cell>
          <table:table-cell table:style-name="ce23" office:value-type="float" office:value="554" calcext:value-type="float">
            <text:p>55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437" calcext:value-type="float">
            <text:p>43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625" calcext:value-type="float">
            <text:p>62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901" calcext:value-type="float">
            <text:p>901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951" calcext:value-type="float">
            <text:p>951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2" table:style-name="ce14" office:value-type="float" office:value="210" calcext:value-type="float">
            <text:p>21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90" calcext:value-type="float">
            <text:p>190</text:p>
          </table:table-cell>
          <table:table-cell table:style-name="ce18" office:value-type="float" office:value="1061" calcext:value-type="float">
            <text:p>106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1097" calcext:value-type="float">
            <text:p>109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8" calcext:value-type="float">
            <text:p>228</text:p>
          </table:table-cell>
          <table:table-cell table:style-name="ce18" office:value-type="float" office:value="1341" calcext:value-type="float">
            <text:p>1341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float" office:value="1420" calcext:value-type="float">
            <text:p>1420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45" calcext:value-type="float">
            <text:p>245</text:p>
          </table:table-cell>
          <table:table-cell table:style-name="ce18" office:value-type="float" office:value="1282" calcext:value-type="float">
            <text:p>1282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57" calcext:value-type="float">
            <text:p>257</text:p>
          </table:table-cell>
          <table:table-cell table:style-name="ce23" office:value-type="float" office:value="1184" calcext:value-type="float">
            <text:p>1184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91" calcext:value-type="float">
            <text:p>191</text:p>
          </table:table-cell>
          <table:table-cell table:style-name="ce18" office:value-type="float" office:value="1106" calcext:value-type="float">
            <text:p>110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float" office:value="937" calcext:value-type="float">
            <text:p>93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721" calcext:value-type="float">
            <text:p>72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float" office:value="374" calcext:value-type="float">
            <text:p>374</text:p>
          </table:table-cell>
          <table:table-cell table:number-columns-repeated="2" table:style-name="ce14" office:value-type="float" office:value="88" calcext:value-type="float">
            <text:p>8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64" calcext:value-type="float">
            <text:p>264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29" calcext:value-type="float">
            <text:p>14529</text:p>
          </table:table-cell>
          <table:table-cell table:style-name="ce18" office:value-type="float" office:value="451" calcext:value-type="float">
            <text:p>45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506" calcext:value-type="float">
            <text:p>50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428" calcext:value-type="float">
            <text:p>428</text:p>
          </table:table-cell>
          <table:table-cell table:number-columns-repeated="2" table:style-name="ce14" office:value-type="float" office:value="99" calcext:value-type="float">
            <text:p>9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588" calcext:value-type="float">
            <text:p>58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49" calcext:value-type="float">
            <text:p>149</text:p>
          </table:table-cell>
          <table:table-cell table:style-name="ce18" office:value-type="float" office:value="795" calcext:value-type="float">
            <text:p>79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964" calcext:value-type="float">
            <text:p>964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7" calcext:value-type="float">
            <text:p>207</text:p>
          </table:table-cell>
          <table:table-cell table:style-name="ce18" office:value-type="float" office:value="911" calcext:value-type="float">
            <text:p>91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935" calcext:value-type="float">
            <text:p>93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04" calcext:value-type="float">
            <text:p>204</text:p>
          </table:table-cell>
          <table:table-cell table:style-name="ce18" office:value-type="float" office:value="1208" calcext:value-type="float">
            <text:p>120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60" calcext:value-type="float">
            <text:p>260</text:p>
          </table:table-cell>
          <table:table-cell table:style-name="ce23" office:value-type="float" office:value="1341" calcext:value-type="float">
            <text:p>1341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float" office:value="1233" calcext:value-type="float">
            <text:p>1233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1115" calcext:value-type="float">
            <text:p>111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24" calcext:value-type="float">
            <text:p>224</text:p>
          </table:table-cell>
          <table:table-cell table:style-name="ce18" office:value-type="float" office:value="1085" calcext:value-type="float">
            <text:p>1085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5" calcext:value-type="float">
            <text:p>205</text:p>
          </table:table-cell>
          <table:table-cell table:style-name="ce23" office:value-type="float" office:value="995" calcext:value-type="float">
            <text:p>995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06" calcext:value-type="float">
            <text:p>206</text:p>
          </table:table-cell>
          <table:table-cell table:style-name="ce18" office:value-type="float" office:value="783" calcext:value-type="float">
            <text:p>78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18" calcext:value-type="float">
            <text:p>118</text:p>
          </table:table-cell>
          <table:table-cell table:style-name="ce23" office:value-type="float" office:value="480" calcext:value-type="float">
            <text:p>480</text:p>
          </table:table-cell>
          <table:table-cell table:number-columns-repeated="2" table:style-name="ce14" office:value-type="float" office:value="125" calcext:value-type="float">
            <text:p>12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46" calcext:value-type="float">
            <text:p>34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6" calcext:value-type="float">
            <text:p>114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1" calcext:value-type="float">
            <text:p>60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5" calcext:value-type="float">
            <text:p>54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6" calcext:value-type="float">
            <text:p>101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39" calcext:value-type="float">
            <text:p>53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7" calcext:value-type="float">
            <text:p>47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52" calcext:value-type="float">
            <text:p>85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393" calcext:value-type="float">
            <text:p>39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64" calcext:value-type="float">
            <text:p>266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62" calcext:value-type="float">
            <text:p>136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302" calcext:value-type="float">
            <text:p>130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61" calcext:value-type="float">
            <text:p>3161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305" calcext:value-type="float">
            <text:p>30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93" calcext:value-type="float">
            <text:p>29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98" calcext:value-type="float">
            <text:p>1598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63" calcext:value-type="float">
            <text:p>156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13" calcext:value-type="float">
            <text:p>4313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8" office:value-type="float" office:value="285" calcext:value-type="float">
            <text:p>28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294" calcext:value-type="float">
            <text:p>29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245" calcext:value-type="float">
            <text:p>2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80" calcext:value-type="float">
            <text:p>28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433" calcext:value-type="float">
            <text:p>43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432" calcext:value-type="float">
            <text:p>43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378" calcext:value-type="float">
            <text:p>37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320" calcext:value-type="float">
            <text:p>32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88" calcext:value-type="float">
            <text:p>28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57" calcext:value-type="float">
            <text:p>25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40" calcext:value-type="float">
            <text:p>214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115" calcext:value-type="float">
            <text:p>11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73" calcext:value-type="float">
            <text:p>217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26" calcext:value-type="float">
            <text:p>2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24" calcext:value-type="float">
            <text:p>112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4" calcext:value-type="float">
            <text:p>57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0" calcext:value-type="float">
            <text:p>55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02" calcext:value-type="float">
            <text:p>4402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211" calcext:value-type="float">
            <text:p>2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65" calcext:value-type="float">
            <text:p>26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338" calcext:value-type="float">
            <text:p>33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311" calcext:value-type="float">
            <text:p>31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47" calcext:value-type="float">
            <text:p>34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397" calcext:value-type="float">
            <text:p>39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403" calcext:value-type="float">
            <text:p>40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409" calcext:value-type="float">
            <text:p>40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353" calcext:value-type="float">
            <text:p>3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98" calcext:value-type="float">
            <text:p>29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36" calcext:value-type="float">
            <text:p>223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3"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66" calcext:value-type="float">
            <text:p>2166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06" calcext:value-type="float">
            <text:p>10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09" calcext:value-type="float">
            <text:p>190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71" calcext:value-type="float">
            <text:p>97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38" calcext:value-type="float">
            <text:p>93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58" calcext:value-type="float">
            <text:p>135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87" calcext:value-type="float">
            <text:p>68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71" calcext:value-type="float">
            <text:p>67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38" calcext:value-type="float">
            <text:p>2438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52" calcext:value-type="float">
            <text:p>2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5" calcext:value-type="float">
            <text:p>126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3" calcext:value-type="float">
            <text:p>1173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4" table:style-name="ce14" office:value-type="float" office:value="18" calcext:value-type="float">
            <text:p>18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7" calcext:value-type="float">
            <text:p>128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4" calcext:value-type="float">
            <text:p>124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7" calcext:value-type="float">
            <text:p>67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59" calcext:value-type="float">
            <text:p>759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86" calcext:value-type="float">
            <text:p>386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3" calcext:value-type="float">
            <text:p>37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62" calcext:value-type="float">
            <text:p>3062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29" calcext:value-type="float">
            <text:p>2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21" calcext:value-type="float">
            <text:p>22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88" calcext:value-type="float">
            <text:p>28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309" calcext:value-type="float">
            <text:p>30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53" calcext:value-type="float">
            <text:p>25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67" calcext:value-type="float">
            <text:p>146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45" calcext:value-type="float">
            <text:p>145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595" calcext:value-type="float">
            <text:p>1595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53" calcext:value-type="float">
            <text:p>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107" calcext:value-type="float">
            <text:p>10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08" calcext:value-type="float">
            <text:p>10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37" calcext:value-type="float">
            <text:p>1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64" calcext:value-type="float">
            <text:p>16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133" calcext:value-type="float">
            <text:p>1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38" calcext:value-type="float">
            <text:p>13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19" calcext:value-type="float">
            <text:p>1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08" calcext:value-type="float">
            <text:p>10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5湖內" style:display-name="PageStyle_113.5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6-04T11:33:31</meta:creation-date>
    <dc:creator>user</dc:creator>
    <dc:date>2024-06-04T11:44:31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