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湖內112.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湖內112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高雄市湖內區各村里　現住人口數按性別及年齡分</text:p>
          </table:table-cell>
          <table:table-cell table:number-columns-repeated="1004"/>
        </table:table-row>
        <table:table-row table:style-name="ro1">
          <table:table-cell table:number-columns-repeated="21"/>
          <table:table-cell office:value-type="string" calcext:value-type="string">
            <text:p>中華民國112年03月底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616" calcext:value-type="float">
            <text:p>29616</text:p>
          </table:table-cell>
          <table:table-cell table:style-name="ce18" office:value-type="float" office:value="985" calcext:value-type="float">
            <text:p>98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1089" calcext:value-type="float">
            <text:p>108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float" office:value="894" calcext:value-type="float">
            <text:p>894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97" calcext:value-type="float">
            <text:p>197</text:p>
          </table:table-cell>
          <table:table-cell table:style-name="ce23" office:value-type="float" office:value="1261" calcext:value-type="float">
            <text:p>126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float" office:value="1696" calcext:value-type="float">
            <text:p>169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17" calcext:value-type="float">
            <text:p>317</text:p>
          </table:table-cell>
          <table:table-cell table:style-name="ce23" office:value-type="float" office:value="1964" calcext:value-type="float">
            <text:p>1964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65" calcext:value-type="float">
            <text:p>365</text:p>
          </table:table-cell>
          <table:table-cell table:style-name="ce18" office:value-type="float" office:value="2067" calcext:value-type="float">
            <text:p>2067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41" calcext:value-type="float">
            <text:p>441</text:p>
          </table:table-cell>
          <table:table-cell table:style-name="ce23" office:value-type="float" office:value="2055" calcext:value-type="float">
            <text:p>2055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72" calcext:value-type="float">
            <text:p>472</text:p>
          </table:table-cell>
          <table:table-cell table:style-name="ce18" office:value-type="float" office:value="2682" calcext:value-type="float">
            <text:p>2682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564" calcext:value-type="float">
            <text:p>564</text:p>
          </table:table-cell>
          <table:table-cell table:style-name="ce23" office:value-type="float" office:value="2684" calcext:value-type="float">
            <text:p>2684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float" office:value="2474" calcext:value-type="float">
            <text:p>2474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475" calcext:value-type="float">
            <text:p>475</text:p>
          </table:table-cell>
          <table:table-cell table:style-name="ce23" office:value-type="float" office:value="2297" calcext:value-type="float">
            <text:p>2297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float" office:value="2193" calcext:value-type="float">
            <text:p>2193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49" calcext:value-type="float">
            <text:p>449</text:p>
          </table:table-cell>
          <table:table-cell table:style-name="ce23" office:value-type="float" office:value="1858" calcext:value-type="float">
            <text:p>1858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32" calcext:value-type="float">
            <text:p>332</text:p>
          </table:table-cell>
          <table:table-cell table:style-name="ce18" office:value-type="float" office:value="1408" calcext:value-type="float">
            <text:p>140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float" office:value="824" calcext:value-type="float">
            <text:p>82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606" calcext:value-type="float">
            <text:p>60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390" calcext:value-type="float">
            <text:p>39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40" calcext:value-type="float">
            <text:p>15040</text:p>
          </table:table-cell>
          <table:table-cell table:style-name="ce18" office:value-type="float" office:value="502" calcext:value-type="float">
            <text:p>50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570" calcext:value-type="float">
            <text:p>57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444" calcext:value-type="float">
            <text:p>44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668" calcext:value-type="float">
            <text:p>66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891" calcext:value-type="float">
            <text:p>891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59" calcext:value-type="float">
            <text:p>159</text:p>
          </table:table-cell>
          <table:table-cell table:style-name="ce23" office:value-type="float" office:value="991" calcext:value-type="float">
            <text:p>99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float" office:value="1111" calcext:value-type="float">
            <text:p>1111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49" calcext:value-type="float">
            <text:p>249</text:p>
          </table:table-cell>
          <table:table-cell table:style-name="ce23" office:value-type="float" office:value="1111" calcext:value-type="float">
            <text:p>111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396" calcext:value-type="float">
            <text:p>1396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93" calcext:value-type="float">
            <text:p>293</text:p>
          </table:table-cell>
          <table:table-cell table:style-name="ce23" office:value-type="float" office:value="1356" calcext:value-type="float">
            <text:p>135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91" calcext:value-type="float">
            <text:p>291</text:p>
          </table:table-cell>
          <table:table-cell table:number-columns-repeated="2" table:style-name="ce14" office:value-type="float" office:value="241" calcext:value-type="float">
            <text:p>241</text:p>
          </table:table-cell>
          <table:table-cell table:style-name="ce18" office:value-type="float" office:value="1283" calcext:value-type="float">
            <text:p>1283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5" calcext:value-type="float">
            <text:p>245</text:p>
          </table:table-cell>
          <table:table-cell table:style-name="ce23" office:value-type="float" office:value="1170" calcext:value-type="float">
            <text:p>117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099" calcext:value-type="float">
            <text:p>109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2" table:style-name="ce14" office:value-type="float" office:value="210" calcext:value-type="float">
            <text:p>210</text:p>
          </table:table-cell>
          <table:table-cell table:style-name="ce23" office:value-type="float" office:value="915" calcext:value-type="float">
            <text:p>91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668" calcext:value-type="float">
            <text:p>66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372" calcext:value-type="float">
            <text:p>37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70" calcext:value-type="float">
            <text:p>27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76" calcext:value-type="float">
            <text:p>14576</text:p>
          </table:table-cell>
          <table:table-cell table:style-name="ce18" office:value-type="float" office:value="483" calcext:value-type="float">
            <text:p>48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103" calcext:value-type="float">
            <text:p>103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519" calcext:value-type="float">
            <text:p>51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450" calcext:value-type="float">
            <text:p>45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593" calcext:value-type="float">
            <text:p>59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float" office:value="805" calcext:value-type="float">
            <text:p>805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58" calcext:value-type="float">
            <text:p>158</text:p>
          </table:table-cell>
          <table:table-cell table:style-name="ce23" office:value-type="float" office:value="973" calcext:value-type="float">
            <text:p>97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956" calcext:value-type="float">
            <text:p>95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944" calcext:value-type="float">
            <text:p>94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float" office:value="1286" calcext:value-type="float">
            <text:p>128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float" office:value="1328" calcext:value-type="float">
            <text:p>132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1191" calcext:value-type="float">
            <text:p>1191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float" office:value="1127" calcext:value-type="float">
            <text:p>112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1094" calcext:value-type="float">
            <text:p>1094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39" calcext:value-type="float">
            <text:p>239</text:p>
          </table:table-cell>
          <table:table-cell table:style-name="ce23" office:value-type="float" office:value="943" calcext:value-type="float">
            <text:p>94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740" calcext:value-type="float">
            <text:p>74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0" calcext:value-type="float">
            <text:p>120</text:p>
          </table:table-cell>
          <table:table-cell table:style-name="ce23" office:value-type="float" office:value="452" calcext:value-type="float">
            <text:p>45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336" calcext:value-type="float">
            <text:p>33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1" calcext:value-type="float">
            <text:p>116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9" calcext:value-type="float">
            <text:p>60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2" calcext:value-type="float">
            <text:p>55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1" calcext:value-type="float">
            <text:p>106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1" calcext:value-type="float">
            <text:p>56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8" calcext:value-type="float">
            <text:p>87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3" calcext:value-type="float">
            <text:p>46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15" calcext:value-type="float">
            <text:p>41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63" calcext:value-type="float">
            <text:p>266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47" calcext:value-type="float">
            <text:p>2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59" calcext:value-type="float">
            <text:p>135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1" calcext:value-type="float">
            <text:p>12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4" calcext:value-type="float">
            <text:p>130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5" calcext:value-type="float">
            <text:p>3145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4"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48" calcext:value-type="float">
            <text:p>2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02" calcext:value-type="float">
            <text:p>30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80" calcext:value-type="float">
            <text:p>28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20" calcext:value-type="float">
            <text:p>2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0" calcext:value-type="float">
            <text:p>160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5" calcext:value-type="float">
            <text:p>154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02" calcext:value-type="float">
            <text:p>4302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70" calcext:value-type="float">
            <text:p>27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90" calcext:value-type="float">
            <text:p>29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437" calcext:value-type="float">
            <text:p>43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421" calcext:value-type="float">
            <text:p>42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62" calcext:value-type="float">
            <text:p>36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320" calcext:value-type="float">
            <text:p>32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8" calcext:value-type="float">
            <text:p>213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64" calcext:value-type="float">
            <text:p>216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13" calcext:value-type="float">
            <text:p>213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1" calcext:value-type="float">
            <text:p>11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6" calcext:value-type="float">
            <text:p>56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5" calcext:value-type="float">
            <text:p>54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61" calcext:value-type="float">
            <text:p>4361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323" calcext:value-type="float">
            <text:p>32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336" calcext:value-type="float">
            <text:p>3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17" calcext:value-type="float">
            <text:p>31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412" calcext:value-type="float">
            <text:p>41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409" calcext:value-type="float">
            <text:p>40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366" calcext:value-type="float">
            <text:p>36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30" calcext:value-type="float">
            <text:p>30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2" calcext:value-type="float">
            <text:p>222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4" calcext:value-type="float">
            <text:p>174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39" calcext:value-type="float">
            <text:p>213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4" calcext:value-type="float">
            <text:p>1934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2" calcext:value-type="float">
            <text:p>98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2" calcext:value-type="float">
            <text:p>95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91" calcext:value-type="float">
            <text:p>139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701" calcext:value-type="float">
            <text:p>70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90" calcext:value-type="float">
            <text:p>69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43" calcext:value-type="float">
            <text:p>244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3"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56" calcext:value-type="float">
            <text:p>25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7" calcext:value-type="float">
            <text:p>126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6" calcext:value-type="float">
            <text:p>117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1" calcext:value-type="float">
            <text:p>128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4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2" calcext:value-type="float">
            <text:p>68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9" calcext:value-type="float">
            <text:p>59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3" calcext:value-type="float">
            <text:p>77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5" calcext:value-type="float">
            <text:p>39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8" calcext:value-type="float">
            <text:p>37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12" calcext:value-type="float">
            <text:p>3112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16" calcext:value-type="float">
            <text:p>216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8" office:value-type="float" office:value="315" calcext:value-type="float">
            <text:p>31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96" calcext:value-type="float">
            <text:p>29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22" calcext:value-type="float">
            <text:p>2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95" calcext:value-type="float">
            <text:p>149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7" calcext:value-type="float">
            <text:p>161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11" calcext:value-type="float">
            <text:p>1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15" calcext:value-type="float">
            <text:p>1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10" calcext:value-type="float">
            <text:p>1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54" calcext:value-type="float">
            <text:p>15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156" calcext:value-type="float">
            <text:p>15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34" calcext:value-type="float">
            <text:p>1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37" calcext:value-type="float">
            <text:p>1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00" calcext:value-type="float">
            <text:p>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77" calcext:value-type="float">
            <text:p>7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湖內112.3" style:display-name="PageStyle_湖內11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4-01T12:04:10</meta:creation-date>
    <dc:creator>user</dc:creator>
    <dc:date>2023-04-01T12:11:00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