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9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9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9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29" calcext:value-type="float">
            <text:p>29629</text:p>
          </table:table-cell>
          <table:table-cell table:style-name="ce18" office:value-type="float" office:value="953" calcext:value-type="float">
            <text:p>95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2" table:style-name="ce14" office:value-type="float" office:value="229" calcext:value-type="float">
            <text:p>22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882" calcext:value-type="float">
            <text:p>88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float" office:value="1301" calcext:value-type="float">
            <text:p>130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float" office:value="1677" calcext:value-type="float">
            <text:p>167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40" calcext:value-type="float">
            <text:p>340</text:p>
          </table:table-cell>
          <table:table-cell table:style-name="ce23" office:value-type="float" office:value="1941" calcext:value-type="float">
            <text:p>194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2062" calcext:value-type="float">
            <text:p>2062</text:p>
          </table:table-cell>
          <table:table-cell table:style-name="ce14" office:value-type="float" office:value="405" calcext:value-type="float">
            <text:p>405</text:p>
          </table:table-cell>
          <table:table-cell table:number-columns-repeated="2" table:style-name="ce14" office:value-type="float" office:value="381" calcext:value-type="float">
            <text:p>381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2624" calcext:value-type="float">
            <text:p>262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60" calcext:value-type="float">
            <text:p>560</text:p>
          </table:table-cell>
          <table:table-cell table:style-name="ce23" office:value-type="float" office:value="2725" calcext:value-type="float">
            <text:p>272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2466" calcext:value-type="float">
            <text:p>246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62" calcext:value-type="float">
            <text:p>462</text:p>
          </table:table-cell>
          <table:table-cell table:style-name="ce23" office:value-type="float" office:value="2334" calcext:value-type="float">
            <text:p>233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float" office:value="2210" calcext:value-type="float">
            <text:p>221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69" calcext:value-type="float">
            <text:p>469</text:p>
          </table:table-cell>
          <table:table-cell table:style-name="ce23" office:value-type="float" office:value="1865" calcext:value-type="float">
            <text:p>1865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float" office:value="1432" calcext:value-type="float">
            <text:p>143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833" calcext:value-type="float">
            <text:p>8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26" calcext:value-type="float">
            <text:p>15026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70" calcext:value-type="float">
            <text:p>570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116" calcext:value-type="float">
            <text:p>11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69" calcext:value-type="float">
            <text:p>66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881" calcext:value-type="float">
            <text:p>88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075" calcext:value-type="float">
            <text:p>107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114" calcext:value-type="float">
            <text:p>111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380" calcext:value-type="float">
            <text:p>138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5" calcext:value-type="float">
            <text:p>295</text:p>
          </table:table-cell>
          <table:table-cell table:style-name="ce23" office:value-type="float" office:value="1376" calcext:value-type="float">
            <text:p>137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277" calcext:value-type="float">
            <text:p>127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198" calcext:value-type="float">
            <text:p>119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114" calcext:value-type="float">
            <text:p>111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916" calcext:value-type="float">
            <text:p>91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679" calcext:value-type="float">
            <text:p>67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3" calcext:value-type="float">
            <text:p>14603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527" calcext:value-type="float">
            <text:p>52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632" calcext:value-type="float">
            <text:p>6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796" calcext:value-type="float">
            <text:p>79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1" calcext:value-type="float">
            <text:p>161</text:p>
          </table:table-cell>
          <table:table-cell table:style-name="ce23" office:value-type="float" office:value="968" calcext:value-type="float">
            <text:p>96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947" calcext:value-type="float">
            <text:p>94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244" calcext:value-type="float">
            <text:p>124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349" calcext:value-type="float">
            <text:p>134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189" calcext:value-type="float">
            <text:p>118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1136" calcext:value-type="float">
            <text:p>113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459" calcext:value-type="float">
            <text:p>45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5" calcext:value-type="float">
            <text:p>115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49" calcext:value-type="float">
            <text:p>104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6" calcext:value-type="float">
            <text:p>87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3" calcext:value-type="float">
            <text:p>41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54" calcext:value-type="float">
            <text:p>265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7" calcext:value-type="float">
            <text:p>314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4" calcext:value-type="float">
            <text:p>154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0" calcext:value-type="float">
            <text:p>433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5" calcext:value-type="float">
            <text:p>217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3" calcext:value-type="float">
            <text:p>110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0" calcext:value-type="float">
            <text:p>440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14" calcext:value-type="float">
            <text:p>41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84" calcext:value-type="float">
            <text:p>38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0" calcext:value-type="float">
            <text:p>224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6" calcext:value-type="float">
            <text:p>192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5" calcext:value-type="float">
            <text:p>97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8" calcext:value-type="float">
            <text:p>138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5" calcext:value-type="float">
            <text:p>69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6" calcext:value-type="float">
            <text:p>244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1" calcext:value-type="float">
            <text:p>127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1" calcext:value-type="float">
            <text:p>128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3" calcext:value-type="float">
            <text:p>77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1" calcext:value-type="float">
            <text:p>3101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7" calcext:value-type="float">
            <text:p>147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4" calcext:value-type="float">
            <text:p>1624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06" calcext:value-type="float">
            <text:p>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109" calcext:value-type="float">
            <text:p>1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165" calcext:value-type="float">
            <text:p>16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25" office:value-type="float" office:value="102" calcext:value-type="float">
            <text:p>1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9湖內" style:display-name="PageStyle_112.9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0-04T08:44:36</meta:creation-date>
    <dc:creator>user</dc:creator>
    <dc:date>2023-10-04T08:53:46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