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1.7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ta1" style:family="table" style:master-page-name="PageStyle_5f_112.11_20_湖內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2.11 湖內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4"/>
          <table:table-cell office:value-type="string" calcext:value-type="string">
            <text:p>高雄市湖內區各村里　現住人口數按性別及年齡分</text:p>
          </table:table-cell>
          <table:table-cell table:number-columns-repeated="1009"/>
        </table:table-row>
        <table:table-row table:style-name="ro1">
          <table:table-cell table:number-columns-repeated="16"/>
          <table:table-cell office:value-type="string" calcext:value-type="string">
            <text:p>中華民國112年11月底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536" calcext:value-type="float">
            <text:p>29536</text:p>
          </table:table-cell>
          <table:table-cell table:style-name="ce18" office:value-type="float" office:value="940" calcext:value-type="float">
            <text:p>940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06" calcext:value-type="float">
            <text:p>206</text:p>
          </table:table-cell>
          <table:table-cell table:style-name="ce23" office:value-type="float" office:value="1093" calcext:value-type="float">
            <text:p>1093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28" calcext:value-type="float">
            <text:p>228</text:p>
          </table:table-cell>
          <table:table-cell table:style-name="ce18" office:value-type="float" office:value="840" calcext:value-type="float">
            <text:p>840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58" calcext:value-type="float">
            <text:p>158</text:p>
          </table:table-cell>
          <table:table-cell table:style-name="ce23" office:value-type="float" office:value="1276" calcext:value-type="float">
            <text:p>1276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317" calcext:value-type="float">
            <text:p>317</text:p>
          </table:table-cell>
          <table:table-cell table:style-name="ce18" office:value-type="float" office:value="1680" calcext:value-type="float">
            <text:p>1680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343" calcext:value-type="float">
            <text:p>343</text:p>
          </table:table-cell>
          <table:table-cell table:style-name="ce23" office:value-type="float" office:value="1942" calcext:value-type="float">
            <text:p>1942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403" calcext:value-type="float">
            <text:p>403</text:p>
          </table:table-cell>
          <table:table-cell table:style-name="ce18" office:value-type="float" office:value="1998" calcext:value-type="float">
            <text:p>1998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388" calcext:value-type="float">
            <text:p>388</text:p>
          </table:table-cell>
          <table:table-cell table:style-name="ce23" office:value-type="float" office:value="2051" calcext:value-type="float">
            <text:p>2051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444" calcext:value-type="float">
            <text:p>444</text:p>
          </table:table-cell>
          <table:table-cell table:style-name="ce18" office:value-type="float" office:value="2615" calcext:value-type="float">
            <text:p>2615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560" calcext:value-type="float">
            <text:p>560</text:p>
          </table:table-cell>
          <table:table-cell table:style-name="ce23" office:value-type="float" office:value="2729" calcext:value-type="float">
            <text:p>2729</text:p>
          </table:table-cell>
          <table:table-cell table:style-name="ce14" office:value-type="float" office:value="559" calcext:value-type="float">
            <text:p>559</text:p>
          </table:table-cell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627" calcext:value-type="float">
            <text:p>627</text:p>
          </table:table-cell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515" calcext:value-type="float">
            <text:p>515</text:p>
          </table:table-cell>
          <table:table-cell table:style-name="ce18" office:value-type="float" office:value="2471" calcext:value-type="float">
            <text:p>2471</text:p>
          </table:table-cell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467" calcext:value-type="float">
            <text:p>467</text:p>
          </table:table-cell>
          <table:table-cell table:style-name="ce23" office:value-type="float" office:value="2311" calcext:value-type="float">
            <text:p>2311</text:p>
          </table:table-cell>
          <table:table-cell table:style-name="ce14" office:value-type="float" office:value="486" calcext:value-type="float">
            <text:p>486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429" calcext:value-type="float">
            <text:p>429</text:p>
          </table:table-cell>
          <table:table-cell table:style-name="ce18" office:value-type="float" office:value="2203" calcext:value-type="float">
            <text:p>2203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432" calcext:value-type="float">
            <text:p>432</text:p>
          </table:table-cell>
          <table:table-cell table:style-name="ce23" office:value-type="float" office:value="1906" calcext:value-type="float">
            <text:p>1906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375" calcext:value-type="float">
            <text:p>375</text:p>
          </table:table-cell>
          <table:table-cell table:style-name="ce18" office:value-type="float" office:value="1435" calcext:value-type="float">
            <text:p>1435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206" calcext:value-type="float">
            <text:p>206</text:p>
          </table:table-cell>
          <table:table-cell table:style-name="ce23" office:value-type="float" office:value="850" calcext:value-type="float">
            <text:p>850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53" calcext:value-type="float">
            <text:p>153</text:p>
          </table:table-cell>
          <table:table-cell table:style-name="ce18" office:value-type="float" office:value="615" calcext:value-type="float">
            <text:p>615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06" calcext:value-type="float">
            <text:p>106</text:p>
          </table:table-cell>
          <table:table-cell table:style-name="ce23" office:value-type="float" office:value="377" calcext:value-type="float">
            <text:p>377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158" calcext:value-type="float">
            <text:p>158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3" table:style-name="ce14" office:value-type="float" office:value="31" calcext:value-type="float">
            <text:p>3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4981" calcext:value-type="float">
            <text:p>14981</text:p>
          </table:table-cell>
          <table:table-cell table:style-name="ce18" office:value-type="float" office:value="482" calcext:value-type="float">
            <text:p>482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09" calcext:value-type="float">
            <text:p>109</text:p>
          </table:table-cell>
          <table:table-cell table:style-name="ce23" office:value-type="float" office:value="574" calcext:value-type="float">
            <text:p>574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24" calcext:value-type="float">
            <text:p>124</text:p>
          </table:table-cell>
          <table:table-cell table:style-name="ce18" office:value-type="float" office:value="426" calcext:value-type="float">
            <text:p>426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5" calcext:value-type="float">
            <text:p>85</text:p>
          </table:table-cell>
          <table:table-cell table:style-name="ce23" office:value-type="float" office:value="665" calcext:value-type="float">
            <text:p>665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71" calcext:value-type="float">
            <text:p>171</text:p>
          </table:table-cell>
          <table:table-cell table:style-name="ce18" office:value-type="float" office:value="874" calcext:value-type="float">
            <text:p>874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76" calcext:value-type="float">
            <text:p>176</text:p>
          </table:table-cell>
          <table:table-cell table:style-name="ce23" office:value-type="float" office:value="973" calcext:value-type="float">
            <text:p>973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206" calcext:value-type="float">
            <text:p>206</text:p>
          </table:table-cell>
          <table:table-cell table:style-name="ce18" office:value-type="float" office:value="1067" calcext:value-type="float">
            <text:p>1067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191" calcext:value-type="float">
            <text:p>191</text:p>
          </table:table-cell>
          <table:table-cell table:style-name="ce23" office:value-type="float" office:value="1107" calcext:value-type="float">
            <text:p>1107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34" calcext:value-type="float">
            <text:p>234</text:p>
          </table:table-cell>
          <table:table-cell table:style-name="ce18" office:value-type="float" office:value="1385" calcext:value-type="float">
            <text:p>1385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99" calcext:value-type="float">
            <text:p>299</text:p>
          </table:table-cell>
          <table:table-cell table:style-name="ce23" office:value-type="float" office:value="1374" calcext:value-type="float">
            <text:p>1374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48" calcext:value-type="float">
            <text:p>248</text:p>
          </table:table-cell>
          <table:table-cell table:style-name="ce18" office:value-type="float" office:value="1275" calcext:value-type="float">
            <text:p>1275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54" calcext:value-type="float">
            <text:p>254</text:p>
          </table:table-cell>
          <table:table-cell table:style-name="ce23" office:value-type="float" office:value="1197" calcext:value-type="float">
            <text:p>1197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15" calcext:value-type="float">
            <text:p>215</text:p>
          </table:table-cell>
          <table:table-cell table:style-name="ce18" office:value-type="float" office:value="1103" calcext:value-type="float">
            <text:p>1103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09" calcext:value-type="float">
            <text:p>209</text:p>
          </table:table-cell>
          <table:table-cell table:style-name="ce23" office:value-type="float" office:value="932" calcext:value-type="float">
            <text:p>932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73" calcext:value-type="float">
            <text:p>173</text:p>
          </table:table-cell>
          <table:table-cell table:style-name="ce18" office:value-type="float" office:value="683" calcext:value-type="float">
            <text:p>683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01" calcext:value-type="float">
            <text:p>101</text:p>
          </table:table-cell>
          <table:table-cell table:style-name="ce23" office:value-type="float" office:value="380" calcext:value-type="float">
            <text:p>38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3" calcext:value-type="float">
            <text:p>73</text:p>
          </table:table-cell>
          <table:table-cell table:style-name="ce18" office:value-type="float" office:value="258" calcext:value-type="float">
            <text:p>25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151" calcext:value-type="float">
            <text:p>15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555" calcext:value-type="float">
            <text:p>14555</text:p>
          </table:table-cell>
          <table:table-cell table:style-name="ce18" office:value-type="float" office:value="458" calcext:value-type="float">
            <text:p>458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97" calcext:value-type="float">
            <text:p>97</text:p>
          </table:table-cell>
          <table:table-cell table:style-name="ce23" office:value-type="float" office:value="519" calcext:value-type="float">
            <text:p>519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04" calcext:value-type="float">
            <text:p>104</text:p>
          </table:table-cell>
          <table:table-cell table:style-name="ce18" office:value-type="float" office:value="414" calcext:value-type="float">
            <text:p>414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2" table:style-name="ce14" office:value-type="float" office:value="76" calcext:value-type="float">
            <text:p>76</text:p>
          </table:table-cell>
          <table:table-cell table:style-name="ce14" office:value-type="float" office:value="73" calcext:value-type="float">
            <text:p>73</text:p>
          </table:table-cell>
          <table:table-cell table:style-name="ce23" office:value-type="float" office:value="611" calcext:value-type="float">
            <text:p>611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46" calcext:value-type="float">
            <text:p>146</text:p>
          </table:table-cell>
          <table:table-cell table:style-name="ce18" office:value-type="float" office:value="806" calcext:value-type="float">
            <text:p>806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67" calcext:value-type="float">
            <text:p>167</text:p>
          </table:table-cell>
          <table:table-cell table:style-name="ce23" office:value-type="float" office:value="969" calcext:value-type="float">
            <text:p>969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97" calcext:value-type="float">
            <text:p>197</text:p>
          </table:table-cell>
          <table:table-cell table:style-name="ce18" office:value-type="float" office:value="931" calcext:value-type="float">
            <text:p>931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97" calcext:value-type="float">
            <text:p>197</text:p>
          </table:table-cell>
          <table:table-cell table:style-name="ce23" office:value-type="float" office:value="944" calcext:value-type="float">
            <text:p>944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60" calcext:value-type="float">
            <text:p>160</text:p>
          </table:table-cell>
          <table:table-cell table:number-columns-repeated="2" table:style-name="ce14" office:value-type="float" office:value="210" calcext:value-type="float">
            <text:p>210</text:p>
          </table:table-cell>
          <table:table-cell table:style-name="ce18" office:value-type="float" office:value="1230" calcext:value-type="float">
            <text:p>1230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61" calcext:value-type="float">
            <text:p>261</text:p>
          </table:table-cell>
          <table:table-cell table:style-name="ce23" office:value-type="float" office:value="1355" calcext:value-type="float">
            <text:p>1355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67" calcext:value-type="float">
            <text:p>267</text:p>
          </table:table-cell>
          <table:table-cell table:style-name="ce18" office:value-type="float" office:value="1196" calcext:value-type="float">
            <text:p>1196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13" calcext:value-type="float">
            <text:p>213</text:p>
          </table:table-cell>
          <table:table-cell table:style-name="ce23" office:value-type="float" office:value="1114" calcext:value-type="float">
            <text:p>1114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14" calcext:value-type="float">
            <text:p>214</text:p>
          </table:table-cell>
          <table:table-cell table:style-name="ce18" office:value-type="float" office:value="1100" calcext:value-type="float">
            <text:p>1100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223" calcext:value-type="float">
            <text:p>223</text:p>
          </table:table-cell>
          <table:table-cell table:style-name="ce23" office:value-type="float" office:value="974" calcext:value-type="float">
            <text:p>974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202" calcext:value-type="float">
            <text:p>202</text:p>
          </table:table-cell>
          <table:table-cell table:style-name="ce18" office:value-type="float" office:value="752" calcext:value-type="float">
            <text:p>752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05" calcext:value-type="float">
            <text:p>105</text:p>
          </table:table-cell>
          <table:table-cell table:style-name="ce23" office:value-type="float" office:value="470" calcext:value-type="float">
            <text:p>470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0" calcext:value-type="float">
            <text:p>80</text:p>
          </table:table-cell>
          <table:table-cell table:style-name="ce18" office:value-type="float" office:value="357" calcext:value-type="float">
            <text:p>357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float" office:value="226" calcext:value-type="float">
            <text:p>22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46" calcext:value-type="float">
            <text:p>1146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4" table:style-name="ce14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02" calcext:value-type="float">
            <text:p>60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44" calcext:value-type="float">
            <text:p>544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38" calcext:value-type="float">
            <text:p>1038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50" calcext:value-type="float">
            <text:p>550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88" calcext:value-type="float">
            <text:p>488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太爺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863" calcext:value-type="float">
            <text:p>863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459" calcext:value-type="float">
            <text:p>459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404" calcext:value-type="float">
            <text:p>40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公舘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659" calcext:value-type="float">
            <text:p>2659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58" calcext:value-type="float">
            <text:p>15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26" calcext:value-type="float">
            <text:p>1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64" calcext:value-type="float">
            <text:p>16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80" calcext:value-type="float">
            <text:p>180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80" calcext:value-type="float">
            <text:p>18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8" office:value-type="float" office:value="233" calcext:value-type="float">
            <text:p>23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float" office:value="243" calcext:value-type="float">
            <text:p>24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203" calcext:value-type="float">
            <text:p>20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90" calcext:value-type="float">
            <text:p>19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93" calcext:value-type="float">
            <text:p>19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358" calcext:value-type="float">
            <text:p>1358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28" calcext:value-type="float">
            <text:p>128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33" calcext:value-type="float">
            <text:p>1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301" calcext:value-type="float">
            <text:p>1301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17" calcext:value-type="float">
            <text:p>17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葉厝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46" calcext:value-type="float">
            <text:p>3146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93" calcext:value-type="float">
            <text:p>19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34" calcext:value-type="float">
            <text:p>1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74" calcext:value-type="float">
            <text:p>17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200" calcext:value-type="float">
            <text:p>20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98" calcext:value-type="float">
            <text:p>19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230" calcext:value-type="float">
            <text:p>23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312" calcext:value-type="float">
            <text:p>312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9" calcext:value-type="float">
            <text:p>59</text:p>
          </table:table-cell>
          <table:table-cell table:style-name="ce23" office:value-type="float" office:value="292" calcext:value-type="float">
            <text:p>29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float" office:value="252" calcext:value-type="float">
            <text:p>25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233" calcext:value-type="float">
            <text:p>23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206" calcext:value-type="float">
            <text:p>20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195" calcext:value-type="float">
            <text:p>19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31" calcext:value-type="float">
            <text:p>131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600" calcext:value-type="float">
            <text:p>1600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69" calcext:value-type="float">
            <text:p>169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31" calcext:value-type="float">
            <text:p>1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33" calcext:value-type="float">
            <text:p>13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546" calcext:value-type="float">
            <text:p>1546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43" calcext:value-type="float">
            <text:p>14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61" calcext:value-type="float">
            <text:p>16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121" calcext:value-type="float">
            <text:p>12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湖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29" calcext:value-type="float">
            <text:p>4329</text:p>
          </table:table-cell>
          <table:table-cell table:style-name="ce18" office:value-type="float" office:value="127" calcext:value-type="float">
            <text:p>1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99" calcext:value-type="float">
            <text:p>19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277" calcext:value-type="float">
            <text:p>27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297" calcext:value-type="float">
            <text:p>29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5" calcext:value-type="float">
            <text:p>65</text:p>
          </table:table-cell>
          <table:table-cell table:style-name="ce18" office:value-type="float" office:value="252" calcext:value-type="float">
            <text:p>25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302" calcext:value-type="float">
            <text:p>30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0" calcext:value-type="float">
            <text:p>70</text:p>
          </table:table-cell>
          <table:table-cell table:style-name="ce18" office:value-type="float" office:value="425" calcext:value-type="float">
            <text:p>425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2" calcext:value-type="float">
            <text:p>72</text:p>
          </table:table-cell>
          <table:table-cell table:style-name="ce23" office:value-type="float" office:value="433" calcext:value-type="float">
            <text:p>433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85" calcext:value-type="float">
            <text:p>85</text:p>
          </table:table-cell>
          <table:table-cell table:style-name="ce18" office:value-type="float" office:value="373" calcext:value-type="float">
            <text:p>373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75" calcext:value-type="float">
            <text:p>75</text:p>
          </table:table-cell>
          <table:table-cell table:style-name="ce23" office:value-type="float" office:value="319" calcext:value-type="float">
            <text:p>319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5" calcext:value-type="float">
            <text:p>55</text:p>
          </table:table-cell>
          <table:table-cell table:style-name="ce18" office:value-type="float" office:value="291" calcext:value-type="float">
            <text:p>29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5" calcext:value-type="float">
            <text:p>65</text:p>
          </table:table-cell>
          <table:table-cell table:style-name="ce23" office:value-type="float" office:value="238" calcext:value-type="float">
            <text:p>23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208" calcext:value-type="float">
            <text:p>208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155" calcext:value-type="float">
            <text:p>2155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41" calcext:value-type="float">
            <text:p>14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34" calcext:value-type="float">
            <text:p>1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213" calcext:value-type="float">
            <text:p>213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23" office:value-type="float" office:value="205" calcext:value-type="float">
            <text:p>20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177" calcext:value-type="float">
            <text:p>17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74" calcext:value-type="float">
            <text:p>17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27" calcext:value-type="float">
            <text:p>127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174" calcext:value-type="float">
            <text:p>2174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36" calcext:value-type="float">
            <text:p>1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18" calcext:value-type="float">
            <text:p>1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45" calcext:value-type="float">
            <text:p>14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212" calcext:value-type="float">
            <text:p>21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228" calcext:value-type="float">
            <text:p>22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96" calcext:value-type="float">
            <text:p>19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145" calcext:value-type="float">
            <text:p>14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64" calcext:value-type="float">
            <text:p>16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95" calcext:value-type="float">
            <text:p>1095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55" calcext:value-type="float">
            <text:p>555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40" calcext:value-type="float">
            <text:p>540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湖內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79" calcext:value-type="float">
            <text:p>4379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47" calcext:value-type="float">
            <text:p>147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209" calcext:value-type="float">
            <text:p>20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71" calcext:value-type="float">
            <text:p>27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8" calcext:value-type="float">
            <text:p>58</text:p>
          </table:table-cell>
          <table:table-cell table:style-name="ce23" office:value-type="float" office:value="335" calcext:value-type="float">
            <text:p>33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2" calcext:value-type="float">
            <text:p>62</text:p>
          </table:table-cell>
          <table:table-cell table:style-name="ce18" office:value-type="float" office:value="316" calcext:value-type="float">
            <text:p>31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0" calcext:value-type="float">
            <text:p>70</text:p>
          </table:table-cell>
          <table:table-cell table:style-name="ce23" office:value-type="float" office:value="339" calcext:value-type="float">
            <text:p>339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77" calcext:value-type="float">
            <text:p>77</text:p>
          </table:table-cell>
          <table:table-cell table:style-name="ce18" office:value-type="float" office:value="398" calcext:value-type="float">
            <text:p>39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81" calcext:value-type="float">
            <text:p>81</text:p>
          </table:table-cell>
          <table:table-cell table:style-name="ce23" office:value-type="float" office:value="404" calcext:value-type="float">
            <text:p>404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1" calcext:value-type="float">
            <text:p>71</text:p>
          </table:table-cell>
          <table:table-cell table:style-name="ce18" office:value-type="float" office:value="387" calcext:value-type="float">
            <text:p>387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66" calcext:value-type="float">
            <text:p>66</text:p>
          </table:table-cell>
          <table:table-cell table:style-name="ce23" office:value-type="float" office:value="370" calcext:value-type="float">
            <text:p>37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6" calcext:value-type="float">
            <text:p>66</text:p>
          </table:table-cell>
          <table:table-cell table:style-name="ce18" office:value-type="float" office:value="292" calcext:value-type="float">
            <text:p>29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238" calcext:value-type="float">
            <text:p>23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5" calcext:value-type="float">
            <text:p>55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2223" calcext:value-type="float">
            <text:p>2223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53" calcext:value-type="float">
            <text:p>15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68" calcext:value-type="float">
            <text:p>16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77" calcext:value-type="float">
            <text:p>17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83" calcext:value-type="float">
            <text:p>18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211" calcext:value-type="float">
            <text:p>21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94" calcext:value-type="float">
            <text:p>19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98" calcext:value-type="float">
            <text:p>19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76" calcext:value-type="float">
            <text:p>17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2156" calcext:value-type="float">
            <text:p>2156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07" calcext:value-type="float">
            <text:p>107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18" calcext:value-type="float">
            <text:p>1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67" calcext:value-type="float">
            <text:p>16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187" calcext:value-type="float">
            <text:p>18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210" calcext:value-type="float">
            <text:p>21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89" calcext:value-type="float">
            <text:p>18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94" calcext:value-type="float">
            <text:p>19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42" calcext:value-type="float">
            <text:p>14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30" calcext:value-type="float">
            <text:p>1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海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19" calcext:value-type="float">
            <text:p>1919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26" calcext:value-type="float">
            <text:p>126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49" calcext:value-type="float">
            <text:p>14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59" calcext:value-type="float">
            <text:p>15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33" calcext:value-type="float">
            <text:p>1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48" calcext:value-type="float">
            <text:p>14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82" calcext:value-type="float">
            <text:p>18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31" calcext:value-type="float">
            <text:p>1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73" calcext:value-type="float">
            <text:p>973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46" calcext:value-type="float">
            <text:p>946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文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383" calcext:value-type="float">
            <text:p>1383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01" calcext:value-type="float">
            <text:p>101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2" calcext:value-type="float">
            <text:p>10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94" calcext:value-type="float">
            <text:p>694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89" calcext:value-type="float">
            <text:p>689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中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437" calcext:value-type="float">
            <text:p>2437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49" calcext:value-type="float">
            <text:p>14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72" calcext:value-type="float">
            <text:p>17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47" calcext:value-type="float">
            <text:p>14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249" calcext:value-type="float">
            <text:p>24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223" calcext:value-type="float">
            <text:p>22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80" calcext:value-type="float">
            <text:p>18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86" calcext:value-type="float">
            <text:p>18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79" calcext:value-type="float">
            <text:p>17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25" calcext:value-type="float">
            <text:p>1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268" calcext:value-type="float">
            <text:p>1268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39" calcext:value-type="float">
            <text:p>13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22" calcext:value-type="float">
            <text:p>1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69" calcext:value-type="float">
            <text:p>1169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81" calcext:value-type="float">
            <text:p>1281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84" calcext:value-type="float">
            <text:p>8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3"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24" calcext:value-type="float">
            <text:p>124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76" calcext:value-type="float">
            <text:p>676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05" calcext:value-type="float">
            <text:p>60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忠興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770" calcext:value-type="float">
            <text:p>770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392" calcext:value-type="float">
            <text:p>39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378" calcext:value-type="float">
            <text:p>378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湖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091" calcext:value-type="float">
            <text:p>3091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22" calcext:value-type="float">
            <text:p>1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76" calcext:value-type="float">
            <text:p>17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202" calcext:value-type="float">
            <text:p>20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249" calcext:value-type="float">
            <text:p>24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226" calcext:value-type="float">
            <text:p>226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294" calcext:value-type="float">
            <text:p>29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73" calcext:value-type="float">
            <text:p>73</text:p>
          </table:table-cell>
          <table:table-cell table:style-name="ce23" office:value-type="float" office:value="308" calcext:value-type="float">
            <text:p>30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2" table:style-name="ce14" office:value-type="float" office:value="67" calcext:value-type="float">
            <text:p>67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260" calcext:value-type="float">
            <text:p>26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252" calcext:value-type="float">
            <text:p>25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223" calcext:value-type="float">
            <text:p>22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90" calcext:value-type="float">
            <text:p>19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476" calcext:value-type="float">
            <text:p>1476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36" calcext:value-type="float">
            <text:p>1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42" calcext:value-type="float">
            <text:p>14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8" office:value-type="float" office:value="129" calcext:value-type="float">
            <text:p>12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1615" calcext:value-type="float">
            <text:p>1615</text:p>
          </table:table-cell>
          <table:table-cell table:style-name="ce19" office:value-type="float" office:value="58" calcext:value-type="float">
            <text:p>5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47" calcext:value-type="float">
            <text:p>47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24" office:value-type="float" office:value="59" calcext:value-type="float">
            <text:p>5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95" calcext:value-type="float">
            <text:p>9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6" calcext:value-type="float">
            <text:p>16</text:p>
          </table:table-cell>
          <table:table-cell table:style-name="ce24" office:value-type="float" office:value="110" calcext:value-type="float">
            <text:p>11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8" calcext:value-type="float">
            <text:p>18</text:p>
          </table:table-cell>
          <table:table-cell table:style-name="ce19" office:value-type="float" office:value="113" calcext:value-type="float">
            <text:p>11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5" calcext:value-type="float">
            <text:p>25</text:p>
          </table:table-cell>
          <table:table-cell table:style-name="ce24" office:value-type="float" office:value="109" calcext:value-type="float">
            <text:p>10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7" calcext:value-type="float">
            <text:p>27</text:p>
          </table:table-cell>
          <table:table-cell table:style-name="ce19" office:value-type="float" office:value="142" calcext:value-type="float">
            <text:p>14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4" calcext:value-type="float">
            <text:p>34</text:p>
          </table:table-cell>
          <table:table-cell table:style-name="ce24" office:value-type="float" office:value="166" calcext:value-type="float">
            <text:p>16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2" calcext:value-type="float">
            <text:p>32</text:p>
          </table:table-cell>
          <table:table-cell table:style-name="ce19" office:value-type="float" office:value="131" calcext:value-type="float">
            <text:p>13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" calcext:value-type="float">
            <text:p>24</text:p>
          </table:table-cell>
          <table:table-cell table:style-name="ce24" office:value-type="float" office:value="137" calcext:value-type="float">
            <text:p>13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3" calcext:value-type="float">
            <text:p>23</text:p>
          </table:table-cell>
          <table:table-cell table:style-name="ce19" office:value-type="float" office:value="121" calcext:value-type="float">
            <text:p>1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9" calcext:value-type="float">
            <text:p>29</text:p>
          </table:table-cell>
          <table:table-cell table:style-name="ce24" office:value-type="float" office:value="104" calcext:value-type="float">
            <text:p>1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1" calcext:value-type="float">
            <text:p>21</text:p>
          </table:table-cell>
          <table:table-cell table:style-name="ce19" office:value-type="float" office:value="76" calcext:value-type="float">
            <text:p>7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51" calcext:value-type="float">
            <text:p>5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6" calcext:value-type="float">
            <text:p>3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.11_20_湖內" style:display-name="PageStyle_112.11 湖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3-12-05T14:35:09</meta:creation-date>
    <dc:creator>user</dc:creator>
    <dc:date>2023-12-05T16:36:20</dc:date>
    <meta:document-statistic meta:table-count="1" meta:cell-count="5697" meta:object-count="0"/>
    <meta:generator>LibreOffice/5.1.2.2$Windows_x86 LibreOffice_project/d3bf12ecb743fc0d20e0be0c58ca359301eb705f</meta:generator>
  </office:meta>
</office:document-meta>
</file>