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4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4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2年04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25" calcext:value-type="float">
            <text:p>29625</text:p>
          </table:table-cell>
          <table:table-cell table:style-name="ce18" office:value-type="float" office:value="983" calcext:value-type="float">
            <text:p>98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078" calcext:value-type="float">
            <text:p>107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908" calcext:value-type="float">
            <text:p>90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1257" calcext:value-type="float">
            <text:p>125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float" office:value="1690" calcext:value-type="float">
            <text:p>169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float" office:value="1971" calcext:value-type="float">
            <text:p>197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2058" calcext:value-type="float">
            <text:p>205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42" calcext:value-type="float">
            <text:p>442</text:p>
          </table:table-cell>
          <table:table-cell table:style-name="ce23" office:value-type="float" office:value="2060" calcext:value-type="float">
            <text:p>206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2676" calcext:value-type="float">
            <text:p>267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61" calcext:value-type="float">
            <text:p>561</text:p>
          </table:table-cell>
          <table:table-cell table:style-name="ce23" office:value-type="float" office:value="2683" calcext:value-type="float">
            <text:p>2683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2474" calcext:value-type="float">
            <text:p>2474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float" office:value="2298" calcext:value-type="float">
            <text:p>229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2209" calcext:value-type="float">
            <text:p>2209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66" calcext:value-type="float">
            <text:p>466</text:p>
          </table:table-cell>
          <table:table-cell table:style-name="ce23" office:value-type="float" office:value="1858" calcext:value-type="float">
            <text:p>185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53" calcext:value-type="float">
            <text:p>353</text:p>
          </table:table-cell>
          <table:table-cell table:style-name="ce18" office:value-type="float" office:value="1412" calcext:value-type="float">
            <text:p>141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826" calcext:value-type="float">
            <text:p>82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387" calcext:value-type="float">
            <text:p>3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51" calcext:value-type="float">
            <text:p>15051</text:p>
          </table:table-cell>
          <table:table-cell table:style-name="ce18" office:value-type="float" office:value="504" calcext:value-type="float">
            <text:p>50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559" calcext:value-type="float">
            <text:p>55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57" calcext:value-type="float">
            <text:p>45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669" calcext:value-type="float">
            <text:p>66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889" calcext:value-type="float">
            <text:p>88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1" calcext:value-type="float">
            <text:p>161</text:p>
          </table:table-cell>
          <table:table-cell table:style-name="ce23" office:value-type="float" office:value="987" calcext:value-type="float">
            <text:p>98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1105" calcext:value-type="float">
            <text:p>110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float" office:value="1114" calcext:value-type="float">
            <text:p>111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396" calcext:value-type="float">
            <text:p>139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355" calcext:value-type="float">
            <text:p>135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float" office:value="1279" calcext:value-type="float">
            <text:p>127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7" calcext:value-type="float">
            <text:p>237</text:p>
          </table:table-cell>
          <table:table-cell table:style-name="ce23" office:value-type="float" office:value="1173" calcext:value-type="float">
            <text:p>117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float" office:value="916" calcext:value-type="float">
            <text:p>91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671" calcext:value-type="float">
            <text:p>67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74" calcext:value-type="float">
            <text:p>14574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519" calcext:value-type="float">
            <text:p>51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588" calcext:value-type="float">
            <text:p>5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801" calcext:value-type="float">
            <text:p>80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3" calcext:value-type="float">
            <text:p>153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53" calcext:value-type="float">
            <text:p>95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46" calcext:value-type="float">
            <text:p>9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280" calcext:value-type="float">
            <text:p>128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float" office:value="1328" calcext:value-type="float">
            <text:p>1328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195" calcext:value-type="float">
            <text:p>119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097" calcext:value-type="float">
            <text:p>109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float" office:value="942" calcext:value-type="float">
            <text:p>94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741" calcext:value-type="float">
            <text:p>74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453" calcext:value-type="float">
            <text:p>45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39" calcext:value-type="float">
            <text:p>33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1" calcext:value-type="float">
            <text:p>116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7" calcext:value-type="float">
            <text:p>87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3" calcext:value-type="float">
            <text:p>266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3" calcext:value-type="float">
            <text:p>130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6" calcext:value-type="float">
            <text:p>314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83" calcext:value-type="float">
            <text:p>28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5" calcext:value-type="float">
            <text:p>154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16" calcext:value-type="float">
            <text:p>431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422" calcext:value-type="float">
            <text:p>42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64" calcext:value-type="float">
            <text:p>3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6" calcext:value-type="float">
            <text:p>214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0" calcext:value-type="float">
            <text:p>217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7" calcext:value-type="float">
            <text:p>110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62" calcext:value-type="float">
            <text:p>436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25" calcext:value-type="float">
            <text:p>32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19" calcext:value-type="float">
            <text:p>3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11" calcext:value-type="float">
            <text:p>41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47" calcext:value-type="float">
            <text:p>24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7" calcext:value-type="float">
            <text:p>222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5" calcext:value-type="float">
            <text:p>213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7" calcext:value-type="float">
            <text:p>193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4" calcext:value-type="float">
            <text:p>95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400" calcext:value-type="float">
            <text:p>140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704" calcext:value-type="float">
            <text:p>70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0" calcext:value-type="float">
            <text:p>244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0" calcext:value-type="float">
            <text:p>127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8" calcext:value-type="float">
            <text:p>126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5" calcext:value-type="float">
            <text:p>59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4" calcext:value-type="float">
            <text:p>77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7" calcext:value-type="float">
            <text:p>37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3" calcext:value-type="float">
            <text:p>3113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3" calcext:value-type="float">
            <text:p>149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0" calcext:value-type="float">
            <text:p>162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4" calcext:value-type="float">
            <text:p>1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4" calcext:value-type="float">
            <text:p>1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58" calcext:value-type="float">
            <text:p>1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39" calcext:value-type="float">
            <text:p>1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4湖內" style:display-name="PageStyle_112.4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5-02T16:15:07</meta:creation-date>
    <dc:creator>user</dc:creator>
    <dc:date>2023-05-02T16:25:25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