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12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12湖內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8"/>
          <table:table-cell office:value-type="string" calcext:value-type="string">
            <text:p>中華民國112年12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25" calcext:value-type="float">
            <text:p>29525</text:p>
          </table:table-cell>
          <table:table-cell table:style-name="ce18" office:value-type="float" office:value="935" calcext:value-type="float">
            <text:p>93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float" office:value="1110" calcext:value-type="float">
            <text:p>111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4" calcext:value-type="float">
            <text:p>154</text:p>
          </table:table-cell>
          <table:table-cell table:style-name="ce23" office:value-type="float" office:value="1262" calcext:value-type="float">
            <text:p>126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13" calcext:value-type="float">
            <text:p>313</text:p>
          </table:table-cell>
          <table:table-cell table:style-name="ce18" office:value-type="float" office:value="1688" calcext:value-type="float">
            <text:p>168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36" calcext:value-type="float">
            <text:p>336</text:p>
          </table:table-cell>
          <table:table-cell table:style-name="ce23" office:value-type="float" office:value="1937" calcext:value-type="float">
            <text:p>193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1989" calcext:value-type="float">
            <text:p>198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389" calcext:value-type="float">
            <text:p>389</text:p>
          </table:table-cell>
          <table:table-cell table:style-name="ce23" office:value-type="float" office:value="2044" calcext:value-type="float">
            <text:p>2044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32" calcext:value-type="float">
            <text:p>432</text:p>
          </table:table-cell>
          <table:table-cell table:style-name="ce18" office:value-type="float" office:value="2602" calcext:value-type="float">
            <text:p>2602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49" calcext:value-type="float">
            <text:p>549</text:p>
          </table:table-cell>
          <table:table-cell table:style-name="ce23" office:value-type="float" office:value="2744" calcext:value-type="float">
            <text:p>2744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2485" calcext:value-type="float">
            <text:p>2485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float" office:value="2297" calcext:value-type="float">
            <text:p>2297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27" calcext:value-type="float">
            <text:p>427</text:p>
          </table:table-cell>
          <table:table-cell table:style-name="ce18" office:value-type="float" office:value="2215" calcext:value-type="float">
            <text:p>2215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office:value-type="float" office:value="1905" calcext:value-type="float">
            <text:p>1905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384" calcext:value-type="float">
            <text:p>384</text:p>
          </table:table-cell>
          <table:table-cell table:style-name="ce18" office:value-type="float" office:value="1451" calcext:value-type="float">
            <text:p>1451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float" office:value="850" calcext:value-type="float">
            <text:p>85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613" calcext:value-type="float">
            <text:p>61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375" calcext:value-type="float">
            <text:p>37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71" calcext:value-type="float">
            <text:p>14971</text:p>
          </table:table-cell>
          <table:table-cell table:style-name="ce18" office:value-type="float" office:value="478" calcext:value-type="float">
            <text:p>47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589" calcext:value-type="float">
            <text:p>58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417" calcext:value-type="float">
            <text:p>41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657" calcext:value-type="float">
            <text:p>65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879" calcext:value-type="float">
            <text:p>87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971" calcext:value-type="float">
            <text:p>97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02" calcext:value-type="float">
            <text:p>202</text:p>
          </table:table-cell>
          <table:table-cell table:style-name="ce18" office:value-type="float" office:value="1058" calcext:value-type="float">
            <text:p>105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89" calcext:value-type="float">
            <text:p>189</text:p>
          </table:table-cell>
          <table:table-cell table:style-name="ce23" office:value-type="float" office:value="1104" calcext:value-type="float">
            <text:p>110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374" calcext:value-type="float">
            <text:p>137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86" calcext:value-type="float">
            <text:p>286</text:p>
          </table:table-cell>
          <table:table-cell table:style-name="ce23" office:value-type="float" office:value="1389" calcext:value-type="float">
            <text:p>1389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278" calcext:value-type="float">
            <text:p>1278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8" calcext:value-type="float">
            <text:p>258</text:p>
          </table:table-cell>
          <table:table-cell table:style-name="ce23" office:value-type="float" office:value="1191" calcext:value-type="float">
            <text:p>119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1111" calcext:value-type="float">
            <text:p>111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float" office:value="921" calcext:value-type="float">
            <text:p>92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695" calcext:value-type="float">
            <text:p>69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377" calcext:value-type="float">
            <text:p>37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256" calcext:value-type="float">
            <text:p>2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54" calcext:value-type="float">
            <text:p>14554</text:p>
          </table:table-cell>
          <table:table-cell table:style-name="ce18" office:value-type="float" office:value="457" calcext:value-type="float">
            <text:p>45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521" calcext:value-type="float">
            <text:p>52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403" calcext:value-type="float">
            <text:p>40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605" calcext:value-type="float">
            <text:p>60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809" calcext:value-type="float">
            <text:p>80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63" calcext:value-type="float">
            <text:p>163</text:p>
          </table:table-cell>
          <table:table-cell table:style-name="ce23" office:value-type="float" office:value="966" calcext:value-type="float">
            <text:p>96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2" table:style-name="ce14" office:value-type="float" office:value="197" calcext:value-type="float">
            <text:p>197</text:p>
          </table:table-cell>
          <table:table-cell table:style-name="ce18" office:value-type="float" office:value="931" calcext:value-type="float">
            <text:p>93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940" calcext:value-type="float">
            <text:p>94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float" office:value="1228" calcext:value-type="float">
            <text:p>122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float" office:value="1355" calcext:value-type="float">
            <text:p>1355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207" calcext:value-type="float">
            <text:p>1207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106" calcext:value-type="float">
            <text:p>110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1104" calcext:value-type="float">
            <text:p>110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984" calcext:value-type="float">
            <text:p>98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756" calcext:value-type="float">
            <text:p>75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473" calcext:value-type="float">
            <text:p>473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357" calcext:value-type="float">
            <text:p>35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9" calcext:value-type="float">
            <text:p>114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6" calcext:value-type="float">
            <text:p>546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8" calcext:value-type="float">
            <text:p>103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56" calcext:value-type="float">
            <text:p>85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1" calcext:value-type="float">
            <text:p>266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6" calcext:value-type="float">
            <text:p>2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61" calcext:value-type="float">
            <text:p>136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0" calcext:value-type="float">
            <text:p>130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54" calcext:value-type="float">
            <text:p>3154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23" office:value-type="float" office:value="292" calcext:value-type="float">
            <text:p>29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2" calcext:value-type="float">
            <text:p>160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4" calcext:value-type="float">
            <text:p>11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2" calcext:value-type="float">
            <text:p>155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26" calcext:value-type="float">
            <text:p>4326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95" calcext:value-type="float">
            <text:p>29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428" calcext:value-type="float">
            <text:p>42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432" calcext:value-type="float">
            <text:p>43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79" calcext:value-type="float">
            <text:p>37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90" calcext:value-type="float">
            <text:p>29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55" calcext:value-type="float">
            <text:p>215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1" calcext:value-type="float">
            <text:p>217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24" calcext:value-type="float">
            <text:p>224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0" calcext:value-type="float">
            <text:p>110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6" calcext:value-type="float">
            <text:p>55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67" calcext:value-type="float">
            <text:p>4367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338" calcext:value-type="float">
            <text:p>3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09" calcext:value-type="float">
            <text:p>30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44" calcext:value-type="float">
            <text:p>34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98" calcext:value-type="float">
            <text:p>39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99" calcext:value-type="float">
            <text:p>39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95" calcext:value-type="float">
            <text:p>39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63" calcext:value-type="float">
            <text:p>36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2" calcext:value-type="float">
            <text:p>29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17" calcext:value-type="float">
            <text:p>22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4" calcext:value-type="float">
            <text:p>17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0" calcext:value-type="float">
            <text:p>215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15" calcext:value-type="float">
            <text:p>19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2" calcext:value-type="float">
            <text:p>97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3" calcext:value-type="float">
            <text:p>94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81" calcext:value-type="float">
            <text:p>138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2" calcext:value-type="float">
            <text:p>69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89" calcext:value-type="float">
            <text:p>68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42" calcext:value-type="float">
            <text:p>244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48" calcext:value-type="float">
            <text:p>2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70" calcext:value-type="float">
            <text:p>127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2" calcext:value-type="float">
            <text:p>117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6" calcext:value-type="float">
            <text:p>128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7" calcext:value-type="float">
            <text:p>67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73" calcext:value-type="float">
            <text:p>77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3" calcext:value-type="float">
            <text:p>39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77" calcext:value-type="float">
            <text:p>307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8" office:value-type="float" office:value="292" calcext:value-type="float">
            <text:p>29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16" calcext:value-type="float">
            <text:p>31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54" calcext:value-type="float">
            <text:p>25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66" calcext:value-type="float">
            <text:p>146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1" calcext:value-type="float">
            <text:p>1611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56" calcext:value-type="float">
            <text:p>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73" calcext:value-type="float">
            <text:p>17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39" calcext:value-type="float">
            <text:p>1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04" calcext:value-type="float">
            <text:p>1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24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2湖內" style:display-name="PageStyle_112.12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1-01T11:29:56</meta:creation-date>
    <dc:creator>user</dc:creator>
    <dc:date>2024-01-01T11:41:46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