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2.8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2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2.8湖內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湖內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12年08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6" table:number-rows-spanned="1">
            <text:p>0~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5~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15~1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25~2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35~3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45~4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55~5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65~6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75~7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85~89歲</text:p>
          </table:table-cell>
          <table:covered-table-cell table:number-columns-repeated="5" table:style-name="ce19"/>
          <table:table-cell table:style-name="ce14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4"/>
          <table:table-cell table:style-name="ce19" office:value-type="string" calcext:value-type="string" table:number-columns-spanned="6" table:number-rows-spanned="1">
            <text:p>95~99歲</text:p>
          </table:table-cell>
          <table:covered-table-cell table:number-columns-repeated="5" table:style-name="ce19"/>
          <table:table-cell table:style-name="ce26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5" office:value-type="string" calcext:value-type="string">
            <text:p>合計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20" office:value-type="string" calcext:value-type="string">
            <text:p>合計</text:p>
          </table:table-cell>
          <table:table-cell table:style-name="ce23" office:value-type="string" calcext:value-type="string">
            <text:p>5歲</text:p>
          </table:table-cell>
          <table:table-cell table:style-name="ce23" office:value-type="string" calcext:value-type="string">
            <text:p>6歲</text:p>
          </table:table-cell>
          <table:table-cell table:style-name="ce23" office:value-type="string" calcext:value-type="string">
            <text:p>7歲</text:p>
          </table:table-cell>
          <table:table-cell table:style-name="ce23" office:value-type="string" calcext:value-type="string">
            <text:p>8歲</text:p>
          </table:table-cell>
          <table:table-cell table:style-name="ce23" office:value-type="string" calcext:value-type="string">
            <text:p>9歲</text:p>
          </table:table-cell>
          <table:table-cell table:style-name="ce15" office:value-type="string" calcext:value-type="string">
            <text:p>合計</text:p>
          </table:table-cell>
          <table:table-cell table:style-name="ce18" office:value-type="string" calcext:value-type="string">
            <text:p>10歲</text:p>
          </table:table-cell>
          <table:table-cell table:style-name="ce18" office:value-type="string" calcext:value-type="string">
            <text:p>11歲</text:p>
          </table:table-cell>
          <table:table-cell table:style-name="ce18" office:value-type="string" calcext:value-type="string">
            <text:p>12歲</text:p>
          </table:table-cell>
          <table:table-cell table:style-name="ce18" office:value-type="string" calcext:value-type="string">
            <text:p>13歲</text:p>
          </table:table-cell>
          <table:table-cell table:style-name="ce18" office:value-type="string" calcext:value-type="string">
            <text:p>14歲</text:p>
          </table:table-cell>
          <table:table-cell table:style-name="ce20" office:value-type="string" calcext:value-type="string">
            <text:p>合計</text:p>
          </table:table-cell>
          <table:table-cell table:style-name="ce24" office:value-type="string" calcext:value-type="string">
            <text:p>15歲</text:p>
          </table:table-cell>
          <table:table-cell table:style-name="ce24" office:value-type="string" calcext:value-type="string">
            <text:p>16歲</text:p>
          </table:table-cell>
          <table:table-cell table:style-name="ce24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style-name="ce15" office:value-type="string" calcext:value-type="string">
            <text:p>合計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25" office:value-type="string" calcext:value-type="string">
            <text:p>23歲</text:p>
          </table:table-cell>
          <table:table-cell table:style-name="ce25" office:value-type="string" calcext:value-type="string">
            <text:p>24歲</text:p>
          </table:table-cell>
          <table:table-cell table:style-name="ce20" office:value-type="string" calcext:value-type="string">
            <text:p>合計</text:p>
          </table:table-cell>
          <table:table-cell table:style-name="ce24" office:value-type="string" calcext:value-type="string">
            <text:p>25歲</text:p>
          </table:table-cell>
          <table:table-cell table:style-name="ce24" office:value-type="string" calcext:value-type="string">
            <text:p>26歲</text:p>
          </table:table-cell>
          <table:table-cell table:style-name="ce24" office:value-type="string" calcext:value-type="string">
            <text:p>27歲</text:p>
          </table:table-cell>
          <table:table-cell table:style-name="ce24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style-name="ce15" office:value-type="string" calcext:value-type="string">
            <text:p>合計</text:p>
          </table:table-cell>
          <table:table-cell table:style-name="ce18" office:value-type="string" calcext:value-type="string">
            <text:p>30歲</text:p>
          </table:table-cell>
          <table:table-cell table:style-name="ce18" office:value-type="string" calcext:value-type="string">
            <text:p>31歲</text:p>
          </table:table-cell>
          <table:table-cell table:style-name="ce18" office:value-type="string" calcext:value-type="string">
            <text:p>32歲</text:p>
          </table:table-cell>
          <table:table-cell table:style-name="ce18" office:value-type="string" calcext:value-type="string">
            <text:p>33歲</text:p>
          </table:table-cell>
          <table:table-cell table:style-name="ce18" office:value-type="string" calcext:value-type="string">
            <text:p>34歲</text:p>
          </table:table-cell>
          <table:table-cell table:style-name="ce20" office:value-type="string" calcext:value-type="string">
            <text:p>合計</text:p>
          </table:table-cell>
          <table:table-cell table:style-name="ce24" office:value-type="string" calcext:value-type="string">
            <text:p>35歲</text:p>
          </table:table-cell>
          <table:table-cell table:style-name="ce24" office:value-type="string" calcext:value-type="string">
            <text:p>36歲</text:p>
          </table:table-cell>
          <table:table-cell table:style-name="ce24" office:value-type="string" calcext:value-type="string">
            <text:p>37歲</text:p>
          </table:table-cell>
          <table:table-cell table:style-name="ce24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style-name="ce15" office:value-type="string" calcext:value-type="string">
            <text:p>合計</text:p>
          </table:table-cell>
          <table:table-cell table:style-name="ce25" office:value-type="string" calcext:value-type="string">
            <text:p>40歲</text:p>
          </table:table-cell>
          <table:table-cell table:style-name="ce25" office:value-type="string" calcext:value-type="string">
            <text:p>41歲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0" office:value-type="string" calcext:value-type="string">
            <text:p>合計</text:p>
          </table:table-cell>
          <table:table-cell table:style-name="ce23" office:value-type="string" calcext:value-type="string">
            <text:p>45歲</text:p>
          </table:table-cell>
          <table:table-cell table:style-name="ce23" office:value-type="string" calcext:value-type="string">
            <text:p>46歲</text:p>
          </table:table-cell>
          <table:table-cell table:style-name="ce23" office:value-type="string" calcext:value-type="string">
            <text:p>47歲</text:p>
          </table:table-cell>
          <table:table-cell table:style-name="ce23" office:value-type="string" calcext:value-type="string">
            <text:p>48歲</text:p>
          </table:table-cell>
          <table:table-cell table:style-name="ce23" office:value-type="string" calcext:value-type="string">
            <text:p>49歲</text:p>
          </table:table-cell>
          <table:table-cell table:style-name="ce15" office:value-type="string" calcext:value-type="string">
            <text:p>合計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20" office:value-type="string" calcext:value-type="string">
            <text:p>合計</text:p>
          </table:table-cell>
          <table:table-cell table:style-name="ce24" office:value-type="string" calcext:value-type="string">
            <text:p>55歲</text:p>
          </table:table-cell>
          <table:table-cell table:style-name="ce24" office:value-type="string" calcext:value-type="string">
            <text:p>56歲</text:p>
          </table:table-cell>
          <table:table-cell table:style-name="ce24" office:value-type="string" calcext:value-type="string">
            <text:p>57歲</text:p>
          </table:table-cell>
          <table:table-cell table:style-name="ce24" office:value-type="string" calcext:value-type="string">
            <text:p>58歲</text:p>
          </table:table-cell>
          <table:table-cell table:style-name="ce24" office:value-type="string" calcext:value-type="string">
            <text:p>59歲</text:p>
          </table:table-cell>
          <table:table-cell table:style-name="ce15" office:value-type="string" calcext:value-type="string">
            <text:p>合計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20" office:value-type="string" calcext:value-type="string">
            <text:p>合計</text:p>
          </table:table-cell>
          <table:table-cell table:style-name="ce24" office:value-type="string" calcext:value-type="string">
            <text:p>65歲</text:p>
          </table:table-cell>
          <table:table-cell table:style-name="ce24" office:value-type="string" calcext:value-type="string">
            <text:p>66歲</text:p>
          </table:table-cell>
          <table:table-cell table:style-name="ce24" office:value-type="string" calcext:value-type="string">
            <text:p>67歲</text:p>
          </table:table-cell>
          <table:table-cell table:style-name="ce24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style-name="ce15" office:value-type="string" calcext:value-type="string">
            <text:p>合計</text:p>
          </table:table-cell>
          <table:table-cell table:style-name="ce25" office:value-type="string" calcext:value-type="string">
            <text:p>70歲</text:p>
          </table:table-cell>
          <table:table-cell table:style-name="ce25" office:value-type="string" calcext:value-type="string">
            <text:p>71歲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0" office:value-type="string" calcext:value-type="string">
            <text:p>合計</text:p>
          </table:table-cell>
          <table:table-cell table:style-name="ce24" office:value-type="string" calcext:value-type="string">
            <text:p>75歲</text:p>
          </table:table-cell>
          <table:table-cell table:style-name="ce24" office:value-type="string" calcext:value-type="string">
            <text:p>76歲</text:p>
          </table:table-cell>
          <table:table-cell table:style-name="ce24" office:value-type="string" calcext:value-type="string">
            <text:p>77歲</text:p>
          </table:table-cell>
          <table:table-cell table:style-name="ce24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style-name="ce15" office:value-type="string" calcext:value-type="string">
            <text:p>合計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25" office:value-type="string" calcext:value-type="string">
            <text:p>83歲</text:p>
          </table:table-cell>
          <table:table-cell table:style-name="ce25" office:value-type="string" calcext:value-type="string">
            <text:p>84歲</text:p>
          </table:table-cell>
          <table:table-cell table:style-name="ce20" office:value-type="string" calcext:value-type="string">
            <text:p>合計</text:p>
          </table:table-cell>
          <table:table-cell table:style-name="ce24" office:value-type="string" calcext:value-type="string">
            <text:p>85歲</text:p>
          </table:table-cell>
          <table:table-cell table:style-name="ce24" office:value-type="string" calcext:value-type="string">
            <text:p>86歲</text:p>
          </table:table-cell>
          <table:table-cell table:style-name="ce24" office:value-type="string" calcext:value-type="string">
            <text:p>87歲</text:p>
          </table:table-cell>
          <table:table-cell table:style-name="ce24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style-name="ce15" office:value-type="string" calcext:value-type="string">
            <text:p>合計</text:p>
          </table:table-cell>
          <table:table-cell table:style-name="ce25" office:value-type="string" calcext:value-type="string">
            <text:p>90歲</text:p>
          </table:table-cell>
          <table:table-cell table:style-name="ce25" office:value-type="string" calcext:value-type="string">
            <text:p>91歲</text:p>
          </table:table-cell>
          <table:table-cell table:style-name="ce25" office:value-type="string" calcext:value-type="string">
            <text:p>92歲</text:p>
          </table:table-cell>
          <table:table-cell table:style-name="ce25" office:value-type="string" calcext:value-type="string">
            <text:p>93歲</text:p>
          </table:table-cell>
          <table:table-cell table:style-name="ce25" office:value-type="string" calcext:value-type="string">
            <text:p>94歲</text:p>
          </table:table-cell>
          <table:table-cell table:style-name="ce20" office:value-type="string" calcext:value-type="string">
            <text:p>合計</text:p>
          </table:table-cell>
          <table:table-cell table:style-name="ce24" office:value-type="string" calcext:value-type="string">
            <text:p>95歲</text:p>
          </table:table-cell>
          <table:table-cell table:style-name="ce24" office:value-type="string" calcext:value-type="string">
            <text:p>96歲</text:p>
          </table:table-cell>
          <table:table-cell table:style-name="ce24" office:value-type="string" calcext:value-type="string">
            <text:p>97歲</text:p>
          </table:table-cell>
          <table:table-cell table:style-name="ce24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covered-table-cell table:style-name="ce27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29631" calcext:value-type="float">
            <text:p>29631</text:p>
          </table:table-cell>
          <table:table-cell table:style-name="ce16" office:value-type="float" office:value="954" calcext:value-type="float">
            <text:p>95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6" calcext:value-type="float">
            <text:p>196</text:p>
          </table:table-cell>
          <table:table-cell table:style-name="ce21" office:value-type="float" office:value="1089" calcext:value-type="float">
            <text:p>108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08" calcext:value-type="float">
            <text:p>208</text:p>
          </table:table-cell>
          <table:table-cell table:style-name="ce16" office:value-type="float" office:value="890" calcext:value-type="float">
            <text:p>89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0" calcext:value-type="float">
            <text:p>170</text:p>
          </table:table-cell>
          <table:table-cell table:style-name="ce21" office:value-type="float" office:value="1302" calcext:value-type="float">
            <text:p>130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2" calcext:value-type="float">
            <text:p>322</text:p>
          </table:table-cell>
          <table:table-cell table:style-name="ce16" office:value-type="float" office:value="1676" calcext:value-type="float">
            <text:p>167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38" calcext:value-type="float">
            <text:p>338</text:p>
          </table:table-cell>
          <table:table-cell table:style-name="ce21" office:value-type="float" office:value="1961" calcext:value-type="float">
            <text:p>1961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02" calcext:value-type="float">
            <text:p>402</text:p>
          </table:table-cell>
          <table:table-cell table:style-name="ce16" office:value-type="float" office:value="2019" calcext:value-type="float">
            <text:p>201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10" calcext:value-type="float">
            <text:p>410</text:p>
          </table:table-cell>
          <table:table-cell table:style-name="ce21" office:value-type="float" office:value="2075" calcext:value-type="float">
            <text:p>2075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53" calcext:value-type="float">
            <text:p>453</text:p>
          </table:table-cell>
          <table:table-cell table:style-name="ce16" office:value-type="float" office:value="2615" calcext:value-type="float">
            <text:p>2615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43" calcext:value-type="float">
            <text:p>543</text:p>
          </table:table-cell>
          <table:table-cell table:style-name="ce21" office:value-type="float" office:value="2724" calcext:value-type="float">
            <text:p>2724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01" calcext:value-type="float">
            <text:p>501</text:p>
          </table:table-cell>
          <table:table-cell table:style-name="ce16" office:value-type="float" office:value="2465" calcext:value-type="float">
            <text:p>2465</text:p>
          </table:table-cell>
          <table:table-cell table:style-name="ce10" office:value-type="float" office:value="495" calcext:value-type="float">
            <text:p>495</text:p>
          </table:table-cell>
          <table:table-cell table:number-columns-repeated="2" table:style-name="ce10" office:value-type="float" office:value="515" calcext:value-type="float">
            <text:p>515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55" calcext:value-type="float">
            <text:p>455</text:p>
          </table:table-cell>
          <table:table-cell table:style-name="ce21" office:value-type="float" office:value="2332" calcext:value-type="float">
            <text:p>2332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53" calcext:value-type="float">
            <text:p>453</text:p>
          </table:table-cell>
          <table:table-cell table:style-name="ce16" office:value-type="float" office:value="2215" calcext:value-type="float">
            <text:p>2215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67" calcext:value-type="float">
            <text:p>467</text:p>
          </table:table-cell>
          <table:table-cell table:style-name="ce21" office:value-type="float" office:value="1861" calcext:value-type="float">
            <text:p>186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51" calcext:value-type="float">
            <text:p>351</text:p>
          </table:table-cell>
          <table:table-cell table:style-name="ce16" office:value-type="float" office:value="1431" calcext:value-type="float">
            <text:p>143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12" calcext:value-type="float">
            <text:p>212</text:p>
          </table:table-cell>
          <table:table-cell table:style-name="ce21" office:value-type="float" office:value="826" calcext:value-type="float">
            <text:p>82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4" calcext:value-type="float">
            <text:p>144</text:p>
          </table:table-cell>
          <table:table-cell table:style-name="ce16" office:value-type="float" office:value="620" calcext:value-type="float">
            <text:p>62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0" calcext:value-type="float">
            <text:p>110</text:p>
          </table:table-cell>
          <table:table-cell table:style-name="ce21" office:value-type="float" office:value="383" calcext:value-type="float">
            <text:p>3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5" calcext:value-type="float">
            <text:p>55</text:p>
          </table:table-cell>
          <table:table-cell table:style-name="ce16" office:value-type="float" office:value="148" calcext:value-type="float">
            <text:p>14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21" office:value-type="float" office:value="42" calcext:value-type="float">
            <text:p>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0" office:value-type="float" office:value="15029" calcext:value-type="float">
            <text:p>15029</text:p>
          </table:table-cell>
          <table:table-cell table:style-name="ce16" office:value-type="float" office:value="497" calcext:value-type="float">
            <text:p>49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1" calcext:value-type="float">
            <text:p>111</text:p>
          </table:table-cell>
          <table:table-cell table:style-name="ce21" office:value-type="float" office:value="562" calcext:value-type="float">
            <text:p>56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6" calcext:value-type="float">
            <text:p>106</text:p>
          </table:table-cell>
          <table:table-cell table:style-name="ce16" office:value-type="float" office:value="445" calcext:value-type="float">
            <text:p>44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8" calcext:value-type="float">
            <text:p>88</text:p>
          </table:table-cell>
          <table:table-cell table:style-name="ce21" office:value-type="float" office:value="672" calcext:value-type="float">
            <text:p>67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6" calcext:value-type="float">
            <text:p>166</text:p>
          </table:table-cell>
          <table:table-cell table:style-name="ce16" office:value-type="float" office:value="882" calcext:value-type="float">
            <text:p>88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7" calcext:value-type="float">
            <text:p>177</text:p>
          </table:table-cell>
          <table:table-cell table:style-name="ce21" office:value-type="float" office:value="980" calcext:value-type="float">
            <text:p>98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8" calcext:value-type="float">
            <text:p>208</text:p>
          </table:table-cell>
          <table:table-cell table:style-name="ce16" office:value-type="float" office:value="1073" calcext:value-type="float">
            <text:p>107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8" calcext:value-type="float">
            <text:p>208</text:p>
          </table:table-cell>
          <table:table-cell table:style-name="ce21" office:value-type="float" office:value="1125" calcext:value-type="float">
            <text:p>1125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2" calcext:value-type="float">
            <text:p>232</text:p>
          </table:table-cell>
          <table:table-cell table:style-name="ce16" office:value-type="float" office:value="1375" calcext:value-type="float">
            <text:p>137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3" calcext:value-type="float">
            <text:p>293</text:p>
          </table:table-cell>
          <table:table-cell table:style-name="ce21" office:value-type="float" office:value="1374" calcext:value-type="float">
            <text:p>137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6" calcext:value-type="float">
            <text:p>236</text:p>
          </table:table-cell>
          <table:table-cell table:style-name="ce16" office:value-type="float" office:value="1271" calcext:value-type="float">
            <text:p>127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6" calcext:value-type="float">
            <text:p>236</text:p>
          </table:table-cell>
          <table:table-cell table:style-name="ce21" office:value-type="float" office:value="1199" calcext:value-type="float">
            <text:p>119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13" calcext:value-type="float">
            <text:p>213</text:p>
          </table:table-cell>
          <table:table-cell table:style-name="ce16" office:value-type="float" office:value="1126" calcext:value-type="float">
            <text:p>1126</text:p>
          </table:table-cell>
          <table:table-cell table:style-name="ce10" office:value-type="float" office:value="223" calcext:value-type="float">
            <text:p>223</text:p>
          </table:table-cell>
          <table:table-cell table:number-columns-repeated="2" table:style-name="ce10" office:value-type="float" office:value="227" calcext:value-type="float">
            <text:p>22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9" calcext:value-type="float">
            <text:p>229</text:p>
          </table:table-cell>
          <table:table-cell table:style-name="ce21" office:value-type="float" office:value="915" calcext:value-type="float">
            <text:p>91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2" calcext:value-type="float">
            <text:p>172</text:p>
          </table:table-cell>
          <table:table-cell table:style-name="ce16" office:value-type="float" office:value="672" calcext:value-type="float">
            <text:p>67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6" calcext:value-type="float">
            <text:p>96</text:p>
          </table:table-cell>
          <table:table-cell table:style-name="ce21" office:value-type="float" office:value="372" calcext:value-type="float">
            <text:p>372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6" office:value-type="float" office:value="259" calcext:value-type="float">
            <text:p>2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21" office:value-type="float" office:value="161" calcext:value-type="float">
            <text:p>1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0" office:value-type="float" office:value="14602" calcext:value-type="float">
            <text:p>14602</text:p>
          </table:table-cell>
          <table:table-cell table:style-name="ce16" office:value-type="float" office:value="457" calcext:value-type="float">
            <text:p>45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5" calcext:value-type="float">
            <text:p>85</text:p>
          </table:table-cell>
          <table:table-cell table:style-name="ce21" office:value-type="float" office:value="527" calcext:value-type="float">
            <text:p>5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110" calcext:value-type="float">
            <text:p>110</text:p>
          </table:table-cell>
          <table:table-cell table:style-name="ce10" office:value-type="float" office:value="102" calcext:value-type="float">
            <text:p>102</text:p>
          </table:table-cell>
          <table:table-cell table:style-name="ce16" office:value-type="float" office:value="445" calcext:value-type="float">
            <text:p>44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21" office:value-type="float" office:value="630" calcext:value-type="float">
            <text:p>630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118" calcext:value-type="float">
            <text:p>11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6" calcext:value-type="float">
            <text:p>156</text:p>
          </table:table-cell>
          <table:table-cell table:style-name="ce16" office:value-type="float" office:value="794" calcext:value-type="float">
            <text:p>79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1" calcext:value-type="float">
            <text:p>161</text:p>
          </table:table-cell>
          <table:table-cell table:style-name="ce21" office:value-type="float" office:value="981" calcext:value-type="float">
            <text:p>98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4" calcext:value-type="float">
            <text:p>194</text:p>
          </table:table-cell>
          <table:table-cell table:style-name="ce16" office:value-type="float" office:value="946" calcext:value-type="float">
            <text:p>94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2" calcext:value-type="float">
            <text:p>202</text:p>
          </table:table-cell>
          <table:table-cell table:style-name="ce21" office:value-type="float" office:value="950" calcext:value-type="float">
            <text:p>95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1" calcext:value-type="float">
            <text:p>221</text:p>
          </table:table-cell>
          <table:table-cell table:style-name="ce16" office:value-type="float" office:value="1240" calcext:value-type="float">
            <text:p>1240</text:p>
          </table:table-cell>
          <table:table-cell table:style-name="ce10" office:value-type="float" office:value="204" calcext:value-type="float">
            <text:p>204</text:p>
          </table:table-cell>
          <table:table-cell table:number-columns-repeated="2" table:style-name="ce10" office:value-type="float" office:value="255" calcext:value-type="float">
            <text:p>25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0" calcext:value-type="float">
            <text:p>250</text:p>
          </table:table-cell>
          <table:table-cell table:style-name="ce21" office:value-type="float" office:value="1350" calcext:value-type="float">
            <text:p>135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5" calcext:value-type="float">
            <text:p>265</text:p>
          </table:table-cell>
          <table:table-cell table:style-name="ce16" office:value-type="float" office:value="1194" calcext:value-type="float">
            <text:p>119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9" calcext:value-type="float">
            <text:p>219</text:p>
          </table:table-cell>
          <table:table-cell table:style-name="ce21" office:value-type="float" office:value="1133" calcext:value-type="float">
            <text:p>113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0" calcext:value-type="float">
            <text:p>240</text:p>
          </table:table-cell>
          <table:table-cell table:style-name="ce16" office:value-type="float" office:value="1089" calcext:value-type="float">
            <text:p>108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38" calcext:value-type="float">
            <text:p>238</text:p>
          </table:table-cell>
          <table:table-cell table:style-name="ce21" office:value-type="float" office:value="946" calcext:value-type="float">
            <text:p>94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9" calcext:value-type="float">
            <text:p>179</text:p>
          </table:table-cell>
          <table:table-cell table:style-name="ce16" office:value-type="float" office:value="759" calcext:value-type="float">
            <text:p>75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6" calcext:value-type="float">
            <text:p>116</text:p>
          </table:table-cell>
          <table:table-cell table:style-name="ce21" office:value-type="float" office:value="454" calcext:value-type="float">
            <text:p>45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8" calcext:value-type="float">
            <text:p>78</text:p>
          </table:table-cell>
          <table:table-cell table:style-name="ce16" office:value-type="float" office:value="361" calcext:value-type="float">
            <text:p>36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21" office:value-type="float" office:value="222" calcext:value-type="float">
            <text:p>2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101" calcext:value-type="float">
            <text:p>10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157" calcext:value-type="float">
            <text:p>1157</text:p>
          </table:table-cell>
          <table:table-cell table:style-name="ce16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21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6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21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21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118" calcext:value-type="float">
            <text:p>1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21" office:value-type="float" office:value="105" calcext:value-type="float">
            <text:p>10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108" calcext:value-type="float">
            <text:p>10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21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6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6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float" office:value="606" calcext:value-type="float">
            <text:p>606</text:p>
          </table:table-cell>
          <table:table-cell table:style-name="ce16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21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21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21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21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21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0" office:value-type="float" office:value="551" calcext:value-type="float">
            <text:p>551</text:p>
          </table:table-cell>
          <table:table-cell table:style-name="ce16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21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21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054" calcext:value-type="float">
            <text:p>1054</text:p>
          </table:table-cell>
          <table:table-cell table:style-name="ce16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21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21" office:value-type="float" office:value="99" calcext:value-type="float">
            <text:p>9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21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21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0" office:value-type="float" office:value="554" calcext:value-type="float">
            <text:p>55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6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21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60" calcext:value-type="float">
            <text:p>6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0" office:value-type="float" office:value="500" calcext:value-type="float">
            <text:p>500</text:p>
          </table:table-cell>
          <table:table-cell table:style-name="ce16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6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21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21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878" calcext:value-type="float">
            <text:p>878</text:p>
          </table:table-cell>
          <table:table-cell table:style-name="ce16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21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21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65" calcext:value-type="float">
            <text:p>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21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57" calcext:value-type="float">
            <text:p>5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100" calcext:value-type="float">
            <text:p>1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21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21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464" calcext:value-type="float">
            <text:p>464</text:p>
          </table:table-cell>
          <table:table-cell table:style-name="ce16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21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21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0" office:value-type="float" office:value="414" calcext:value-type="float">
            <text:p>414</text:p>
          </table:table-cell>
          <table:table-cell table:style-name="ce16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2660" calcext:value-type="float">
            <text:p>2660</text:p>
          </table:table-cell>
          <table:table-cell table:style-name="ce16" office:value-type="float" office:value="82" calcext:value-type="float">
            <text:p>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21" office:value-type="float" office:value="155" calcext:value-type="float">
            <text:p>15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101" calcext:value-type="float">
            <text:p>10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21" office:value-type="float" office:value="124" calcext:value-type="float">
            <text:p>1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57" calcext:value-type="float">
            <text:p>1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21" office:value-type="float" office:value="192" calcext:value-type="float">
            <text:p>19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6" office:value-type="float" office:value="192" calcext:value-type="float">
            <text:p>19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21" office:value-type="float" office:value="173" calcext:value-type="float">
            <text:p>1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6" office:value-type="float" office:value="232" calcext:value-type="float">
            <text:p>23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21" office:value-type="float" office:value="241" calcext:value-type="float">
            <text:p>2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6" office:value-type="float" office:value="204" calcext:value-type="float">
            <text:p>2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21" office:value-type="float" office:value="198" calcext:value-type="float">
            <text:p>19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6" office:value-type="float" office:value="191" calcext:value-type="float">
            <text:p>19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21" office:value-type="float" office:value="153" calcext:value-type="float">
            <text:p>1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107" calcext:value-type="float">
            <text:p>10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74" calcext:value-type="float">
            <text:p>7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float" office:value="1364" calcext:value-type="float">
            <text:p>1364</text:p>
          </table:table-cell>
          <table:table-cell table:style-name="ce16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71" calcext:value-type="float">
            <text:p>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93" calcext:value-type="float">
            <text:p>9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21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94" calcext:value-type="float">
            <text:p>9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21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123" calcext:value-type="float">
            <text:p>1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21" office:value-type="float" office:value="134" calcext:value-type="float">
            <text:p>1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21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21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0" office:value-type="float" office:value="1296" calcext:value-type="float">
            <text:p>1296</text:p>
          </table:table-cell>
          <table:table-cell table:style-name="ce16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21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21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109" calcext:value-type="float">
            <text:p>10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21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102" calcext:value-type="float">
            <text:p>10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21" office:value-type="float" office:value="84" calcext:value-type="float">
            <text:p>8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53" calcext:value-type="float">
            <text:p>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3150" calcext:value-type="float">
            <text:p>3150</text:p>
          </table:table-cell>
          <table:table-cell table:style-name="ce16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21" office:value-type="float" office:value="190" calcext:value-type="float">
            <text:p>19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100" calcext:value-type="float">
            <text:p>10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21" office:value-type="float" office:value="136" calcext:value-type="float">
            <text:p>1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179" calcext:value-type="float">
            <text:p>17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21" office:value-type="float" office:value="204" calcext:value-type="float">
            <text:p>20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6" office:value-type="float" office:value="201" calcext:value-type="float">
            <text:p>20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21" office:value-type="float" office:value="234" calcext:value-type="float">
            <text:p>2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6" office:value-type="float" office:value="316" calcext:value-type="float">
            <text:p>3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21" office:value-type="float" office:value="285" calcext:value-type="float">
            <text:p>28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6" office:value-type="float" office:value="256" calcext:value-type="float">
            <text:p>2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21" office:value-type="float" office:value="232" calcext:value-type="float">
            <text:p>2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6" office:value-type="float" office:value="202" calcext:value-type="float">
            <text:p>20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21" office:value-type="float" office:value="195" calcext:value-type="float">
            <text:p>19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131" calcext:value-type="float">
            <text:p>1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21" office:value-type="float" office:value="72" calcext:value-type="float">
            <text:p>7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0" office:value-type="float" office:value="1605" calcext:value-type="float">
            <text:p>1605</text:p>
          </table:table-cell>
          <table:table-cell table:style-name="ce16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21" office:value-type="float" office:value="112" calcext:value-type="float">
            <text:p>1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21" office:value-type="float" office:value="121" calcext:value-type="float">
            <text:p>1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70" calcext:value-type="float">
            <text:p>17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21" office:value-type="float" office:value="127" calcext:value-type="float">
            <text:p>1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21" office:value-type="float" office:value="135" calcext:value-type="float">
            <text:p>1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97" calcext:value-type="float">
            <text:p>9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21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0" office:value-type="float" office:value="1545" calcext:value-type="float">
            <text:p>1545</text:p>
          </table:table-cell>
          <table:table-cell table:style-name="ce16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92" calcext:value-type="float">
            <text:p>9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46" calcext:value-type="float">
            <text:p>4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6" office:value-type="float" office:value="105" calcext:value-type="float">
            <text:p>10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21" office:value-type="float" office:value="113" calcext:value-type="float">
            <text:p>1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146" calcext:value-type="float">
            <text:p>1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21" office:value-type="float" office:value="158" calcext:value-type="float">
            <text:p>15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23" calcext:value-type="float">
            <text:p>1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21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21" office:value-type="float" office:value="110" calcext:value-type="float">
            <text:p>1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4332" calcext:value-type="float">
            <text:p>4332</text:p>
          </table:table-cell>
          <table:table-cell table:style-name="ce16" office:value-type="float" office:value="135" calcext:value-type="float">
            <text:p>1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21" office:value-type="float" office:value="156" calcext:value-type="float">
            <text:p>15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155" calcext:value-type="float">
            <text:p>1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21" office:value-type="float" office:value="207" calcext:value-type="float">
            <text:p>207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6" office:value-type="float" office:value="278" calcext:value-type="float">
            <text:p>27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21" office:value-type="float" office:value="298" calcext:value-type="float">
            <text:p>29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6" office:value-type="float" office:value="253" calcext:value-type="float">
            <text:p>2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21" office:value-type="float" office:value="305" calcext:value-type="float">
            <text:p>30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8" calcext:value-type="float">
            <text:p>78</text:p>
          </table:table-cell>
          <table:table-cell table:style-name="ce16" office:value-type="float" office:value="415" calcext:value-type="float">
            <text:p>4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8" calcext:value-type="float">
            <text:p>68</text:p>
          </table:table-cell>
          <table:table-cell table:style-name="ce21" office:value-type="float" office:value="442" calcext:value-type="float">
            <text:p>44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6" office:value-type="float" office:value="368" calcext:value-type="float">
            <text:p>3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6" calcext:value-type="float">
            <text:p>76</text:p>
          </table:table-cell>
          <table:table-cell table:style-name="ce21" office:value-type="float" office:value="320" calcext:value-type="float">
            <text:p>3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6" office:value-type="float" office:value="294" calcext:value-type="float">
            <text:p>29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3" calcext:value-type="float">
            <text:p>73</text:p>
          </table:table-cell>
          <table:table-cell table:style-name="ce21" office:value-type="float" office:value="230" calcext:value-type="float">
            <text:p>2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210" calcext:value-type="float">
            <text:p>2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" calcext:value-type="float">
            <text:p>23</text:p>
          </table:table-cell>
          <table:table-cell table:style-name="ce21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21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2158" calcext:value-type="float">
            <text:p>2158</text:p>
          </table:table-cell>
          <table:table-cell table:style-name="ce16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21" office:value-type="float" office:value="90" calcext:value-type="float">
            <text:p>9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44" calcext:value-type="float">
            <text:p>1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21" office:value-type="float" office:value="143" calcext:value-type="float">
            <text:p>1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128" calcext:value-type="float">
            <text:p>1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21" office:value-type="float" office:value="163" calcext:value-type="float">
            <text:p>16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204" calcext:value-type="float">
            <text:p>20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21" office:value-type="float" office:value="218" calcext:value-type="float">
            <text:p>2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6" office:value-type="float" office:value="173" calcext:value-type="float">
            <text:p>17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21" office:value-type="float" office:value="165" calcext:value-type="float">
            <text:p>16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6" office:value-type="float" office:value="138" calcext:value-type="float">
            <text:p>1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21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98" calcext:value-type="float">
            <text:p>9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0" office:value-type="float" office:value="2174" calcext:value-type="float">
            <text:p>2174</text:p>
          </table:table-cell>
          <table:table-cell table:style-name="ce16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66" calcext:value-type="float">
            <text:p>6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82" calcext:value-type="float">
            <text:p>8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21" office:value-type="float" office:value="87" calcext:value-type="float">
            <text:p>87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34" calcext:value-type="float">
            <text:p>1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21" office:value-type="float" office:value="155" calcext:value-type="float">
            <text:p>1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6" office:value-type="float" office:value="125" calcext:value-type="float">
            <text:p>1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21" office:value-type="float" office:value="142" calcext:value-type="float">
            <text:p>1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211" calcext:value-type="float">
            <text:p>2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21" office:value-type="float" office:value="224" calcext:value-type="float">
            <text:p>22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195" calcext:value-type="float">
            <text:p>19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21" office:value-type="float" office:value="155" calcext:value-type="float">
            <text:p>1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56" calcext:value-type="float">
            <text:p>1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21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097" calcext:value-type="float">
            <text:p>1097</text:p>
          </table:table-cell>
          <table:table-cell table:style-name="ce16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21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21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21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6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float" office:value="558" calcext:value-type="float">
            <text:p>558</text:p>
          </table:table-cell>
          <table:table-cell table:style-name="ce16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0" office:value-type="float" office:value="539" calcext:value-type="float">
            <text:p>539</text:p>
          </table:table-cell>
          <table:table-cell table:style-name="ce16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21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4385" calcext:value-type="float">
            <text:p>4385</text:p>
          </table:table-cell>
          <table:table-cell table:style-name="ce16" office:value-type="float" office:value="137" calcext:value-type="float">
            <text:p>1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21" office:value-type="float" office:value="158" calcext:value-type="float">
            <text:p>15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55" calcext:value-type="float">
            <text:p>1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21" office:value-type="float" office:value="204" calcext:value-type="float">
            <text:p>2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274" calcext:value-type="float">
            <text:p>27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21" office:value-type="float" office:value="337" calcext:value-type="float">
            <text:p>33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2" calcext:value-type="float">
            <text:p>62</text:p>
          </table:table-cell>
          <table:table-cell table:style-name="ce16" office:value-type="float" office:value="315" calcext:value-type="float">
            <text:p>3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21" office:value-type="float" office:value="339" calcext:value-type="float">
            <text:p>33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6" office:value-type="float" office:value="398" calcext:value-type="float">
            <text:p>39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21" office:value-type="float" office:value="412" calcext:value-type="float">
            <text:p>4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7" calcext:value-type="float">
            <text:p>77</text:p>
          </table:table-cell>
          <table:table-cell table:style-name="ce16" office:value-type="float" office:value="379" calcext:value-type="float">
            <text:p>37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8" calcext:value-type="float">
            <text:p>58</text:p>
          </table:table-cell>
          <table:table-cell table:style-name="ce21" office:value-type="float" office:value="372" calcext:value-type="float">
            <text:p>37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6" office:value-type="float" office:value="294" calcext:value-type="float">
            <text:p>29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21" office:value-type="float" office:value="237" calcext:value-type="float">
            <text:p>23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6" office:value-type="float" office:value="173" calcext:value-type="float">
            <text:p>17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21" office:value-type="float" office:value="96" calcext:value-type="float">
            <text:p>9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0" office:value-type="float" office:value="2228" calcext:value-type="float">
            <text:p>2228</text:p>
          </table:table-cell>
          <table:table-cell table:style-name="ce16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21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21" office:value-type="float" office:value="102" calcext:value-type="float">
            <text:p>10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152" calcext:value-type="float">
            <text:p>15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21" office:value-type="float" office:value="174" calcext:value-type="float">
            <text:p>17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175" calcext:value-type="float">
            <text:p>1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21" office:value-type="float" office:value="184" calcext:value-type="float">
            <text:p>18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209" calcext:value-type="float">
            <text:p>20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21" office:value-type="float" office:value="201" calcext:value-type="float">
            <text:p>20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93" calcext:value-type="float">
            <text:p>19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21" office:value-type="float" office:value="176" calcext:value-type="float">
            <text:p>17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154" calcext:value-type="float">
            <text:p>1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21" office:value-type="float" office:value="110" calcext:value-type="float">
            <text:p>1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21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0" office:value-type="float" office:value="2157" calcext:value-type="float">
            <text:p>2157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82" calcext:value-type="float">
            <text:p>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21" office:value-type="float" office:value="102" calcext:value-type="float">
            <text:p>1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122" calcext:value-type="float">
            <text:p>1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21" office:value-type="float" office:value="163" calcext:value-type="float">
            <text:p>1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40" calcext:value-type="float">
            <text:p>1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21" office:value-type="float" office:value="155" calcext:value-type="float">
            <text:p>1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189" calcext:value-type="float">
            <text:p>18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21" office:value-type="float" office:value="211" calcext:value-type="float">
            <text:p>2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86" calcext:value-type="float">
            <text:p>18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21" office:value-type="float" office:value="196" calcext:value-type="float">
            <text:p>19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21"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97" calcext:value-type="float">
            <text:p>9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49" calcext:value-type="float">
            <text:p>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6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21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937" calcext:value-type="float">
            <text:p>1937</text:p>
          </table:table-cell>
          <table:table-cell table:style-name="ce16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6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98" calcext:value-type="float">
            <text:p>9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21" office:value-type="float" office:value="125" calcext:value-type="float">
            <text:p>1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135" calcext:value-type="float">
            <text:p>13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21" office:value-type="float" office:value="153" calcext:value-type="float">
            <text:p>15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156" calcext:value-type="float">
            <text:p>1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21" office:value-type="float" office:value="136" calcext:value-type="float">
            <text:p>1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149" calcext:value-type="float">
            <text:p>1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21" office:value-type="float" office:value="156" calcext:value-type="float">
            <text:p>1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180" calcext:value-type="float">
            <text:p>18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21" office:value-type="float" office:value="130" calcext:value-type="float">
            <text:p>1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108" calcext:value-type="float">
            <text:p>10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4" table:style-name="ce10" office:value-type="float" office:value="20" calcext:value-type="float">
            <text:p>20</text:p>
          </table:table-cell>
          <table:table-cell table:style-name="ce21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980" calcext:value-type="float">
            <text:p>980</text:p>
          </table:table-cell>
          <table:table-cell table:style-name="ce16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21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21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21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21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0" office:value-type="float" office:value="957" calcext:value-type="float">
            <text:p>957</text:p>
          </table:table-cell>
          <table:table-cell table:style-name="ce16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21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21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82" calcext:value-type="float">
            <text:p>8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64" calcext:value-type="float">
            <text:p>6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21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392" calcext:value-type="float">
            <text:p>1392</text:p>
          </table:table-cell>
          <table:table-cell table:style-name="ce16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101" calcext:value-type="float">
            <text:p>1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21" office:value-type="float" office:value="107" calcext:value-type="float">
            <text:p>10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108" calcext:value-type="float">
            <text:p>1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108" calcext:value-type="float">
            <text:p>10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113" calcext:value-type="float">
            <text:p>1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21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85" calcext:value-type="float">
            <text:p>8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float" office:value="696" calcext:value-type="float">
            <text:p>696</text:p>
          </table:table-cell>
          <table:table-cell table:style-name="ce16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6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21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21" office:value-type="float" office:value="55" calcext:value-type="float">
            <text:p>5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0" office:value-type="float" office:value="696" calcext:value-type="float">
            <text:p>69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21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6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21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2442" calcext:value-type="float">
            <text:p>2442</text:p>
          </table:table-cell>
          <table:table-cell table:style-name="ce16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21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113" calcext:value-type="float">
            <text:p>1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23" calcext:value-type="float">
            <text:p>1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21" office:value-type="float" office:value="152" calcext:value-type="float">
            <text:p>15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170" calcext:value-type="float">
            <text:p>17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21" office:value-type="float" office:value="154" calcext:value-type="float">
            <text:p>1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190" calcext:value-type="float">
            <text:p>19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21" office:value-type="float" office:value="249" calcext:value-type="float">
            <text:p>2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6" office:value-type="float" office:value="220" calcext:value-type="float">
            <text:p>2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21" office:value-type="float" office:value="188" calcext:value-type="float">
            <text:p>18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6" office:value-type="float" office:value="181" calcext:value-type="float">
            <text:p>18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21" office:value-type="float" office:value="178" calcext:value-type="float">
            <text:p>17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21" office:value-type="float" office:value="77" calcext:value-type="float">
            <text:p>7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0" office:value-type="float" office:value="1269" calcext:value-type="float">
            <text:p>1269</text:p>
          </table:table-cell>
          <table:table-cell table:style-name="ce16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21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21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93" calcext:value-type="float">
            <text:p>9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21" office:value-type="float" office:value="139" calcext:value-type="float">
            <text:p>1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21" calcext:value-type="float">
            <text:p>1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21" office:value-type="float" office:value="98" calcext:value-type="float">
            <text:p>9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94" calcext:value-type="float">
            <text:p>9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21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0" office:value-type="float" office:value="1173" calcext:value-type="float">
            <text:p>1173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21" office:value-type="float" office:value="110" calcext:value-type="float">
            <text:p>1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21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21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21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21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1276" calcext:value-type="float">
            <text:p>1276</text:p>
          </table:table-cell>
          <table:table-cell table:style-name="ce16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21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114" calcext:value-type="float">
            <text:p>1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21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95" calcext:value-type="float">
            <text:p>9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21" office:value-type="float" office:value="120" calcext:value-type="float">
            <text:p>1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21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0" office:value-type="float" office:value="675" calcext:value-type="float">
            <text:p>675</text:p>
          </table:table-cell>
          <table:table-cell table:style-name="ce16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21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21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6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0" office:value-type="float" office:value="601" calcext:value-type="float">
            <text:p>601</text:p>
          </table:table-cell>
          <table:table-cell table:style-name="ce16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6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6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772" calcext:value-type="float">
            <text:p>772</text:p>
          </table:table-cell>
          <table:table-cell table:style-name="ce16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21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21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6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21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float" office:value="393" calcext:value-type="float">
            <text:p>393</text:p>
          </table:table-cell>
          <table:table-cell table:style-name="ce16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21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21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21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0" office:value-type="float" office:value="379" calcext:value-type="float">
            <text:p>379</text:p>
          </table:table-cell>
          <table:table-cell table:style-name="ce16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21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float" office:value="3099" calcext:value-type="float">
            <text:p>3099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21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21" office:value-type="float" office:value="125" calcext:value-type="float">
            <text:p>1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174" calcext:value-type="float">
            <text:p>17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21" office:value-type="float" office:value="195" calcext:value-type="float">
            <text:p>19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255" calcext:value-type="float">
            <text:p>2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21" office:value-type="float" office:value="233" calcext:value-type="float">
            <text:p>2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6" office:value-type="float" office:value="291" calcext:value-type="float">
            <text:p>29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style-name="ce21" office:value-type="float" office:value="307" calcext:value-type="float">
            <text:p>30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9" calcext:value-type="float">
            <text:p>49</text:p>
          </table:table-cell>
          <table:table-cell table:style-name="ce16" office:value-type="float" office:value="265" calcext:value-type="float">
            <text:p>2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21" office:value-type="float" office:value="255" calcext:value-type="float">
            <text:p>2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6" office:value-type="float" office:value="220" calcext:value-type="float">
            <text:p>2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21" office:value-type="float" office:value="188" calcext:value-type="float">
            <text:p>18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141" calcext:value-type="float">
            <text:p>1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21" office:value-type="float" office:value="74" calcext:value-type="float">
            <text:p>7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21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0" office:value-type="float" office:value="1479" calcext:value-type="float">
            <text:p>1479</text:p>
          </table:table-cell>
          <table:table-cell table:style-name="ce16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21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21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21" office:value-type="float" office:value="89" calcext:value-type="float">
            <text:p>8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137" calcext:value-type="float">
            <text:p>1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21" office:value-type="float" office:value="120" calcext:value-type="float">
            <text:p>1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153" calcext:value-type="float">
            <text:p>15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21" office:value-type="float" office:value="140" calcext:value-type="float">
            <text:p>1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21" office:value-type="float" office:value="120" calcext:value-type="float">
            <text:p>1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99" calcext:value-type="float">
            <text:p>9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21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21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1" office:value-type="float" office:value="1620" calcext:value-type="float">
            <text:p>1620</text:p>
          </table:table-cell>
          <table:table-cell table:style-name="ce17" office:value-type="float" office:value="61" calcext:value-type="float">
            <text:p>6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22" office:value-type="float" office:value="44" calcext:value-type="float">
            <text:p>4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48" calcext:value-type="float">
            <text:p>4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22" office:value-type="float" office:value="62" calcext:value-type="float">
            <text:p>6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89" calcext:value-type="float">
            <text:p>8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22" office:value-type="float" office:value="106" calcext:value-type="float">
            <text:p>10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118" calcext:value-type="float">
            <text:p>1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22" office:value-type="float" office:value="113" calcext:value-type="float">
            <text:p>1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7" office:value-type="float" office:value="138" calcext:value-type="float">
            <text:p>13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22" office:value-type="float" office:value="167" calcext:value-type="float">
            <text:p>16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7" office:value-type="float" office:value="135" calcext:value-type="float">
            <text:p>1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22" office:value-type="float" office:value="135" calcext:value-type="float">
            <text:p>135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22" office:value-type="float" office:value="102" calcext:value-type="float">
            <text:p>10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81" calcext:value-type="float">
            <text:p>8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22" office:value-type="float" office:value="45" calcext:value-type="float">
            <text:p>4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8湖內" style:display-name="PageStyle_112.8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3-09-02T11:02:10</meta:creation-date>
    <dc:creator>user</dc:creator>
    <dc:date>2023-09-02T11:19:41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